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0e1bff"/>
    </style:style>
    <style:style style:name="P4" style:family="paragraph" style:parent-style-name="Standard">
      <style:text-properties officeooo:paragraph-rsid="00126736"/>
    </style:style>
    <style:style style:name="P5" style:family="paragraph" style:parent-style-name="Standard">
      <style:text-properties style:font-name="Courier New" officeooo:rsid="000c17f4" officeooo:paragraph-rsid="000c17f4"/>
    </style:style>
    <style:style style:name="P6" style:family="paragraph" style:parent-style-name="Standard">
      <style:text-properties style:font-name="Courier New" officeooo:rsid="000c17f4" officeooo:paragraph-rsid="0025ff15"/>
    </style:style>
    <style:style style:name="P7" style:family="paragraph" style:parent-style-name="Standard">
      <style:text-properties style:font-name="Courier New" officeooo:rsid="000c17f4" officeooo:paragraph-rsid="00266593"/>
    </style:style>
    <style:style style:name="P8" style:family="paragraph" style:parent-style-name="Standard">
      <style:text-properties style:font-name="Courier New" officeooo:rsid="000c17f4" officeooo:paragraph-rsid="002716ef"/>
    </style:style>
    <style:style style:name="P9" style:family="paragraph" style:parent-style-name="Standard">
      <style:text-properties style:font-name="Courier New" officeooo:rsid="002317f9" officeooo:paragraph-rsid="002317f9"/>
    </style:style>
    <style:style style:name="P10" style:family="paragraph" style:parent-style-name="Standard">
      <style:text-properties style:font-name="Courier New" officeooo:rsid="00266593" officeooo:paragraph-rsid="00266593"/>
    </style:style>
    <style:style style:name="P11" style:family="paragraph" style:parent-style-name="Standard">
      <style:text-properties style:font-name="Courier New" officeooo:rsid="00266593" officeooo:paragraph-rsid="002716ef"/>
    </style:style>
    <style:style style:name="P12" style:family="paragraph" style:parent-style-name="Standard">
      <style:text-properties officeooo:paragraph-rsid="000c17f4"/>
    </style:style>
    <style:style style:name="P13" style:family="paragraph" style:parent-style-name="Standard">
      <style:text-properties officeooo:paragraph-rsid="0025ff15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style:font-name="Courier New" officeooo:rsid="00218207"/>
    </style:style>
    <style:style style:name="T6" style:family="text">
      <style:text-properties style:font-name="Courier New" officeooo:rsid="000e1bff"/>
    </style:style>
    <style:style style:name="T7" style:family="text">
      <style:text-properties style:font-name="Courier New" officeooo:rsid="00244f1f"/>
    </style:style>
    <style:style style:name="T8" style:family="text">
      <style:text-properties style:font-name="Courier New" officeooo:rsid="001029e5"/>
    </style:style>
    <style:style style:name="T9" style:family="text">
      <style:text-properties officeooo:rsid="001029e5"/>
    </style:style>
    <style:style style:name="T10" style:family="text">
      <style:text-properties officeooo:rsid="0014460d"/>
    </style:style>
    <style:style style:name="T11" style:family="text">
      <style:text-properties officeooo:rsid="00218207"/>
    </style:style>
    <style:style style:name="T12" style:family="text">
      <style:text-properties officeooo:rsid="00244f1f"/>
    </style:style>
    <style:style style:name="T13" style:family="text">
      <style:text-properties officeooo:rsid="0025ff15"/>
    </style:style>
    <style:style style:name="T14" style:family="text">
      <style:text-properties officeooo:rsid="002716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1">Tema: </text:span><text:span text:style-name="T5">Nostalgia de Poncho</text:span></text:p>
      <text:p text:style-name="P2"><text:span text:style-name="T1">Autor: </text:span><text:span text:style-name="T5">Rafael Escalona</text:span></text:p>
      <text:p text:style-name="P3"><text:span text:style-name="T6">Albun: </text:span><text:span text:style-name="T5">Río Crecido</text:span><text:span text:style-name="T3"> / 197</text:span><text:span text:style-name="T5">4</text:span></text:p>
      <text:p text:style-name="P2"><text:span text:style-name="T1">Interpreta: </text:span><text:span text:style-name="T5">Hermanos Zuleta</text:span></text:p>
      <text:p text:style-name="P4"><text:span text:style-name="T3">Aire: </text:span><text:span text:style-name="T5">Paseo</text:span></text:p>
      <text:p text:style-name="P2"><text:span text:style-name="T1">Tono: </text:span><text:span text:style-name="T7">MI</text:span><text:span text:style-name="T8"> </text:span><text:span text:style-name="T5">Bemol</text:span></text:p>
      <text:p text:style-name="P1">Afinación: <text:span text:style-name="T9">Normal</text:span></text:p>
      <text:p text:style-name="P1">Transcribe: <text:span text:style-name="T10">Alba</text:span><text:span text:style-name="T9">no Zapata</text:span></text:p>
      <text:p text:style-name="P2"><text:span text:style-name="T1">Versión: </text:span><text:span text:style-name="T7">7 de junio</text:span><text:span text:style-name="T4"> de 2020</text:span></text:p>
      <text:p text:style-name="P1">------------------------------------------</text:p>
      <text:p text:style-name="P1"/>
      <text:p text:style-name="P1"><text:s text:c="10"/><text:span text:style-name="T12">Eb <text:s text:c="16"/>Bb</text:span></text:p>
      <text:p text:style-name="P1">De las lejanas sabanas de Manaure</text:p>
      <text:p text:style-name="P1"><text:s text:c="11"/><text:span text:style-name="T12">Bb7 <text:s text:c="15"/>Eb</text:span></text:p>
      <text:p text:style-name="P2"><text:span text:style-name="T1">¡De las bonitas sabanas manaureras!</text:span></text:p>
      <text:p text:style-name="P6"><text:s text:c="10"/><text:span text:style-name="T12">Eb <text:s text:c="16"/>Bb</text:span></text:p>
      <text:p text:style-name="P6">De las lejanas sabanas de Manaure</text:p>
      <text:p text:style-name="P6"><text:s text:c="11"/><text:span text:style-name="T12">Bb7 <text:s text:c="15"/>Eb</text:span><text:span text:style-name="T13">7</text:span></text:p>
      <text:p text:style-name="P13"><text:span text:style-name="T1">¡De las bonitas sabanas manaureras!</text:span></text:p>
      <text:p text:style-name="P1"/>
      <text:p text:style-name="P1"><text:s text:c="10"/><text:span text:style-name="T12">Ab <text:s text:c="19"/>Gm</text:span></text:p>
      <text:p text:style-name="P1">Se viene Poncho lunes por la mañana</text:p>
      <text:p text:style-name="P1"><text:s text:c="16"/><text:span text:style-name="T12">Bb7 <text:s text:c="19"/>Eb7</text:span></text:p>
      <text:p text:style-name="P2"><text:span text:style-name="T1">Llorando de nostalgia por su querida tierra.</text:span></text:p>
      <text:p text:style-name="P6"><text:s text:c="10"/><text:span text:style-name="T12">Ab <text:s text:c="19"/>Gm</text:span></text:p>
      <text:p text:style-name="P6">Se viene Poncho lunes por la mañana</text:p>
      <text:p text:style-name="P6"><text:s text:c="16"/><text:span text:style-name="T12">Bb7 <text:s text:c="19"/>Eb</text:span></text:p>
      <text:p text:style-name="P13"><text:span text:style-name="T1">Llorando de nostalgia por su querida tierra.</text:span></text:p>
      <text:p text:style-name="P1"/>
      <text:p text:style-name="P6"><text:s text:c="11"/><text:span text:style-name="T12">Eb <text:s text:c="21"/>Bb</text:span></text:p>
      <text:p text:style-name="P1">No llores Poncho que ya noviembre viene</text:p>
      <text:p text:style-name="P6"><text:s text:c="10"/><text:span text:style-name="T12">Bb7</text:span></text:p>
      <text:p text:style-name="P1">Y el Loperena pronto se va a cerrar.</text:p>
      <text:p text:style-name="P6"><text:s text:c="11"/><text:span text:style-name="T12">Eb <text:s text:c="21"/>Bb</text:span></text:p>
      <text:p text:style-name="P6">No llores Poncho que ya noviembre viene</text:p>
      <text:p text:style-name="P6"><text:s text:c="10"/><text:span text:style-name="T12">Bb7 <text:s text:c="19"/></text:span><text:span text:style-name="T13">Eb7</text:span></text:p>
      <text:p text:style-name="P6">Y el Loperena pronto se va a cerrar.</text:p>
      <text:p text:style-name="P6"/>
      <text:p text:style-name="P6"><text:s text:c="9"/><text:span text:style-name="T12">Ab <text:s text:c="19"/>Gm</text:span></text:p>
      <text:p text:style-name="P1">En vacaciones, con gallo y con amigos</text:p>
      <text:p text:style-name="P6"><text:s text:c="16"/><text:span text:style-name="T12">Bb7 <text:s text:c="17"/>Eb7</text:span></text:p>
      <text:p text:style-name="P1">En tu pueblo querido te vas a desquitar.</text:p>
      <text:p text:style-name="P7"><text:s text:c="9"/><text:span text:style-name="T12">Ab <text:s text:c="19"/>Gm</text:span></text:p>
      <text:p text:style-name="P7">En vacaciones, con gallo y con amigos</text:p>
      <text:p text:style-name="P7"><text:s text:c="16"/><text:span text:style-name="T12">Bb7 <text:s text:c="17"/>Eb</text:span></text:p>
      <text:p text:style-name="P7">En tu pueblo querido te vas a desquitar.</text:p>
      <text:p text:style-name="P1"/>
      <text:p text:style-name="P1">-Estribillo-</text:p>
      <text:p text:style-name="P1"/>
      <text:p text:style-name="P10">Eb7 <text:s text:c="11"/>Ab <text:s text:c="8"/><text:span text:style-name="T14">Bb</text:span></text:p>
      <text:p text:style-name="P1"><text:s text:c="3"/>¡Ay si lo vieran cómo sale</text:p>
      <text:p text:style-name="P1"><text:s text:c="17"/><text:span text:style-name="T14">Bb7 <text:s text:c="9"/>Eb7</text:span></text:p>
      <text:p text:style-name="P1">Hombre el pobre Poncho pa´ Manaure!</text:p>
      <text:p text:style-name="P11"><text:soft-page-break/></text:p>
      <text:p text:style-name="P11"><text:s text:c="10"/>Ab <text:s text:c="9"/><text:span text:style-name="T14">Bb</text:span></text:p>
      <text:p text:style-name="P1">Pero los lunes se regresa</text:p>
      <text:p text:style-name="P8"><text:s text:c="14"/><text:span text:style-name="T14">Bb7 <text:s text:c="9"/>Eb7</text:span></text:p>
      <text:p text:style-name="P1">Hombre, todo lleno de tristeza.</text:p>
      <text:p text:style-name="P11"><text:s text:c="8"/>Ab <text:s text:c="10"/><text:span text:style-name="T14">Bb</text:span></text:p>
      <text:p text:style-name="P1">Porque deja en la sabana</text:p>
      <text:p text:style-name="P8"><text:s text:c="16"/><text:span text:style-name="T14">Bb7 <text:s text:c="10"/>Eb7</text:span></text:p>
      <text:p text:style-name="P1">Hombre, tres monitos que lo llaman.</text:p>
      <text:p text:style-name="P11"><text:s text:c="8"/>Ab <text:s text:c="10"/><text:span text:style-name="T14">Bb</text:span></text:p>
      <text:p text:style-name="P8">Porque deja en la sabana</text:p>
      <text:p text:style-name="P8"><text:s text:c="16"/><text:span text:style-name="T14">Bb7 <text:s text:c="10"/>Eb</text:span></text:p>
      <text:p text:style-name="P8">Hombre, tres monitos que lo llaman.</text:p>
      <text:p text:style-name="P1"/>
      <text:p text:style-name="P9">II</text:p>
      <text:p text:style-name="P9"/>
      <text:p text:style-name="P1">Con gran frecuencia los sábados temprano</text:p>
      <text:p text:style-name="P1">Lo ven que pasa del Valle pa´ La Paz (Bis)</text:p>
      <text:p text:style-name="P1">Al cabo rato pasa por La Tomita...</text:p>
      <text:p text:style-name="P1">Manaure está cerquita... ¡Se siente el fresco ya! (Bis)</text:p>
      <text:p text:style-name="P1"/>
      <text:p text:style-name="P1">Son tres monitos que tiene la sabana...</text:p>
      <text:p text:style-name="P1">Son tres monitos que yo le conocí... (Bis)</text:p>
      <text:p text:style-name="P1">Y ahora comprendo el porqué de la nostalgia,</text:p>
      <text:p text:style-name="P1">Se le atormenta el alma cuando viene de allí. (Bis)</text:p>
      <text:p text:style-name="P1"/>
      <text:p text:style-name="P1"/>
      <text:p text:style-name="P1">------------------------------------------------------------</text:p>
      <text:p text:style-name="P2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6-07T12:47:29.225000000</dc:date>
    <meta:editing-duration>PT1H22M47S</meta:editing-duration>
    <meta:editing-cycles>27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74" meta:word-count="328" meta:character-count="2552" meta:non-whitespace-character-count="1663"/>
  </office:meta>
</office:document-meta>
</file>