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2" style:family="paragraph" style:parent-style-name="Standard">
      <style:text-properties style:font-name="Courier New" fo:font-size="10pt" officeooo:rsid="001b1c96" officeooo:paragraph-rsid="001b1c96" style:font-size-asian="10pt" style:font-size-complex="10pt"/>
    </style:style>
    <style:style style:name="P3" style:family="paragraph" style:parent-style-name="Standard">
      <style:text-properties style:font-name="Courier New" fo:font-size="10pt" officeooo:rsid="00135a18" officeooo:paragraph-rsid="000c17f4" style:font-size-asian="10pt" style:font-size-complex="10pt"/>
    </style:style>
    <style:style style:name="P4" style:family="paragraph" style:parent-style-name="Standard">
      <style:text-properties style:font-name="Courier New" fo:font-size="10pt" officeooo:rsid="00135a18" officeooo:paragraph-rsid="0089b5ee" style:font-size-asian="10pt" style:font-size-complex="10pt"/>
    </style:style>
    <style:style style:name="P5" style:family="paragraph" style:parent-style-name="Standard">
      <style:text-properties style:font-name="Courier New" fo:font-size="10pt" officeooo:rsid="00135a18" officeooo:paragraph-rsid="0094a56c" style:font-size-asian="10pt" style:font-size-complex="10pt"/>
    </style:style>
    <style:style style:name="P6" style:family="paragraph" style:parent-style-name="Standard">
      <style:text-properties style:font-name="Courier New" fo:font-size="10pt" officeooo:rsid="00968dcc" officeooo:paragraph-rsid="0097a778" style:font-size-asian="10pt" style:font-size-complex="10pt"/>
    </style:style>
    <style:style style:name="P7" style:family="paragraph" style:parent-style-name="Standard">
      <style:text-properties style:font-name="Courier New" fo:font-size="10pt" officeooo:rsid="00998fe4" officeooo:paragraph-rsid="00998fe4" style:font-size-asian="10pt" style:font-size-complex="10pt"/>
    </style:style>
    <style:style style:name="P8" style:family="paragraph" style:parent-style-name="Standard">
      <style:text-properties style:font-name="Courier New" fo:font-size="10pt" officeooo:rsid="00a0f492" officeooo:paragraph-rsid="00a0f492" style:font-size-asian="10pt" style:font-size-complex="10pt"/>
    </style:style>
    <style:style style:name="P9" style:family="paragraph" style:parent-style-name="Standard">
      <style:text-properties style:font-name="Courier New" fo:font-size="10pt" officeooo:rsid="00a72eae" officeooo:paragraph-rsid="00a72eae" style:font-size-asian="10pt" style:font-size-complex="10pt"/>
    </style:style>
    <style:style style:name="P10" style:family="paragraph" style:parent-style-name="Standard">
      <style:text-properties style:font-name="Courier New" fo:font-size="10pt" officeooo:rsid="00a8903b" officeooo:paragraph-rsid="00a8903b" style:font-size-asian="10pt" style:font-size-complex="10pt"/>
    </style:style>
    <style:style style:name="P11" style:family="paragraph" style:parent-style-name="Standard">
      <style:text-properties style:font-name="Courier New" fo:font-size="10pt" officeooo:rsid="00ad0262" officeooo:paragraph-rsid="00ad0262" style:font-size-asian="10pt" style:font-size-complex="10pt"/>
    </style:style>
    <style:style style:name="P12" style:family="paragraph" style:parent-style-name="Standard">
      <style:text-properties officeooo:paragraph-rsid="000c17f4"/>
    </style:style>
    <style:style style:name="P13" style:family="paragraph" style:parent-style-name="Standard">
      <style:text-properties fo:font-size="10pt" officeooo:paragraph-rsid="000c17f4" style:font-size-asian="10pt" style:font-size-complex="10pt"/>
    </style:style>
    <style:style style:name="P14" style:family="paragraph" style:parent-style-name="Standard">
      <style:text-properties officeooo:paragraph-rsid="0011412a"/>
    </style:style>
    <style:style style:name="P15" style:family="paragraph" style:parent-style-name="Standard">
      <style:text-properties officeooo:paragraph-rsid="000c17f4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70c7d"/>
    </style:style>
    <style:style style:name="T4" style:family="text">
      <style:text-properties style:font-name="Courier New" officeooo:rsid="00180889"/>
    </style:style>
    <style:style style:name="T5" style:family="text">
      <style:text-properties style:font-name="Courier New" officeooo:rsid="001f35d5"/>
    </style:style>
    <style:style style:name="T6" style:family="text">
      <style:text-properties style:font-name="Courier New" fo:font-size="10pt" officeooo:rsid="000c17f4" style:font-size-asian="10pt" style:font-size-complex="10pt"/>
    </style:style>
    <style:style style:name="T7" style:family="text">
      <style:text-properties style:font-name="Courier New" fo:font-size="10pt" officeooo:rsid="0045dcf3" style:font-size-asian="10pt" style:font-size-complex="10pt"/>
    </style:style>
    <style:style style:name="T8" style:family="text">
      <style:text-properties style:font-name="Courier New" fo:font-size="10pt" officeooo:rsid="001e4bdf" style:font-size-asian="10pt" style:font-size-complex="10pt"/>
    </style:style>
    <style:style style:name="T9" style:family="text">
      <style:text-properties style:font-name="Courier New" fo:font-size="10pt" officeooo:rsid="004736ae" style:font-size-asian="10pt" style:font-size-complex="10pt"/>
    </style:style>
    <style:style style:name="T10" style:family="text">
      <style:text-properties style:font-name="Courier New" fo:font-size="10pt" officeooo:rsid="007b5586" style:font-size-asian="10pt" style:font-size-complex="10pt"/>
    </style:style>
    <style:style style:name="T11" style:family="text">
      <style:text-properties style:font-name="Courier New" fo:font-size="10pt" officeooo:rsid="0011412a" style:font-size-asian="10pt" style:font-size-complex="10pt"/>
    </style:style>
    <style:style style:name="T12" style:family="text">
      <style:text-properties style:font-name="Courier New" fo:font-size="10pt" officeooo:rsid="007c4ad9" style:font-size-asian="10pt" style:font-size-complex="10pt"/>
    </style:style>
    <style:style style:name="T13" style:family="text">
      <style:text-properties style:font-name="Courier New" fo:font-size="10pt" officeooo:rsid="008290da" style:font-size-asian="10pt" style:font-size-complex="10pt"/>
    </style:style>
    <style:style style:name="T14" style:family="text">
      <style:text-properties style:font-name="Courier New" fo:font-size="10pt" officeooo:rsid="00135a18" style:font-size-asian="10pt" style:font-size-complex="10pt"/>
    </style:style>
    <style:style style:name="T15" style:family="text">
      <style:text-properties style:font-name="Courier New" fo:font-size="10pt" officeooo:rsid="00b15f4c" style:font-size-asian="10pt" style:font-size-complex="10pt"/>
    </style:style>
    <style:style style:name="T16" style:family="text">
      <style:text-properties style:font-name="Courier New" fo:font-size="10pt" officeooo:rsid="0085547c" style:font-size-asian="10pt" style:font-size-complex="10pt"/>
    </style:style>
    <style:style style:name="T17" style:family="text">
      <style:text-properties style:font-name="Courier New" fo:font-size="10pt" officeooo:rsid="00873dd5" style:font-size-asian="10pt" style:font-size-complex="10pt"/>
    </style:style>
    <style:style style:name="T18" style:family="text">
      <style:text-properties officeooo:rsid="0023adc5"/>
    </style:style>
    <style:style style:name="T19" style:family="text">
      <style:text-properties officeooo:rsid="006fef6e"/>
    </style:style>
    <style:style style:name="T20" style:family="text">
      <style:text-properties officeooo:rsid="007b5586"/>
    </style:style>
    <style:style style:name="T21" style:family="text">
      <style:text-properties officeooo:rsid="007f5ccb"/>
    </style:style>
    <style:style style:name="T22" style:family="text">
      <style:text-properties officeooo:rsid="0083e42f"/>
    </style:style>
    <style:style style:name="T23" style:family="text">
      <style:text-properties officeooo:rsid="0084419c"/>
    </style:style>
    <style:style style:name="T24" style:family="text">
      <style:text-properties officeooo:rsid="0085547c"/>
    </style:style>
    <style:style style:name="T25" style:family="text">
      <style:text-properties officeooo:rsid="00873dd5"/>
    </style:style>
    <style:style style:name="T26" style:family="text">
      <style:text-properties officeooo:rsid="00883c8f"/>
    </style:style>
    <style:style style:name="T27" style:family="text">
      <style:text-properties officeooo:rsid="00898b65"/>
    </style:style>
    <style:style style:name="T28" style:family="text">
      <style:text-properties officeooo:rsid="0089b5ee"/>
    </style:style>
    <style:style style:name="T29" style:family="text">
      <style:text-properties officeooo:rsid="008a65e6"/>
    </style:style>
    <style:style style:name="T30" style:family="text">
      <style:text-properties officeooo:rsid="008c5087"/>
    </style:style>
    <style:style style:name="T31" style:family="text">
      <style:text-properties officeooo:rsid="008cb4bf"/>
    </style:style>
    <style:style style:name="T32" style:family="text">
      <style:text-properties officeooo:rsid="008e5b8d"/>
    </style:style>
    <style:style style:name="T33" style:family="text">
      <style:text-properties officeooo:rsid="008fcec7"/>
    </style:style>
    <style:style style:name="T34" style:family="text">
      <style:text-properties officeooo:rsid="00908cd5"/>
    </style:style>
    <style:style style:name="T35" style:family="text">
      <style:text-properties officeooo:rsid="009255bc"/>
    </style:style>
    <style:style style:name="T36" style:family="text">
      <style:text-properties officeooo:rsid="00935891"/>
    </style:style>
    <style:style style:name="T37" style:family="text">
      <style:text-properties officeooo:rsid="0093dc68"/>
    </style:style>
    <style:style style:name="T38" style:family="text">
      <style:text-properties officeooo:rsid="0097a778"/>
    </style:style>
    <style:style style:name="T39" style:family="text">
      <style:text-properties officeooo:rsid="00998fe4"/>
    </style:style>
    <style:style style:name="T40" style:family="text">
      <style:text-properties officeooo:rsid="009b47dd"/>
    </style:style>
    <style:style style:name="T41" style:family="text">
      <style:text-properties officeooo:rsid="009ccf61"/>
    </style:style>
    <style:style style:name="T42" style:family="text">
      <style:text-properties officeooo:rsid="009e7686"/>
    </style:style>
    <style:style style:name="T43" style:family="text">
      <style:text-properties officeooo:rsid="009e7736"/>
    </style:style>
    <style:style style:name="T44" style:family="text">
      <style:text-properties officeooo:rsid="00a064b8"/>
    </style:style>
    <style:style style:name="T45" style:family="text">
      <style:text-properties officeooo:rsid="00a1f193"/>
    </style:style>
    <style:style style:name="T46" style:family="text">
      <style:text-properties officeooo:rsid="00a3c4d1"/>
    </style:style>
    <style:style style:name="T47" style:family="text">
      <style:text-properties officeooo:rsid="00a52f6d"/>
    </style:style>
    <style:style style:name="T48" style:family="text">
      <style:text-properties officeooo:rsid="00aa4832"/>
    </style:style>
    <style:style style:name="T49" style:family="text">
      <style:text-properties officeooo:rsid="00aad1c6"/>
    </style:style>
    <style:style style:name="T50" style:family="text">
      <style:text-properties officeooo:rsid="00ab41e8"/>
    </style:style>
    <style:style style:name="T51" style:family="text">
      <style:text-properties officeooo:rsid="00aeab48"/>
    </style:style>
    <style:style style:name="T52" style:family="text">
      <style:text-properties officeooo:rsid="00b15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----</text:p>
      <text:p text:style-name="P12"><text:span text:style-name="T6">Tema: </text:span><text:span text:style-name="T10">Mis muchachitas</text:span></text:p>
      <text:p text:style-name="P1">Autor: <text:span text:style-name="T20">Hernando Marín</text:span></text:p>
      <text:p text:style-name="P12"><text:span text:style-name="T6">Interpreta: </text:span><text:span text:style-name="T10">Los Hermanos Zuleta</text:span></text:p>
      <text:p text:style-name="P14"><text:span text:style-name="T11">Album: </text:span><text:span text:style-name="T12">Mañanita de invierno / 1992</text:span></text:p>
      <text:p text:style-name="P2">Aire: <text:span text:style-name="T19">Paseo</text:span></text:p>
      <text:p text:style-name="P12"><text:span text:style-name="T6">Tono: </text:span><text:span text:style-name="T13">DO Sostenido</text:span></text:p>
      <text:p text:style-name="P1">Afinación: <text:span text:style-name="T18">Normal</text:span></text:p>
      <text:p text:style-name="P13"><text:span text:style-name="T1">Transcribe: </text:span><text:span text:style-name="T3">Albano Zapata</text:span></text:p>
      <text:p text:style-name="P12"><text:span text:style-name="T6">Versión: </text:span><text:span text:style-name="T12">7</text:span><text:span text:style-name="T7"> de dic</text:span><text:span text:style-name="T8">iembre de</text:span><text:span text:style-name="T9">l</text:span><text:span text:style-name="T8"> 2020</text:span></text:p>
      <text:p text:style-name="P1">------------------------------------------------------</text:p>
      <text:p text:style-name="P1"/>
      <text:p text:style-name="P6">ENTRADA: F# | E#m | G# | C#7 <text:span text:style-name="T38">| </text:span>F# | E#m | G# | C# <text:span text:style-name="T39">| G# | A#m | G#</text:span><text:span text:style-name="T41">7</text:span><text:span text:style-name="T39"> | C# |</text:span></text:p>
      <text:p text:style-name="P7">G# | A#m | G#<text:span text:style-name="T41">7</text:span> | C# <text:span text:style-name="T40">| </text:span><text:span text:style-name="T42">E</text:span><text:span text:style-name="T40">#</text:span><text:span text:style-name="T42">m</text:span><text:span text:style-name="T40"> C# |</text:span></text:p>
      <text:p text:style-name="P3"/>
      <text:p text:style-name="P3"><text:s text:c="5"/><text:span text:style-name="T22">C#</text:span></text:p>
      <text:p text:style-name="P3">Hay veces cuando estoy dormido</text:p>
      <text:p text:style-name="P3"><text:s text:c="18"/><text:span text:style-name="T23">G# <text:s text:c="16"/>C#</text:span></text:p>
      <text:p text:style-name="P3">y siento en la mejilla una sutil cari-cia.</text:p>
      <text:p text:style-name="P3"/>
      <text:p text:style-name="P3">quisiera extasiar ese idilio</text:p>
      <text:p text:style-name="P12"><text:span text:style-name="T14"><text:s text:c="16"/></text:span><text:span text:style-name="T15">G</text:span><text:span text:style-name="T16"># <text:s text:c="18"/>C#</text:span><text:span text:style-name="T17">7</text:span></text:p>
      <text:p text:style-name="P3">porque son los labios de mis muchachi-tas.</text:p>
      <text:p text:style-name="P3"/>
      <text:p text:style-name="P3"><text:s text:c="5"/><text:span text:style-name="T26">F# <text:s text:c="16"/></text:span><text:span text:style-name="T34">E</text:span><text:span text:style-name="T26">#</text:span><text:span text:style-name="T34">m</text:span></text:p>
      <text:p text:style-name="P3">Despierto y miro sus caritas</text:p>
      <text:p text:style-name="P3"><text:s text:c="5"/><text:span text:style-name="T27">G# <text:s text:c="13"/>C#7</text:span></text:p>
      <text:p text:style-name="P3">sonriéndome inocentemente.</text:p>
      <text:p text:style-name="P3"><text:s text:c="5"/><text:span text:style-name="T28">F# <text:s text:c="14"/></text:span><text:span text:style-name="T43">E</text:span><text:span text:style-name="T28">#</text:span><text:span text:style-name="T43">m</text:span></text:p>
      <text:p text:style-name="P3">quisiera detener el tiempo</text:p>
      <text:p text:style-name="P3"><text:s text:c="13"/><text:span text:style-name="T28">G# <text:s text:c="15"/>C#</text:span></text:p>
      <text:p text:style-name="P4">pero no se pued<text:span text:style-name="T21">e, </text:span>pero no se pued<text:span text:style-name="T21">e</text:span></text:p>
      <text:p text:style-name="P3"/>
      <text:p text:style-name="P3"><text:s text:c="4"/><text:span text:style-name="T29">G# <text:s text:c="14"/></text:span><text:span text:style-name="T30">C#</text:span></text:p>
      <text:p text:style-name="P3">Y crecen como si quisieran,</text:p>
      <text:p text:style-name="P3"><text:s text:c="12"/><text:span text:style-name="T30">G#</text:span> <text:s text:c="17"/><text:span text:style-name="T29">C#</text:span></text:p>
      <text:p text:style-name="P3">como si quisieran ser ya dos mujeres.</text:p>
      <text:p text:style-name="P3"><text:s text:c="4"/><text:span text:style-name="T30">G# <text:s text:c="19"/></text:span><text:span text:style-name="T31">C#</text:span></text:p>
      <text:p text:style-name="P3">y siento que se pasa el tiempo</text:p>
      <text:p text:style-name="P3"><text:s text:c="13"/><text:span text:style-name="T31">G# <text:s text:c="19"/>C#7</text:span></text:p>
      <text:p text:style-name="P3">quitándole a uno, lo que uno mas quiere.</text:p>
      <text:p text:style-name="P3"/>
      <text:p text:style-name="P3"><text:s text:c="3"/><text:span text:style-name="T32">F# <text:s text:c="21"/></text:span><text:span text:style-name="T33">E#m</text:span></text:p>
      <text:p text:style-name="P3">Y viendo el cristal de mis ojos</text:p>
      <text:p text:style-name="P3"><text:s text:c="13"/><text:span text:style-name="T35">G# <text:s text:c="19"/></text:span><text:span text:style-name="T36">C#7</text:span></text:p>
      <text:p text:style-name="P3">ellas me preguntan: papi ¿tú qué tienes?</text:p>
      <text:p text:style-name="P3"><text:s text:c="3"/><text:span text:style-name="T36">F# <text:s text:c="17"/></text:span><text:span text:style-name="T37">E#m</text:span></text:p>
      <text:p text:style-name="P3">y tengo deseos que la vida</text:p>
      <text:p text:style-name="P3"><text:s text:c="12"/><text:span text:style-name="T37">G# <text:s text:c="18"/>C#</text:span></text:p>
      <text:p text:style-name="P3">me permita verlas cuando sean mujeres</text:p>
      <text:p text:style-name="P3"/>
      <text:p text:style-name="P5"><text:s text:c="4"/><text:span text:style-name="T30">G# <text:s text:c="19"/></text:span><text:span text:style-name="T31">C#</text:span></text:p>
      <text:p text:style-name="P5">y siento que se pasa el tiempo</text:p>
      <text:p text:style-name="P5"><text:s text:c="13"/><text:span text:style-name="T31">G# <text:s text:c="19"/>C#</text:span></text:p>
      <text:p text:style-name="P5">quitándole a uno, lo que uno mas quiere. <text:span text:style-name="T44">(2x)</text:span></text:p>
      <text:p text:style-name="P3"/>
      <text:p text:style-name="P8">PUENTE: C# <text:span text:style-name="T45">| </text:span><text:span text:style-name="T47">=</text:span> | G# | <text:span text:style-name="T47">=</text:span> <text:span text:style-name="T45">| </text:span><text:span text:style-name="T46">G#7 | C# | </text:span><text:span text:style-name="T47">(2X)</text:span></text:p>
      <text:p text:style-name="P8"><text:span text:style-name="T47">=</text:span> <text:span text:style-name="T47">| G# | G#7 | C# | (2X)</text:span></text:p>
      <text:p text:style-name="P8"/>
      <text:p text:style-name="P3"><text:soft-page-break/>II</text:p>
      <text:p text:style-name="P3"/>
      <text:p text:style-name="P3">Quisiera dibujar el tiempo</text:p>
      <text:p text:style-name="P3">esculcar los años, ser uno adivino</text:p>
      <text:p text:style-name="P3">para saber que les depara el día de mañana</text:p>
      <text:p text:style-name="P3">saber su destino.</text:p>
      <text:p text:style-name="P3"/>
      <text:p text:style-name="P3">Quisiera regalar la vida</text:p>
      <text:p text:style-name="P3">para que mis hijas no sufran mis penas</text:p>
      <text:p text:style-name="P3">intento devolver los años</text:p>
      <text:p text:style-name="P3">juntando mis manos como una barrera.</text:p>
      <text:p text:style-name="P3"/>
      <text:p text:style-name="P3">Pero amanece mas temprano</text:p>
      <text:p text:style-name="P3">como si los años tuviesen carrera</text:p>
      <text:p text:style-name="P3">y siento que me están quitando</text:p>
      <text:p text:style-name="P3">todo lo que guardo pa´ dárselo a ellas.</text:p>
      <text:p text:style-name="P3"/>
      <text:p text:style-name="P3">Y toco su puerta llorando</text:p>
      <text:p text:style-name="P3">y ella jugueteando viene y me consuela</text:p>
      <text:p text:style-name="P3">las miro del mismo tamaño</text:p>
      <text:p text:style-name="P3">pero se que pronto, no irán a la escuela</text:p>
      <text:p text:style-name="P3"/>
      <text:p text:style-name="P3">Y siento que me van quitando</text:p>
      <text:p text:style-name="P3">todo lo que guardo pa´ dárselo a ellas (bis)</text:p>
      <text:p text:style-name="P3"/>
      <text:p text:style-name="P9">FINAL: C# | = | G# | /G# | C# | (2x)</text:p>
      <text:p text:style-name="P10">A#<text:span text:style-name="T48">m</text:span> <text:span text:style-name="T48">| G#</text:span><text:span text:style-name="T50">7</text:span><text:span text:style-name="T48"> | C# | </text:span><text:span text:style-name="T49">= | </text:span><text:span text:style-name="T48">G# | </text:span><text:span text:style-name="T49">G#7 |</text:span><text:span text:style-name="T48"> C# |</text:span></text:p>
      <text:p text:style-name="P11">F# | E#m | G# | C#7 | F# | E#m | G# | <text:span text:style-name="T51">G# </text:span>G#7 | C# |</text:p>
      <text:p text:style-name="P1"/>
      <text:p text:style-name="P1">------------------------------------------------------------</text:p>
      <text:p text:style-name="P13"><text:span text:style-name="T1">Encuentra más </text:span><text:span text:style-name="T4">transcripciones de acordes y punteos</text:span><text:span text:style-name="T1"> vallenat</text:span><text:span text:style-name="T4">os</text:span><text:span text:style-name="T1"> en </text:span><text:a xlink:type="simple" xlink:href="https://guitarravallenata.org/" text:style-name="Internet_20_link" text:visited-style-name="Visited_20_Internet_20_Link"><text:span text:style-name="T1">http</text:span></text:a><text:a xlink:type="simple" xlink:href="https://guitarravallenata.org/" text:style-name="Internet_20_link" text:visited-style-name="Visited_20_Internet_20_Link"><text:span text:style-name="T5">s</text:span></text:a><text:a xlink:type="simple" xlink:href="https://guitarravallenata.org/" text:style-name="Internet_20_link" text:visited-style-name="Visited_20_Internet_20_Link"><text:span text:style-name="T1">://guitarravallenata.o</text:span></text:a><text:a xlink:type="simple" xlink:href="https://guitarravallenata.org/" text:style-name="Internet_20_link" text:visited-style-name="Visited_20_Internet_20_Link"><text:span text:style-name="T2">rg</text:span></text:a><text:span text:style-name="T2"> 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2-09T22:50:46.033404419</dc:date>
    <meta:editing-duration>PT3H34M42S</meta:editing-duration>
    <meta:editing-cycles>141</meta:editing-cycles>
    <meta:generator>LibreOffice/6.4.7.2$Linux_X86_64 LibreOffice_project/40$Build-2</meta:generator>
    <meta:document-statistic meta:table-count="0" meta:image-count="0" meta:object-count="0" meta:page-count="2" meta:paragraph-count="77" meta:word-count="423" meta:character-count="2625" meta:non-whitespace-character-count="1856"/>
  </office:meta>
</office:document-meta>
</file>