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bb057" officeooo:paragraph-rsid="000bb057" style:font-size-asian="8.75pt" style:font-size-complex="10pt"/>
    </style:style>
    <style:style style:name="P2" style:family="paragraph" style:parent-style-name="Standard">
      <style:text-properties style:font-name="Courier New" fo:font-size="10pt" officeooo:rsid="00242728" officeooo:paragraph-rsid="002f8ad3" style:font-size-asian="8.75pt" style:font-size-complex="10pt"/>
    </style:style>
    <style:style style:name="P3" style:family="paragraph" style:parent-style-name="Standard">
      <style:text-properties style:font-name="Courier New" fo:font-size="10pt" officeooo:rsid="003e236a" officeooo:paragraph-rsid="002f8ad3" style:font-size-asian="8.75pt" style:font-size-complex="10pt"/>
    </style:style>
    <style:style style:name="P4" style:family="paragraph" style:parent-style-name="Standard">
      <style:text-properties style:font-name="Courier New" fo:font-size="10pt" officeooo:rsid="003e236a" officeooo:paragraph-rsid="0058760b" style:font-size-asian="8.75pt" style:font-size-complex="10pt"/>
    </style:style>
    <style:style style:name="P5" style:family="paragraph" style:parent-style-name="Standard">
      <style:text-properties style:font-name="Courier New" fo:font-size="10pt" officeooo:rsid="004b5f9b" officeooo:paragraph-rsid="004b5f9b" style:font-size-asian="8.75pt" style:font-size-complex="10pt"/>
    </style:style>
    <style:style style:name="P6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7" style:family="paragraph" style:parent-style-name="Standard">
      <style:text-properties style:font-name="Courier New" fo:font-size="10pt" officeooo:rsid="0043cf87" officeooo:paragraph-rsid="0043cf87" style:font-size-asian="10pt" style:font-size-complex="10pt"/>
    </style:style>
    <style:style style:name="P8" style:family="paragraph" style:parent-style-name="Standard">
      <style:text-properties style:font-name="Courier New" fo:font-size="10pt" officeooo:rsid="00475797" officeooo:paragraph-rsid="00475797" style:font-size-asian="10pt" style:font-size-complex="10pt"/>
    </style:style>
    <style:style style:name="P9" style:family="paragraph" style:parent-style-name="Standard">
      <style:text-properties officeooo:paragraph-rsid="0052a8a6"/>
    </style:style>
    <style:style style:name="P10" style:family="paragraph" style:parent-style-name="Standard">
      <style:text-properties officeooo:paragraph-rsid="000bb057"/>
    </style:style>
    <style:style style:name="P11" style:family="paragraph" style:parent-style-name="Standard">
      <style:text-properties style:font-name="Courier New" fo:font-size="10pt" officeooo:rsid="000bb057" officeooo:paragraph-rsid="000bb057" style:font-size-asian="8.75pt" style:font-size-complex="10pt"/>
    </style:style>
    <style:style style:name="P12" style:family="paragraph" style:parent-style-name="Standard">
      <style:text-properties style:font-name="Courier New" fo:font-size="10pt" officeooo:rsid="005da1a7" officeooo:paragraph-rsid="005da1a7" style:font-size-asian="8.75pt" style:font-size-complex="10pt"/>
    </style:style>
    <style:style style:name="P13" style:family="paragraph" style:parent-style-name="Standard">
      <style:text-properties style:font-name="Courier New" fo:font-size="10pt" officeooo:rsid="003e236a" officeooo:paragraph-rsid="002f8ad3" style:font-size-asian="8.75pt" style:font-size-complex="10pt"/>
    </style:style>
    <style:style style:name="P14" style:family="paragraph" style:parent-style-name="Standard">
      <style:text-properties style:font-name="Courier New" fo:font-size="10pt" officeooo:rsid="003e236a" officeooo:paragraph-rsid="006eda30" style:font-size-asian="8.75pt" style:font-size-complex="10pt"/>
    </style:style>
    <style:style style:name="P15" style:family="paragraph" style:parent-style-name="Standard">
      <style:text-properties officeooo:paragraph-rsid="002f8ad3"/>
    </style:style>
    <style:style style:name="P16" style:family="paragraph" style:parent-style-name="Standard">
      <style:text-properties officeooo:paragraph-rsid="0058760b"/>
    </style:style>
    <style:style style:name="T1" style:family="text">
      <style:text-properties officeooo:rsid="00472689"/>
    </style:style>
    <style:style style:name="T2" style:family="text">
      <style:text-properties officeooo:rsid="0048a335"/>
    </style:style>
    <style:style style:name="T3" style:family="text">
      <style:text-properties officeooo:rsid="004a62da"/>
    </style:style>
    <style:style style:name="T4" style:family="text">
      <style:text-properties officeooo:rsid="004b5f9b"/>
    </style:style>
    <style:style style:name="T5" style:family="text">
      <style:text-properties officeooo:rsid="004d1ccc"/>
    </style:style>
    <style:style style:name="T6" style:family="text">
      <style:text-properties officeooo:rsid="004e0964"/>
    </style:style>
    <style:style style:name="T7" style:family="text">
      <style:text-properties officeooo:rsid="004f47cf"/>
    </style:style>
    <style:style style:name="T8" style:family="text">
      <style:text-properties officeooo:rsid="004f61d3"/>
    </style:style>
    <style:style style:name="T9" style:family="text">
      <style:text-properties officeooo:rsid="005106fa"/>
    </style:style>
    <style:style style:name="T10" style:family="text">
      <style:text-properties officeooo:rsid="0052ecce"/>
    </style:style>
    <style:style style:name="T11" style:family="text">
      <style:text-properties officeooo:rsid="0053d510"/>
    </style:style>
    <style:style style:name="T12" style:family="text">
      <style:text-properties officeooo:rsid="005449f9"/>
    </style:style>
    <style:style style:name="T13" style:family="text">
      <style:text-properties officeooo:rsid="00563544"/>
    </style:style>
    <style:style style:name="T14" style:family="text">
      <style:text-properties style:font-name="Courier New" fo:font-size="10pt" officeooo:rsid="00575603" style:font-size-asian="8.75pt" style:font-size-complex="10pt"/>
    </style:style>
    <style:style style:name="T15" style:family="text">
      <style:text-properties style:font-name="Courier New" fo:font-size="10pt" officeooo:rsid="0052a8a6" style:font-size-asian="8.75pt" style:font-size-complex="10pt"/>
    </style:style>
    <style:style style:name="T16" style:family="text">
      <style:text-properties style:font-name="Courier New" fo:font-size="10pt" officeooo:rsid="0058760b" style:font-size-asian="8.75pt" style:font-size-complex="10pt"/>
    </style:style>
    <style:style style:name="T17" style:family="text">
      <style:text-properties style:font-name="Courier New" fo:font-size="10pt" officeooo:rsid="005c83ef" style:font-size-asian="8.75pt" style:font-size-complex="10pt"/>
    </style:style>
    <style:style style:name="T18" style:family="text">
      <style:text-properties style:font-name="Courier New" fo:font-size="10pt" officeooo:rsid="003e236a" style:font-size-asian="8.75pt" style:font-size-complex="10pt"/>
    </style:style>
    <style:style style:name="T19" style:family="text">
      <style:text-properties style:font-name="Courier New" fo:font-size="10pt" officeooo:rsid="006eda30" style:font-size-asian="8.75pt" style:font-size-complex="10pt"/>
    </style:style>
    <style:style style:name="T20" style:family="text">
      <style:text-properties style:font-name="Courier New" fo:font-size="10pt" officeooo:rsid="0073d713" style:font-size-asian="8.75pt" style:font-size-complex="10pt"/>
    </style:style>
    <style:style style:name="T21" style:family="text">
      <style:text-properties style:font-name="Courier New" fo:font-size="10pt" officeooo:rsid="007509aa" style:font-size-asian="8.75pt" style:font-size-complex="10pt"/>
    </style:style>
    <style:style style:name="T22" style:family="text">
      <style:text-properties style:font-name="Courier New" fo:font-size="10pt" officeooo:rsid="000bb057" style:font-size-asian="10pt" style:font-size-complex="10pt"/>
    </style:style>
    <style:style style:name="T23" style:family="text">
      <style:text-properties style:font-name="Courier New" fo:font-size="10pt" officeooo:rsid="005b9097" style:font-size-asian="10pt" style:font-size-complex="10pt"/>
    </style:style>
    <style:style style:name="T24" style:family="text">
      <style:text-properties officeooo:rsid="0058760b"/>
    </style:style>
    <style:style style:name="T25" style:family="text">
      <style:text-properties officeooo:rsid="005b9097"/>
    </style:style>
    <style:style style:name="T26" style:family="text">
      <style:text-properties officeooo:rsid="005c4ff8"/>
    </style:style>
    <style:style style:name="T27" style:family="text">
      <style:text-properties officeooo:rsid="005e4398"/>
    </style:style>
    <style:style style:name="T28" style:family="text">
      <style:text-properties officeooo:rsid="006120f4"/>
    </style:style>
    <style:style style:name="T29" style:family="text">
      <style:text-properties officeooo:rsid="006281f3"/>
    </style:style>
    <style:style style:name="T30" style:family="text">
      <style:text-properties officeooo:rsid="006397f9"/>
    </style:style>
    <style:style style:name="T31" style:family="text">
      <style:text-properties officeooo:rsid="00662b83"/>
    </style:style>
    <style:style style:name="T32" style:family="text">
      <style:text-properties officeooo:rsid="00673bda"/>
    </style:style>
    <style:style style:name="T33" style:family="text">
      <style:text-properties officeooo:rsid="00691bc9"/>
    </style:style>
    <style:style style:name="T34" style:family="text">
      <style:text-properties officeooo:rsid="006a999f"/>
    </style:style>
    <style:style style:name="T35" style:family="text">
      <style:text-properties officeooo:rsid="006a9e42"/>
    </style:style>
    <style:style style:name="T36" style:family="text">
      <style:text-properties officeooo:rsid="006b53e7"/>
    </style:style>
    <style:style style:name="T37" style:family="text">
      <style:text-properties officeooo:rsid="006d5194"/>
    </style:style>
    <style:style style:name="T38" style:family="text">
      <style:text-properties officeooo:rsid="006eda30"/>
    </style:style>
    <style:style style:name="T39" style:family="text">
      <style:text-properties officeooo:rsid="00709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************************************************************</text:p>
      <text:p text:style-name="P6">Tema:<text:tab/><text:span text:style-name="T1">Mi niño se creció</text:span></text:p>
      <text:p text:style-name="P6">Autor: <text:span text:style-name="T1">Gustavo Gutiérrez</text:span></text:p>
      <text:p text:style-name="P6">Interpreta:<text:tab/><text:span text:style-name="T2">Poncho Zuleta y Beto Villa</text:span></text:p>
      <text:p text:style-name="P8">Album/año: Dos Dinastias/1988</text:p>
      <text:p text:style-name="P7">Aire: <text:span text:style-name="T1">Paseo</text:span></text:p>
      <text:p text:style-name="P6">Tono:<text:tab/><text:span text:style-name="T1">DO Sostenido </text:span><text:span text:style-name="T26">(C#)</text:span></text:p>
      <text:p text:style-name="P6">Afinación: Normal</text:p>
      <text:p text:style-name="P10"><text:span text:style-name="T22">Transcribe:<text:tab/></text:span><text:span text:style-name="T23">Albano Zapata</text:span></text:p>
      <text:p text:style-name="P6">Versión: <text:span text:style-name="T25">20201230</text:span></text:p>
      <text:p text:style-name="P6">************************************************************</text:p>
      <text:p text:style-name="P1"/>
      <text:p text:style-name="P12">ENTRADA: C#6 | G# | <text:span text:style-name="T27">C#6 | G#7 | C# </text:span><text:span text:style-name="T28">D#7 | G# | </text:span><text:span text:style-name="T29">G#7 | C# </text:span><text:span text:style-name="T30">| A#m | D#m | G#7 | C#</text:span></text:p>
      <text:p text:style-name="P3"/>
      <text:p text:style-name="P3"><text:s text:c="4"/><text:span text:style-name="T5">C#</text:span></text:p>
      <text:p text:style-name="P3">El hijo que tanto quiero</text:p>
      <text:p text:style-name="P3"><text:s text:c="4"/><text:span text:style-name="T5">E#m <text:s text:c="15"/>D#m</text:span></text:p>
      <text:p text:style-name="P3">me vino a endulzar la vida</text:p>
      <text:p text:style-name="P3"><text:s text:c="3"/><text:span text:style-name="T5">F# <text:s text:c="13"/></text:span><text:span text:style-name="T31">E</text:span><text:span text:style-name="T5">#</text:span><text:span text:style-name="T31">m</text:span></text:p>
      <text:p text:style-name="P3">y con mi madre querida</text:p>
      <text:p text:style-name="P3"><text:s text:c="13"/><text:span text:style-name="T31">D</text:span><text:span text:style-name="T6">#</text:span><text:span text:style-name="T31">m</text:span><text:span text:style-name="T6"> <text:s text:c="16"/>C#</text:span><text:span text:style-name="T31">7</text:span></text:p>
      <text:p text:style-name="P3">lo que m<text:span text:style-name="T6">á</text:span>s quiero, lo que m<text:span text:style-name="T6">á</text:span>s quiero</text:p>
      <text:p text:style-name="P3"/>
      <text:p text:style-name="P3"><text:s text:c="5"/><text:span text:style-name="T7">F# <text:s text:c="12"/></text:span><text:span text:style-name="T32">E</text:span><text:span text:style-name="T7">#</text:span><text:span text:style-name="T32">m</text:span></text:p>
      <text:p text:style-name="P3">son dos amores que tengo</text:p>
      <text:p text:style-name="P3"><text:s text:c="8"/><text:span text:style-name="T32">D</text:span><text:span text:style-name="T7">#</text:span><text:span text:style-name="T32">m</text:span><text:span text:style-name="T7"> <text:s text:c="13"/>C#</text:span></text:p>
      <text:p text:style-name="P3">el uno nuevo y el otro viejo.</text:p>
      <text:p text:style-name="P3"/>
      <text:p text:style-name="P3"><text:s text:c="12"/><text:span text:style-name="T33">C#/E# <text:s/></text:span><text:span text:style-name="T34">C#</text:span></text:p>
      <text:p text:style-name="P3">Cuando esta triste</text:p>
      <text:p text:style-name="P3"><text:s text:c="26"/><text:span text:style-name="T8">G#/</text:span><text:span text:style-name="T35">F# </text:span><text:span text:style-name="T36">G#/B#</text:span></text:p>
      <text:p text:style-name="P3">siento compartir el dolor ajeno</text:p>
      <text:p text:style-name="P3"><text:s text:c="14"/><text:span text:style-name="T36">G#</text:span></text:p>
      <text:p text:style-name="P3">cuando esta alegre</text:p>
      <text:p text:style-name="P3"><text:s text:c="15"/><text:span text:style-name="T36">G#7</text:span> <text:s text:c="10"/><text:span text:style-name="T8">C#/</text:span><text:span text:style-name="T37">E# C#</text:span></text:p>
      <text:p text:style-name="P3">descubro en el mundo todo lo bueno</text:p>
      <text:p text:style-name="P3"/>
      <text:p text:style-name="P14"><text:s text:c="8"/><text:span text:style-name="T33">C#/E# <text:s/></text:span><text:span text:style-name="T34">C#</text:span></text:p>
      <text:p text:style-name="P3">Cuando jugamos</text:p>
      <text:p text:style-name="P14"><text:s text:c="28"/><text:span text:style-name="T8">G#/</text:span><text:span text:style-name="T35">F# </text:span><text:span text:style-name="T36">G#/B#</text:span></text:p>
      <text:p text:style-name="P3">me hace sentir niño ratos felices</text:p>
      <text:p text:style-name="P15"><text:span text:style-name="T18"><text:s text:c="10"/></text:span><text:span text:style-name="T19">G#</text:span></text:p>
      <text:p text:style-name="P3">el hijo alivia</text:p>
      <text:p text:style-name="P14"><text:s text:c="14"/><text:span text:style-name="T38">G#7</text:span> <text:s text:c="16"/><text:span text:style-name="T9">C#</text:span></text:p>
      <text:p text:style-name="P3">reconforta el alma en las horas tristes</text:p>
      <text:p text:style-name="P3"/>
      <text:p text:style-name="P9"><text:span text:style-name="T17"><text:s text:c="4"/></text:span><text:span text:style-name="T20">D#7</text:span><text:span text:style-name="T15"> </text:span><text:span text:style-name="T16"><text:s text:c="4"/></text:span><text:span text:style-name="T15"><text:s/>G#</text:span></text:p>
      <text:p text:style-name="P3">Ay, <text:span text:style-name="T24">a</text:span>y, ay, <text:s/>ay</text:p>
      <text:p text:style-name="P3"><text:s text:c="7"/><text:span text:style-name="T10">F# <text:s text:c="9"/>C#</text:span></text:p>
      <text:p text:style-name="P3">ya mi niño se creci<text:span text:style-name="T3">ó</text:span></text:p>
      <text:p text:style-name="P3"><text:s text:c="7"/><text:span text:style-name="T10">A#m <text:s text:c="10"/>D#m</text:span></text:p>
      <text:p text:style-name="P3">por el patio ya no est<text:span text:style-name="T10">á</text:span></text:p>
      <text:p text:style-name="P3"><text:s text:c="8"/><text:span text:style-name="T11">G# <text:s text:c="9"/>C#</text:span></text:p>
      <text:p text:style-name="P3">por la calle se alej<text:span text:style-name="T4">ó</text:span></text:p>
      <text:p text:style-name="P3"/>
      <text:p text:style-name="P16"><text:span text:style-name="T16"><text:s text:c="3"/></text:span><text:span text:style-name="T21">D#7 <text:s/></text:span><text:span text:style-name="T15"><text:s/>G#</text:span></text:p>
      <text:p text:style-name="P4">Ay <text:span text:style-name="T24">a</text:span>y ay ay </text:p>
      <text:p text:style-name="P3"><text:s text:c="6"/><text:span text:style-name="T12">F# <text:s text:c="8"/>C#</text:span></text:p>
      <text:p text:style-name="P3">me gustaba su niñez</text:p>
      <text:p text:style-name="P3"><text:soft-page-break/></text:p>
      <text:p text:style-name="P3"/>
      <text:p text:style-name="P3"><text:s text:c="5"/><text:span text:style-name="T12">A#m <text:s text:c="8"/>D#m</text:span></text:p>
      <text:p text:style-name="P3">su carita angelical</text:p>
      <text:p text:style-name="P3"><text:s text:c="10"/><text:span text:style-name="T12">G# <text:s text:c="11"/>C#</text:span></text:p>
      <text:p text:style-name="P3">y hoy un hombre se volvi<text:span text:style-name="T4">ó</text:span></text:p>
      <text:p text:style-name="P3"/>
      <text:p text:style-name="P3"><text:s text:c="5"/>__ <text:s text:c="12"/><text:span text:style-name="T13">D#m</text:span></text:p>
      <text:p text:style-name="P3">Todo cambia con el tiempo</text:p>
      <text:p text:style-name="P3"><text:s text:c="9"/><text:span text:style-name="T13">G# <text:s text:c="13"/>C#</text:span></text:p>
      <text:p text:style-name="P3">y hasta yo me siento extraño</text:p>
      <text:p text:style-name="P3"><text:s text:c="7"/><text:span text:style-name="T13">A#m <text:s text:c="9"/>D#m</text:span></text:p>
      <text:p text:style-name="P3">hoy el hijo que yo tengo</text:p>
      <text:p text:style-name="P3"><text:s/><text:span text:style-name="T13">G#</text:span><text:span text:style-name="T39">7</text:span><text:span text:style-name="T13"> <text:s text:c="12"/>C#</text:span></text:p>
      <text:p text:style-name="P3">cambio mi condicion</text:p>
      <text:p text:style-name="P3"/>
      <text:p text:style-name="P3"><text:s text:c="9"/><text:span text:style-name="T13">A#m <text:s text:c="8"/>D#m</text:span></text:p>
      <text:p text:style-name="P3">es lo hermoso de mi vida</text:p>
      <text:p text:style-name="P3"><text:s/><text:span text:style-name="T13">G#</text:span><text:span text:style-name="T39">7</text:span><text:span text:style-name="T13"> <text:s text:c="9"/>C#</text:span></text:p>
      <text:p text:style-name="P3">canta mi coraz<text:span text:style-name="T13">ón.</text:span></text:p>
      <text:p text:style-name="P3"/>
      <text:p text:style-name="P5">II</text:p>
      <text:p text:style-name="P5"/>
      <text:p text:style-name="P3">El tiempo se esta pasando</text:p>
      <text:p text:style-name="P3">diez años lleva cumplidos</text:p>
      <text:p text:style-name="P3">ya su mirada refleja</text:p>
      <text:p text:style-name="P3">las inquietudes</text:p>
      <text:p text:style-name="P3">de lo perdido</text:p>
      <text:p text:style-name="P3">mirada lejana y triste</text:p>
      <text:p text:style-name="P3">igual que el padre</text:p>
      <text:p text:style-name="P3">que es hombre herido</text:p>
      <text:p text:style-name="P3"/>
      <text:p text:style-name="P3">Mi fiel reflejo</text:p>
      <text:p text:style-name="P3">presiento que tiene</text:p>
      <text:p text:style-name="P3">mis sentimientos</text:p>
      <text:p text:style-name="P3">cuanto quisiera</text:p>
      <text:p text:style-name="P3">expresar al mundo</text:p>
      <text:p text:style-name="P3">sus ilusiones</text:p>
      <text:p text:style-name="P3"/>
      <text:p text:style-name="P3">Que sea cantante</text:p>
      <text:p text:style-name="P3">o escritor famoso</text:p>
      <text:p text:style-name="P3">para mi orgullo</text:p>
      <text:p text:style-name="P3">ya que no tuve</text:p>
      <text:p text:style-name="P3">el talento justo</text:p>
      <text:p text:style-name="P3">a mis pretenciones</text:p>
      <text:p text:style-name="P3"/>
      <text:p text:style-name="P3">Ay ay ay ay</text:p>
      <text:p text:style-name="P3">ya mi niño se crecio</text:p>
      <text:p text:style-name="P3">por el patio ya no esta</text:p>
      <text:p text:style-name="P3">por la calle se alejo</text:p>
      <text:p text:style-name="P3">ay ay ay ay</text:p>
      <text:p text:style-name="P3">me gustaba su niñez</text:p>
      <text:p text:style-name="P3">su carita angelical</text:p>
      <text:p text:style-name="P3">y hoy un hombre se volvio (Bis)</text:p>
      <text:p text:style-name="P2"/>
      <text:p text:style-name="P1">**********************************************************************************</text:p>
      <text:p text:style-name="P1">Encuentra más tablaturas vallenatas en <text:a xlink:type="simple" xlink:href="http://guitarravallenata.com/" text:style-name="Internet_20_link" text:visited-style-name="Visited_20_Internet_20_Link">http://guitarravallenata.com</text:a>.</text:p>
      <text:p text:style-name="P1">Salvedad: Esta obra puede estar protegida por los derechos de autor. Sin embargo, este documento fue transcrito para la critica, consideración y estudio.</text:p>
      <text:p text:style-name="P1"><text:soft-page-break/>**********************************************************************************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12-13T12:16:11.018000000</meta:creation-date>
    <dc:date>2020-12-30T15:08:20.130646770</dc:date>
    <meta:editing-duration>PT6H12M9S</meta:editing-duration>
    <meta:editing-cycles>88</meta:editing-cycles>
    <meta:generator>LibreOffice/6.4.7.2$Linux_X86_64 LibreOffice_project/40$Build-2</meta:generator>
    <meta:document-statistic meta:table-count="0" meta:image-count="0" meta:object-count="0" meta:page-count="3" meta:paragraph-count="101" meta:word-count="383" meta:character-count="2593" meta:non-whitespace-character-count="1841"/>
  </office:meta>
</office:document-meta>
</file>