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officeooo:paragraph-rsid="001d6be5"/>
    </style:style>
    <style:style style:name="P5" style:family="paragraph" style:parent-style-name="Standard">
      <style:text-properties style:font-name="Courier New" officeooo:rsid="00259c26" officeooo:paragraph-rsid="00259c26"/>
    </style:style>
    <style:style style:name="P6" style:family="paragraph" style:parent-style-name="Standard">
      <style:text-properties style:font-name="Courier New" fo:font-size="10pt" style:font-size-asian="10pt" style:font-size-complex="10pt"/>
    </style:style>
    <style:style style:name="P7" style:family="paragraph" style:parent-style-name="Standard">
      <style:text-properties style:font-name="Courier New" fo:font-size="10pt" officeooo:paragraph-rsid="001d6be5" style:font-size-asian="10pt" style:font-size-complex="10pt"/>
    </style:style>
    <style:style style:name="P8" style:family="paragraph" style:parent-style-name="Standard">
      <style:text-properties style:font-name="Courier New" fo:font-size="10pt" officeooo:rsid="00210356" officeooo:paragraph-rsid="00210356" style:font-size-asian="10pt" style:font-size-complex="10pt"/>
    </style:style>
    <style:style style:name="P9" style:family="paragraph" style:parent-style-name="Standard">
      <style:text-properties style:font-name="Courier New" fo:font-size="10pt" officeooo:rsid="0022957e" officeooo:paragraph-rsid="0022957e" style:font-size-asian="10pt" style:font-size-complex="10pt"/>
    </style:style>
    <style:style style:name="P10" style:family="paragraph" style:parent-style-name="Standard">
      <style:text-properties style:font-name="Courier New" fo:font-size="10pt" officeooo:paragraph-rsid="001eb4e9" style:font-size-asian="10pt" style:font-size-complex="10pt"/>
    </style:style>
    <style:style style:name="P11" style:family="paragraph" style:parent-style-name="Standard">
      <style:text-properties style:font-name="Courier New" fo:font-size="10pt" officeooo:paragraph-rsid="001ec18f" style:font-size-asian="10pt" style:font-size-complex="10pt"/>
    </style:style>
    <style:style style:name="P12" style:family="paragraph" style:parent-style-name="Standard">
      <style:text-properties style:font-name="Courier New" fo:font-size="10pt" officeooo:rsid="00259c26" officeooo:paragraph-rsid="00259c26" style:font-size-asian="10pt" style:font-size-complex="10pt"/>
    </style:style>
    <style:style style:name="P13" style:family="paragraph" style:parent-style-name="Standard">
      <style:text-properties style:font-name="Courier New" fo:font-size="10pt" officeooo:rsid="000bb057" officeooo:paragraph-rsid="001d6be5" style:font-size-asian="10pt" style:font-size-complex="10pt"/>
    </style:style>
    <style:style style:name="P14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15" style:family="paragraph" style:parent-style-name="Standard">
      <style:text-properties style:font-name="Courier New" fo:font-size="10pt" officeooo:rsid="00267c2a" officeooo:paragraph-rsid="00267c2a" style:font-size-asian="10pt" style:font-size-complex="10pt"/>
    </style:style>
    <style:style style:name="P16" style:family="paragraph" style:parent-style-name="Standard">
      <style:text-properties style:font-name="Courier New" fo:font-size="10pt" officeooo:rsid="000bb057" officeooo:paragraph-rsid="00259c26" style:font-size-asian="8.75pt" style:font-size-complex="10pt"/>
    </style:style>
    <style:style style:name="P17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T1" style:family="text">
      <style:text-properties officeooo:rsid="001ef7e7"/>
    </style:style>
    <style:style style:name="T2" style:family="text">
      <style:text-properties officeooo:rsid="00210356"/>
    </style:style>
    <style:style style:name="T3" style:family="text">
      <style:text-properties officeooo:rsid="0022957e"/>
    </style:style>
    <style:style style:name="T4" style:family="text">
      <style:text-properties officeooo:rsid="0024917a"/>
    </style:style>
    <style:style style:name="T5" style:family="text">
      <style:text-properties officeooo:rsid="0025454e"/>
    </style:style>
    <style:style style:name="T6" style:family="text">
      <style:text-properties officeooo:rsid="003731b1"/>
    </style:style>
    <style:style style:name="T7" style:family="text">
      <style:text-properties officeooo:rsid="002e608f"/>
    </style:style>
    <style:style style:name="T8" style:family="text">
      <style:text-properties officeooo:rsid="00242728"/>
    </style:style>
    <style:style style:name="T9" style:family="text">
      <style:text-properties officeooo:rsid="0038ed8e"/>
    </style:style>
    <style:style style:name="T10" style:family="text">
      <style:text-properties officeooo:rsid="0025cd7c"/>
    </style:style>
    <style:style style:name="T11" style:family="text">
      <style:text-properties officeooo:rsid="00267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************************************************************</text:p>
      <text:p text:style-name="P1">Tema:<text:tab/><text:span text:style-name="T10">Espinita</text:span></text:p>
      <text:p text:style-name="P1">Autor: <text:span text:style-name="T11">Nico Jimenez</text:span></text:p>
      <text:p text:style-name="P1">Interpreta:<text:tab/><text:span text:style-name="T8">Los Hermanos Zuleta</text:span></text:p>
      <text:p text:style-name="P15">Album: Mañanita de invierno</text:p>
      <text:p text:style-name="P1">Tono:<text:tab/><text:span text:style-name="T11">MI Bemol</text:span></text:p>
      <text:p text:style-name="P1">Afinación: Normal</text:p>
      <text:p text:style-name="P1">Transcribe:<text:tab/>guitarravallenata.com</text:p>
      <text:p text:style-name="P1">Versión: <text:span text:style-name="T11">1 diciembre 2018</text:span></text:p>
      <text:p text:style-name="P1">************************************************************</text:p>
      <text:p text:style-name="P4"/>
      <text:p text:style-name="P7"><text:s/><text:span text:style-name="T1">Eb <text:s text:c="18"/>Bb</text:span></text:p>
      <text:p text:style-name="P7">Suave que me estas matando </text:p>
      <text:p text:style-name="P7"><text:s text:c="32"/><text:span text:style-name="T2">Eb</text:span></text:p>
      <text:p text:style-name="P7">que estas acabando con mi juventud</text:p>
      <text:p text:style-name="P7"><text:s text:c="7"/>__ <text:s text:c="19"/><text:span text:style-name="T2">Bb</text:span></text:p>
      <text:p text:style-name="P7">Yo quisiera haberte sido infiel </text:p>
      <text:p text:style-name="P7"><text:s text:c="24"/><text:span text:style-name="T2">Eb</text:span></text:p>
      <text:p text:style-name="P7">y pagarte con una traición </text:p>
      <text:p text:style-name="P7">__ <text:s text:c="16"/><text:span text:style-name="T2">Bb</text:span></text:p>
      <text:p text:style-name="P7">Eres como una espinita </text:p>
      <text:p text:style-name="P7"><text:s text:c="32"/><text:span text:style-name="T2">Eb</text:span></text:p>
      <text:p text:style-name="P7">que se me ha clavado en el corazón </text:p>
      <text:p text:style-name="P7"/>
      <text:p text:style-name="P8"><text:s/>Ab <text:s text:c="18"/>Gm</text:p>
      <text:p text:style-name="P7">Suave que me estas matando </text:p>
      <text:p text:style-name="P7"><text:s text:c="14"/><text:span text:style-name="T2">Bb <text:s text:c="11"/>Eb7 [Eb]</text:span></text:p>
      <text:p text:style-name="P7">que estas acabando con mi amor (BIS) </text:p>
      <text:p text:style-name="P6"/>
      <text:p text:style-name="P9">Ebm</text:p>
      <text:p text:style-name="P10">Yo que sufro por mi gusto </text:p>
      <text:p text:style-name="P10"><text:s text:c="14"/><text:span text:style-name="T3">Eb7 <text:s text:c="17"/>Abm</text:span></text:p>
      <text:p text:style-name="P10">este cruel martirio que me da tu amor</text:p>
      <text:p text:style-name="P10">__ <text:s text:c="21"/><text:span text:style-name="T4">Bb</text:span></text:p>
      <text:p text:style-name="P10">No me importa lo que me hagas </text:p>
      <text:p text:style-name="P10"><text:s text:c="33"/><text:span text:style-name="T4">Ebm</text:span></text:p>
      <text:p text:style-name="P10">si en tus besos vive toda mi ilusión </text:p>
      <text:p text:style-name="P10"/>
      <text:p text:style-name="P10">__</text:p>
      <text:p text:style-name="P11">Y que pase lo que pase </text:p>
      <text:p text:style-name="P11"><text:s text:c="12"/><text:span text:style-name="T4">Eb7 <text:s text:c="15"/>Abm</text:span></text:p>
      <text:p text:style-name="P11">este pecho amante es no más de ti </text:p>
      <text:p text:style-name="P11"/>
      <text:p text:style-name="P11">Y aunque yo quisiera </text:p>
      <text:p text:style-name="P11"><text:s text:c="14"/><text:span text:style-name="T5">Gb</text:span></text:p>
      <text:p text:style-name="P11">no podré olvidarte </text:p>
      <text:p text:style-name="P11"><text:s text:c="16"/><text:span text:style-name="T5">Bb <text:s text:c="11"/>Eb</text:span></text:p>
      <text:p text:style-name="P11">porque siempre vas dentro de mi </text:p>
      <text:p text:style-name="P6"/>
      <text:p text:style-name="P12">(Estribillo)</text:p>
      <text:p text:style-name="P5"/>
      <text:p text:style-name="P16">**********************************************************************************</text:p>
      <text:p text:style-name="P2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2">Salvedad: Esta obra puede estar protegida por los derechos de autor. Sin embargo, este documento fue transcrito para la critica, consideración y estudio.</text:p>
      <text:p text:style-name="P2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3:39:47.878000000</meta:creation-date>
    <dc:date>2018-12-01T14:42:09.589000000</dc:date>
    <meta:editing-duration>PT31M45S</meta:editing-duration>
    <meta:editing-cycles>10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48" meta:word-count="185" meta:character-count="1615" meta:non-whitespace-character-count="1117"/>
  </office:meta>
</office:document-meta>
</file>