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bb057" officeooo:paragraph-rsid="000bb057" style:font-size-asian="8.75pt" style:font-size-complex="10pt"/>
    </style:style>
    <style:style style:name="P2" style:family="paragraph" style:parent-style-name="Standard">
      <style:text-properties style:font-name="Courier New" fo:font-size="10pt" officeooo:rsid="00242728" officeooo:paragraph-rsid="002f8ad3" style:font-size-asian="8.75pt" style:font-size-complex="10pt"/>
    </style:style>
    <style:style style:name="P3" style:family="paragraph" style:parent-style-name="Standard">
      <style:text-properties style:font-name="Courier New" fo:font-size="10pt" officeooo:rsid="003a9249" officeooo:paragraph-rsid="002f8ad3" style:font-size-asian="8.75pt" style:font-size-complex="10pt"/>
    </style:style>
    <style:style style:name="P4" style:family="paragraph" style:parent-style-name="Standard">
      <style:text-properties style:font-name="Courier New" fo:font-size="10pt" officeooo:rsid="003e236a" officeooo:paragraph-rsid="003e236a" style:font-size-asian="8.75pt" style:font-size-complex="10pt"/>
    </style:style>
    <style:style style:name="P5" style:family="paragraph" style:parent-style-name="Standard">
      <style:text-properties style:font-name="Courier New" fo:font-size="10pt" officeooo:rsid="000bb057" officeooo:paragraph-rsid="000bb057" style:font-size-asian="10pt" style:font-size-complex="10pt"/>
    </style:style>
    <style:style style:name="P6" style:family="paragraph" style:parent-style-name="Standard">
      <style:text-properties style:font-name="Courier New" fo:font-size="10pt" officeooo:rsid="0043cf87" officeooo:paragraph-rsid="0043cf87" style:font-size-asian="10pt" style:font-size-complex="10pt"/>
    </style:style>
    <style:style style:name="T1" style:family="text">
      <style:text-properties officeooo:rsid="00242728"/>
    </style:style>
    <style:style style:name="T2" style:family="text">
      <style:text-properties officeooo:rsid="002e608f"/>
    </style:style>
    <style:style style:name="T3" style:family="text">
      <style:text-properties officeooo:rsid="0038ef34"/>
    </style:style>
    <style:style style:name="T4" style:family="text">
      <style:text-properties officeooo:rsid="003ff344"/>
    </style:style>
    <style:style style:name="T5" style:family="text">
      <style:text-properties officeooo:rsid="00411b6b"/>
    </style:style>
    <style:style style:name="T6" style:family="text">
      <style:text-properties officeooo:rsid="0042a55d"/>
    </style:style>
    <style:style style:name="T7" style:family="text">
      <style:text-properties officeooo:rsid="004546ae"/>
    </style:style>
    <style:style style:name="T8" style:family="text">
      <style:text-properties officeooo:rsid="0045c0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************************************************************</text:p>
      <text:p text:style-name="P5">Tema:<text:tab/><text:span text:style-name="T8">El viejo Miguel</text:span></text:p>
      <text:p text:style-name="P5">Autor: <text:span text:style-name="T7">Adolfo Pacheco</text:span></text:p>
      <text:p text:style-name="P5">Interpreta:<text:tab/><text:span text:style-name="T1">Los Hermanos Zuleta</text:span></text:p>
      <text:p text:style-name="P6">Aire: Merengue</text:p>
      <text:p text:style-name="P5">Tono:<text:tab/><text:span text:style-name="T4">LA Bemol</text:span></text:p>
      <text:p text:style-name="P5">Afinación: Normal</text:p>
      <text:p text:style-name="P5">Transcribe:<text:tab/>guitarravallenata.com</text:p>
      <text:p text:style-name="P5">Versión: <text:span text:style-name="T2">16junio2017</text:span></text:p>
      <text:p text:style-name="P5">************************************************************</text:p>
      <text:p text:style-name="P1"/>
      <text:p text:style-name="P3"><text:s text:c="16"/><text:span text:style-name="T5">Ab</text:span></text:p>
      <text:p text:style-name="P4">Ay buscando consuelo</text:p>
      <text:p text:style-name="P4"><text:s text:c="10"/><text:span text:style-name="T5">Cm <text:s text:c="12"/>Bbm</text:span></text:p>
      <text:p text:style-name="P4">buscando paz y tranquilidad</text:p>
      <text:p text:style-name="P4"><text:s text:c="12"/><text:span text:style-name="T5">Eb</text:span></text:p>
      <text:p text:style-name="P4">el viejo Miguel del pueblo se fue</text:p>
      <text:p text:style-name="P4"><text:s text:c="13"/><text:span text:style-name="T5">Ab</text:span></text:p>
      <text:p text:style-name="P4">muy decepcionado (Bis)</text:p>
      <text:p text:style-name="P4"/>
      <text:p text:style-name="P4"><text:s text:c="12"/><text:span text:style-name="T5">Fm</text:span></text:p>
      <text:p text:style-name="P4">Yo me desespero, y me da dolor</text:p>
      <text:p text:style-name="P4"><text:s text:c="14"/><text:span text:style-name="T5">Eb</text:span></text:p>
      <text:p text:style-name="P4">porque la ciudad</text:p>
      <text:p text:style-name="P4"/>
      <text:p text:style-name="P4">tiene su destino tiene su mal</text:p>
      <text:p text:style-name="P4"><text:s text:c="16"/><text:span text:style-name="T5">Ab</text:span></text:p>
      <text:p text:style-name="P4">para el provinciano (Bis)</text:p>
      <text:p text:style-name="P4"/>
      <text:p text:style-name="P4"><text:s text:c="15"/>__</text:p>
      <text:p text:style-name="P4">Le queda el recuerdo</text:p>
      <text:p text:style-name="P4"><text:s text:c="3"/><text:span text:style-name="T6">Cm <text:s text:c="13"/>Bbm</text:span></text:p>
      <text:p text:style-name="P4">perenne de una amistad</text:p>
      <text:p text:style-name="P4"><text:s text:c="16"/><text:span text:style-name="T6">Eb</text:span></text:p>
      <text:p text:style-name="P4">que deja en la tierra</text:p>
      <text:p text:style-name="P4"><text:s text:c="19"/><text:span text:style-name="T6">Ab</text:span></text:p>
      <text:p text:style-name="P4">querida de sus paisanos (Bis)</text:p>
      <text:p text:style-name="P4"/>
      <text:p text:style-name="P4">II</text:p>
      <text:p text:style-name="P4"/>
      <text:p text:style-name="P4">A mi pueblo no</text:p>
      <text:p text:style-name="P4">lo llego a cambiar</text:p>
      <text:p text:style-name="P4">ni por un imperio</text:p>
      <text:p text:style-name="P4">yo vivo mejor</text:p>
      <text:p text:style-name="P4">llevando siempre</text:p>
      <text:p text:style-name="P4">vida tranquila (Bis)</text:p>
      <text:p text:style-name="P4"/>
      <text:p text:style-name="P4">Parece que Dios</text:p>
      <text:p text:style-name="P4">con el dedo oculto</text:p>
      <text:p text:style-name="P4">de su misterio</text:p>
      <text:p text:style-name="P4">señalando bienes</text:p>
      <text:p text:style-name="P4">por el camino</text:p>
      <text:p text:style-name="P4">de la partida (Bis)</text:p>
      <text:p text:style-name="P4"/>
      <text:p text:style-name="P4">Primero se fue</text:p>
      <text:p text:style-name="P4">la vieja pa'l cementerio</text:p>
      <text:p text:style-name="P4">y ahora se va usted</text:p>
      <text:p text:style-name="P4">solito pa' Barranquilla (Bis)</text:p>
      <text:p text:style-name="P4"/>
      <text:p text:style-name="P4"><text:soft-page-break/></text:p>
      <text:p text:style-name="P4"/>
      <text:p text:style-name="P4"/>
      <text:p text:style-name="P4">III</text:p>
      <text:p text:style-name="P4"/>
      <text:p text:style-name="P4">Ay se acabo el dinero</text:p>
      <text:p text:style-name="P4">se acabo todo</text:p>
      <text:p text:style-name="P4">hasta el gurrufero</text:p>
      <text:p text:style-name="P4">el techo seguro</text:p>
      <text:p text:style-name="P4">como el alero de la paloma (Bis)</text:p>
      <text:p text:style-name="P4"/>
      <text:p text:style-name="P4">Pero eso no importa</text:p>
      <text:p text:style-name="P4">porque es mejor</text:p>
      <text:p text:style-name="P4">empezar de nuevo</text:p>
      <text:p text:style-name="P4">cual la flor silvestre</text:p>
      <text:p text:style-name="P4">que renovar</text:p>
      <text:p text:style-name="P4">es mejor su aroma (Bis)</text:p>
      <text:p text:style-name="P4"/>
      <text:p text:style-name="P4">Todavia le quedan</text:p>
      <text:p text:style-name="P4">amigos alla en el pueblo</text:p>
      <text:p text:style-name="P4">y hasta el forastero</text:p>
      <text:p text:style-name="P4">pregunta por su persona (Bis)</text:p>
      <text:p text:style-name="P4"/>
      <text:p text:style-name="P4">IV</text:p>
      <text:p text:style-name="P4"/>
      <text:p text:style-name="P4">Ay Luis Felipe Rojas</text:p>
      <text:p text:style-name="P4">Yola Peyo a mi me emociona</text:p>
      <text:p text:style-name="P4">al tener que darles</text:p>
      <text:p text:style-name="P4">mi mas triste despedida (Bis)</text:p>
      <text:p text:style-name="P4"/>
      <text:p text:style-name="P4">Adios San Andres</text:p>
      <text:p text:style-name="P4">tu animador te abandona</text:p>
      <text:p text:style-name="P4">adios dieciseis</text:p>
      <text:p text:style-name="P4">de agosto adios alegria (Bis)</text:p>
      <text:p text:style-name="P4"/>
      <text:p text:style-name="P4">Ya no tocara</text:p>
      <text:p text:style-name="P4">la banda el perro e'Petrona</text:p>
      <text:p text:style-name="P4">adios Paco Lara</text:p>
      <text:p text:style-name="P4">me voy de la tierra mia (Bis)</text:p>
      <text:p text:style-name="P2"/>
      <text:p text:style-name="P1">**********************************************************************************</text:p>
      <text:p text:style-name="P1">Encuentra más tablaturas vallenatas en <text:a xlink:type="simple" xlink:href="http://guitarravallenata.com/" text:style-name="Internet_20_link" text:visited-style-name="Visited_20_Internet_20_Link">http://guitarravallenata.com</text:a>.</text:p>
      <text:p text:style-name="P1">Salvedad: Esta obra puede estar protegida por los derechos de autor. Sin embargo, este documento fue transcrito para la critica, consideración y estudio.</text:p>
      <text:p text:style-name="P1">**************************************************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12:16:11.018000000</meta:creation-date>
    <dc:date>2017-06-17T19:29:07.854000000</dc:date>
    <meta:editing-duration>PT2H49M28S</meta:editing-duration>
    <meta:editing-cycles>48</meta:editing-cycles>
    <meta:generator>LibreOffice/5.2.7.2$Windows_x86 LibreOffice_project/2b7f1e640c46ceb28adf43ee075a6e8b8439ed10</meta:generator>
    <meta:document-statistic meta:table-count="0" meta:image-count="0" meta:object-count="0" meta:page-count="2" meta:paragraph-count="83" meta:word-count="291" meta:character-count="2012" meta:non-whitespace-character-count="1633"/>
  </office:meta>
</office:document-meta>
</file>