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35a18" officeooo:paragraph-rsid="00135a18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11412a"/>
    </style:style>
    <style:style style:name="P6" style:family="paragraph" style:parent-style-name="Standard">
      <style:text-properties officeooo:rsid="00188c31" officeooo:paragraph-rsid="00188c31"/>
    </style:style>
    <style:style style:name="P7" style:family="paragraph" style:parent-style-name="Standard">
      <style:text-properties style:font-name="Courier New" officeooo:rsid="00135a18" officeooo:paragraph-rsid="000c17f4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0c17f4"/>
    </style:style>
    <style:style style:name="T3" style:family="text">
      <style:text-properties style:font-name="Courier New" officeooo:rsid="000fcfa4"/>
    </style:style>
    <style:style style:name="T4" style:family="text">
      <style:text-properties style:font-name="Courier New" officeooo:rsid="001278d7"/>
    </style:style>
    <style:style style:name="T5" style:family="text">
      <style:text-properties style:font-name="Courier New" officeooo:rsid="00188c31"/>
    </style:style>
    <style:style style:name="T6" style:family="text">
      <style:text-properties style:font-name="Courier New" officeooo:rsid="0011412a"/>
    </style:style>
    <style:style style:name="T7" style:family="text">
      <style:text-properties style:font-name="Courier New" officeooo:rsid="00135a18"/>
    </style:style>
    <style:style style:name="T8" style:family="text">
      <style:text-properties style:font-name="Courier New" officeooo:rsid="00169b70"/>
    </style:style>
    <style:style style:name="T9" style:family="text">
      <style:text-properties officeooo:rsid="00135a18"/>
    </style:style>
    <style:style style:name="T10" style:family="text">
      <style:text-properties officeooo:rsid="001550c1"/>
    </style:style>
    <style:style style:name="T11" style:family="text">
      <style:text-properties officeooo:rsid="00169b70"/>
    </style:style>
    <style:style style:name="T12" style:family="text">
      <style:text-properties officeooo:rsid="00188c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3"><text:span text:style-name="T2">Tema: </text:span><text:span text:style-name="T5">El secreto</text:span></text:p>
      <text:p text:style-name="P3"><text:span text:style-name="T2">Autor: </text:span><text:span text:style-name="T5">Lorenzo Morales</text:span></text:p>
      <text:p text:style-name="P1">Interpreta: <text:span text:style-name="T9">Hermanos Zuleta</text:span></text:p>
      <text:p text:style-name="P5"><text:span text:style-name="T6">Album: </text:span><text:span text:style-name="T5">Mi canto sentimental</text:span><text:span text:style-name="T7"> /</text:span><text:span text:style-name="T8">19</text:span><text:span text:style-name="T5">73</text:span></text:p>
      <text:p text:style-name="P6"><text:span text:style-name="T5">A</text:span><text:span text:style-name="T1">ire: merengue vallenato</text:span></text:p>
      <text:p text:style-name="P1">Tono: <text:span text:style-name="T12">DO</text:span></text:p>
      <text:p text:style-name="P1">Afinación: <text:span text:style-name="T12">Normal</text:span></text:p>
      <text:p text:style-name="P3"><text:span text:style-name="T2">Transcribe: </text:span><text:span text:style-name="T4">guitarravallenata.org</text:span></text:p>
      <text:p text:style-name="P3"><text:span text:style-name="T2">Versión: </text:span><text:span text:style-name="T5">13 de abril</text:span><text:span text:style-name="T7"> de 2020</text:span></text:p>
      <text:p text:style-name="P1">------------------------------------------</text:p>
      <text:p text:style-name="P1"/>
      <text:p text:style-name="P1"/>
      <text:p text:style-name="P1"/>
      <text:p text:style-name="P7"><text:s text:c="14"/>C</text:p>
      <text:p text:style-name="P7">Yo tengo una pena</text:p>
      <text:p text:style-name="P7"><text:s text:c="15"/>G7</text:p>
      <text:p text:style-name="P7">yo tengo un dolor</text:p>
      <text:p text:style-name="P7"/>
      <text:p text:style-name="P7">yo tengo una vaina</text:p>
      <text:p text:style-name="P7"><text:s text:c="15"/>C</text:p>
      <text:p text:style-name="P7">que no se me quita (bis)</text:p>
      <text:p text:style-name="P7"/>
      <text:p text:style-name="P7"><text:s text:c="6"/>C <text:s text:c="10"/>G7</text:p>
      <text:p text:style-name="P7">Será porque yo persigo</text:p>
      <text:p text:style-name="P7"><text:s text:c="6"/>__ <text:s text:c="11"/>C</text:p>
      <text:p text:style-name="P7">a las muchachas bonitas (bis)</text:p>
      <text:p text:style-name="P7"/>
      <text:p text:style-name="P7"><text:tab/>II</text:p>
      <text:p text:style-name="P7"/>
      <text:p text:style-name="P7">Te juro mi negra</text:p>
      <text:p text:style-name="P7">por lo mas sagrado</text:p>
      <text:p text:style-name="P7">que si no me quieres</text:p>
      <text:p text:style-name="P7">yo no me molesto (bis)</text:p>
      <text:p text:style-name="P7"/>
      <text:p text:style-name="P7">Aquí estoy si no me has visto</text:p>
      <text:p text:style-name="P7">pa' que veas que no me he muerto (bis)</text:p>
      <text:p text:style-name="P7"/>
      <text:p text:style-name="P7"><text:tab/>III</text:p>
      <text:p text:style-name="P7"/>
      <text:p text:style-name="P7">Y que tengo un secreto</text:p>
      <text:p text:style-name="P7">y que tengo un secreto</text:p>
      <text:p text:style-name="P7">y que tengo un secreto</text:p>
      <text:p text:style-name="P7">para las mujeres (bis)</text:p>
      <text:p text:style-name="P7"/>
      <text:p text:style-name="P7">Mentiras, no tengo nada</text:p>
      <text:p text:style-name="P7">lo que pasa es que me quieren (bis)</text:p>
      <text:p text:style-name="P2"/>
      <text:p text:style-name="P1"/>
      <text:p text:style-name="P1">------------------------------------------------------------</text:p>
      <text:p text:style-name="P3"><text:span text:style-name="T2">Encuentra más tablaturas vallenatas en http://guitarravallenata.o</text:span><text:span text:style-name="T3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4-13T23:05:26.542000000</dc:date>
    <meta:editing-duration>PT2H11M51S</meta:editing-duration>
    <meta:editing-cycles>1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1" meta:word-count="158" meta:character-count="1110" meta:non-whitespace-character-count="914"/>
  </office:meta>
</office:document-meta>
</file>