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0pt" officeooo:rsid="000bb057" officeooo:paragraph-rsid="000bb057" style:font-size-asian="8.75pt" style:font-size-complex="10pt"/>
    </style:style>
    <style:style style:name="P2" style:family="paragraph" style:parent-style-name="Standard">
      <style:text-properties style:font-name="Courier New" fo:font-size="10pt" officeooo:rsid="000bb057" officeooo:paragraph-rsid="002f8ad3" style:font-size-asian="8.75pt" style:font-size-complex="10pt"/>
    </style:style>
    <style:style style:name="P3" style:family="paragraph" style:parent-style-name="Standard">
      <style:text-properties style:font-name="Courier New" fo:font-size="10pt" officeooo:rsid="00242728" officeooo:paragraph-rsid="002f8ad3" style:font-size-asian="8.75pt" style:font-size-complex="10pt"/>
    </style:style>
    <style:style style:name="P4" style:family="paragraph" style:parent-style-name="Standard">
      <style:text-properties style:font-name="Courier New" fo:font-size="10pt" officeooo:rsid="002f8ad3" officeooo:paragraph-rsid="002f8ad3" style:font-size-asian="8.75pt" style:font-size-complex="10pt"/>
    </style:style>
    <style:style style:name="P5" style:family="paragraph" style:parent-style-name="Standard">
      <style:text-properties style:font-name="Courier New" fo:font-size="10pt" officeooo:rsid="000bb057" officeooo:paragraph-rsid="000bb057" style:font-size-asian="10pt" style:font-size-complex="10pt"/>
    </style:style>
    <style:style style:name="P6" style:family="paragraph" style:parent-style-name="Standard">
      <style:text-properties style:font-name="Courier New" fo:font-size="10pt" officeooo:rsid="00356f4f" officeooo:paragraph-rsid="002f8ad3" style:font-size-asian="8.75pt" style:font-size-complex="10pt"/>
    </style:style>
    <style:style style:name="P7" style:family="paragraph" style:parent-style-name="Standard">
      <style:text-properties style:font-name="Courier New" fo:font-size="10pt" officeooo:rsid="002f8ad3" officeooo:paragraph-rsid="002f8ad3" style:font-size-asian="8.75pt" style:font-size-complex="10pt"/>
    </style:style>
    <style:style style:name="T1" style:family="text">
      <style:text-properties officeooo:rsid="00242728"/>
    </style:style>
    <style:style style:name="T2" style:family="text">
      <style:text-properties officeooo:rsid="002e608f"/>
    </style:style>
    <style:style style:name="T3" style:family="text">
      <style:text-properties officeooo:rsid="002f8ad3"/>
    </style:style>
    <style:style style:name="T4" style:family="text">
      <style:text-properties fo:font-weight="bold" officeooo:rsid="002f8ad3" style:font-weight-asian="bold" style:font-weight-complex="bold"/>
    </style:style>
    <style:style style:name="T5" style:family="text">
      <style:text-properties officeooo:rsid="00368cda"/>
    </style:style>
    <style:style style:name="T6" style:family="text">
      <style:text-properties officeooo:rsid="003731b1"/>
    </style:style>
    <style:style style:name="T7" style:family="text">
      <style:text-properties officeooo:rsid="0038ed8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************************************************************</text:p>
      <text:p text:style-name="P5">Tema:<text:tab/>Dios<text:span text:style-name="T6"> no me deja</text:span></text:p>
      <text:p text:style-name="P5">Autor: <text:span text:style-name="T2">Leandro Díaz</text:span></text:p>
      <text:p text:style-name="P5">Interpreta:<text:tab/><text:span text:style-name="T1">Los Hermanos Zuleta</text:span></text:p>
      <text:p text:style-name="P5">Tono:<text:tab/><text:span text:style-name="T7">FA</text:span></text:p>
      <text:p text:style-name="P5">Afinación: Normal</text:p>
      <text:p text:style-name="P5">Transcribe:<text:tab/>guitarravallenata.com</text:p>
      <text:p text:style-name="P5">Versión: <text:span text:style-name="T2">16junio2017</text:span></text:p>
      <text:p text:style-name="P5">************************************************************</text:p>
      <text:p text:style-name="P1"/>
      <text:p text:style-name="P3"/>
      <text:p text:style-name="P4">III</text:p>
      <text:p text:style-name="P4"><text:s text:c="6"/><text:span text:style-name="T5">F <text:s text:c="18"/>C</text:span></text:p>
      <text:p text:style-name="P6">Él sabía que si me abandonaba</text:p>
      <text:p text:style-name="P3"><text:s text:c="12"/><text:span text:style-name="T5">Bb <text:s text:c="13"/>F</text:span></text:p>
      <text:p text:style-name="P4">ninguno cantara como canto yo</text:p>
      <text:p text:style-name="P3"><text:s text:c="23"/><text:span text:style-name="T5">C</text:span></text:p>
      <text:p text:style-name="P4">He sabido librar la batalla</text:p>
      <text:p text:style-name="P3"><text:s text:c="35"/><text:span text:style-name="T5">F</text:span></text:p>
      <text:p text:style-name="P4">no hay que negar la existencia de Dios (2x)</text:p>
      <text:p text:style-name="P3"/>
      <text:p text:style-name="P3"><text:s text:c="18"/><text:span text:style-name="T5">C</text:span></text:p>
      <text:p text:style-name="P6">Él la vista me negó</text:p>
      <text:p text:style-name="P3"><text:s text:c="18"/><text:span text:style-name="T5">F</text:span></text:p>
      <text:p text:style-name="P4">para que yo no mirara</text:p>
      <text:p text:style-name="P3"><text:s text:c="20"/><text:span text:style-name="T5">C</text:span></text:p>
      <text:p text:style-name="P4">Y en recompensa me dio</text:p>
      <text:p text:style-name="P3"><text:s text:c="20"/><text:span text:style-name="T5">F</text:span></text:p>
      <text:p text:style-name="P3"><text:span text:style-name="T4">los ojos bellos del alma</text:span><text:span text:style-name="T3"> (2x)</text:span> </text:p>
      <text:p text:style-name="P2"/>
      <text:p text:style-name="P4">I</text:p>
      <text:p text:style-name="P4"/>
      <text:p text:style-name="P4">Yo nací una mañana cualquiera</text:p>
      <text:p text:style-name="P4">alla por mi tierra dia de carnaval</text:p>
      <text:p text:style-name="P4">Pero ya yo venia con la estrella</text:p>
      <text:p text:style-name="P4">de componerle y cantarle a mi mal (2x)</text:p>
      <text:p text:style-name="P3"/>
      <text:p text:style-name="P4">Y cuando quiero flaquear</text:p>
      <text:p text:style-name="P4">siento que Dios no me deja</text:p>
      <text:p text:style-name="P4">Luego me pongo a cantar</text:p>
      <text:p text:style-name="P4">le doy alivio a mis penas (2x)</text:p>
      <text:p text:style-name="P3"/>
      <text:p text:style-name="P4">II</text:p>
      <text:p text:style-name="P4"/>
      <text:p text:style-name="P4">Yo he sufrido mucho en esta vida</text:p>
      <text:p text:style-name="P4">diria que es mentira si yo no cantara</text:p>
      <text:p text:style-name="P4">Si la pena matara enseguida</text:p>
      <text:p text:style-name="P4">ya de este hombre nadie recordara (2x)</text:p>
      <text:p text:style-name="P3"/>
      <text:p text:style-name="P4">Es para mi una jornada</text:p>
      <text:p text:style-name="P4">algo divino, Señor</text:p>
      <text:p text:style-name="P4">Eso que nace del alma</text:p>
      <text:p text:style-name="P4">arte, respeto y amor (2x)</text:p>
      <text:p text:style-name="P3"/>
      <text:p text:style-name="P1">**********************************************************************************</text:p>
      <text:p text:style-name="P1">Encuentra más tablaturas vallenatas en <text:a xlink:type="simple" xlink:href="http://guitarravallenata.com/" text:style-name="Internet_20_link" text:visited-style-name="Visited_20_Internet_20_Link">http://guitarravallenata.com</text:a>.</text:p>
      <text:p text:style-name="P1">Salvedad: Esta obra puede estar protegida por los derechos de autor. Sin embargo, este documento fue transcrito para la critica, consideración y estudio.</text:p>
      <text:p text:style-name="P1">**********************************************************************************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3T12:16:11.018000000</meta:creation-date>
    <dc:date>2017-06-16T12:14:15.965000000</dc:date>
    <meta:editing-duration>PT1H45M53S</meta:editing-duration>
    <meta:editing-cycles>38</meta:editing-cycles>
    <meta:generator>LibreOffice/5.2.7.2$Windows_x86 LibreOffice_project/2b7f1e640c46ceb28adf43ee075a6e8b8439ed10</meta:generator>
    <meta:document-statistic meta:table-count="0" meta:image-count="0" meta:object-count="0" meta:page-count="1" meta:paragraph-count="48" meta:word-count="206" meta:character-count="1532" meta:non-whitespace-character-count="1190"/>
  </office:meta>
</office:document-meta>
</file>