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35a18" officeooo:paragraph-rsid="00135a18"/>
    </style:style>
    <style:style style:name="P3" style:family="paragraph" style:parent-style-name="Standard">
      <style:text-properties style:font-name="Courier New" officeooo:rsid="00135a18" officeooo:paragraph-rsid="000c17f4"/>
    </style:style>
    <style:style style:name="P4" style:family="paragraph" style:parent-style-name="Standard">
      <style:text-properties style:font-name="Courier New" officeooo:rsid="0021ddc6" officeooo:paragraph-rsid="0021ddc6"/>
    </style:style>
    <style:style style:name="P5" style:family="paragraph" style:parent-style-name="Standard">
      <style:text-properties officeooo:paragraph-rsid="000c17f4"/>
    </style:style>
    <style:style style:name="P6" style:family="paragraph" style:parent-style-name="Standard">
      <style:text-properties officeooo:paragraph-rsid="0011412a"/>
    </style:style>
    <style:style style:name="P7" style:family="paragraph" style:parent-style-name="Standard">
      <style:text-properties officeooo:paragraph-rsid="00188c31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88c31"/>
    </style:style>
    <style:style style:name="T4" style:family="text">
      <style:text-properties style:font-name="Courier New" officeooo:rsid="0011412a"/>
    </style:style>
    <style:style style:name="T5" style:family="text">
      <style:text-properties style:font-name="Courier New" officeooo:rsid="00135a18"/>
    </style:style>
    <style:style style:name="T6" style:family="text">
      <style:text-properties style:font-name="Courier New" officeooo:rsid="00169b70"/>
    </style:style>
    <style:style style:name="T7" style:family="text">
      <style:text-properties style:font-name="Courier New" officeooo:rsid="001d62be"/>
    </style:style>
    <style:style style:name="T8" style:family="text">
      <style:text-properties style:font-name="Courier New" officeooo:rsid="0022cb18"/>
    </style:style>
    <style:style style:name="T9" style:family="text">
      <style:text-properties style:font-name="Courier New" officeooo:rsid="002f1064"/>
    </style:style>
    <style:style style:name="T10" style:family="text">
      <style:text-properties style:font-name="Courier New" officeooo:rsid="00324eb9"/>
    </style:style>
    <style:style style:name="T11" style:family="text">
      <style:text-properties officeooo:rsid="00135a18"/>
    </style:style>
    <style:style style:name="T12" style:family="text">
      <style:text-properties officeooo:rsid="00188c31"/>
    </style:style>
    <style:style style:name="T13" style:family="text">
      <style:text-properties officeooo:rsid="001e3ed1"/>
    </style:style>
    <style:style style:name="T14" style:family="text">
      <style:text-properties officeooo:rsid="001f8f4c"/>
    </style:style>
    <style:style style:name="T15" style:family="text">
      <style:text-properties officeooo:rsid="001fd134"/>
    </style:style>
    <style:style style:name="T16" style:family="text">
      <style:text-properties officeooo:rsid="0021b891"/>
    </style:style>
    <style:style style:name="T17" style:family="text">
      <style:text-properties officeooo:rsid="0022cb18"/>
    </style:style>
    <style:style style:name="T18" style:family="text">
      <style:text-properties officeooo:rsid="0023c6d3"/>
    </style:style>
    <style:style style:name="T19" style:family="text">
      <style:text-properties officeooo:rsid="002544cd"/>
    </style:style>
    <style:style style:name="T20" style:family="text">
      <style:text-properties officeooo:rsid="0026b152"/>
    </style:style>
    <style:style style:name="T21" style:family="text">
      <style:text-properties officeooo:rsid="00274053"/>
    </style:style>
    <style:style style:name="T22" style:family="text">
      <style:text-properties officeooo:rsid="0028cc13"/>
    </style:style>
    <style:style style:name="T23" style:family="text">
      <style:text-properties officeooo:rsid="002bb1c6"/>
    </style:style>
    <style:style style:name="T24" style:family="text">
      <style:text-properties officeooo:rsid="002c6ee0"/>
    </style:style>
    <style:style style:name="T25" style:family="text">
      <style:text-properties officeooo:rsid="00324e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5"><text:span text:style-name="T1">Tema: </text:span><text:span text:style-name="T7">Desde aquel momento</text:span></text:p>
      <text:p text:style-name="P5"><text:span text:style-name="T1">Autor: </text:span><text:span text:style-name="T7">Edilberto Daza</text:span></text:p>
      <text:p text:style-name="P1">Interpreta: <text:span text:style-name="T11">Hermanos Zuleta</text:span></text:p>
      <text:p text:style-name="P6"><text:span text:style-name="T4">Album: </text:span><text:span text:style-name="T7">Fiesta Vallenata</text:span><text:span text:style-name="T5"> /</text:span><text:span text:style-name="T6">19</text:span><text:span text:style-name="T7">94</text:span></text:p>
      <text:p text:style-name="P7"><text:span text:style-name="T3">Aire: </text:span><text:span text:style-name="T7">Paseo</text:span></text:p>
      <text:p text:style-name="P5"><text:span text:style-name="T1">Tono: </text:span><text:span text:style-name="T8">FA</text:span></text:p>
      <text:p text:style-name="P1">Afinación: <text:span text:style-name="T12">Normal</text:span></text:p>
      <text:p text:style-name="P5"><text:span text:style-name="T1">Transcribe: </text:span><text:span text:style-name="T7">Albano Zapata</text:span></text:p>
      <text:p text:style-name="P5"><text:span text:style-name="T1">Versión: </text:span><text:span text:style-name="T10">6 de septiembre</text:span><text:span text:style-name="T5"> de 2020</text:span></text:p>
      <text:p text:style-name="P1">------------------------------------------</text:p>
      <text:p text:style-name="P1"/>
      <text:p text:style-name="P1"/>
      <text:p text:style-name="P1"><text:s text:c="10"/><text:span text:style-name="T17">F</text:span></text:p>
      <text:p text:style-name="P3">No te censuro lo que t<text:span text:style-name="T13">ú</text:span> haz hecho conmigo</text:p>
      <text:p text:style-name="P3"><text:s text:c="43"/><text:span text:style-name="T17">C</text:span></text:p>
      <text:p text:style-name="P3">porque lo que aqu<text:span text:style-name="T13">í</text:span> se hace aqu<text:span text:style-name="T13">í</text:span> mismo se pa-ga.</text:p>
      <text:p text:style-name="P3"><text:s text:c="38"/><text:span text:style-name="T18">Gm</text:span></text:p>
      <text:p text:style-name="P3"><text:span text:style-name="T16">T</text:span>ampoco niego que por ti mucho he sufrido</text:p>
      <text:p text:style-name="P3"><text:s text:c="22"/><text:span text:style-name="T18">C7 <text:s text:c="19"/>F</text:span></text:p>
      <text:p text:style-name="P3">que h<text:span text:style-name="T16">e</text:span> pasado largas noches desafiando el tiempo.</text:p>
      <text:p text:style-name="P3"/>
      <text:p text:style-name="P3"><text:s text:c="21"/>__ <text:s text:c="22"/><text:span text:style-name="T19">C</text:span></text:p>
      <text:p text:style-name="P3"><text:span text:style-name="T16">¿</text:span>Como har<text:span text:style-name="T13">é</text:span> para ocultar que a m<text:span text:style-name="T13">i</text:span> me duele el alma</text:p>
      <text:p text:style-name="P3"><text:s text:c="21"/>__ <text:s text:c="18"/><text:span text:style-name="T19">F</text:span></text:p>
      <text:p text:style-name="P3">si m<text:span text:style-name="T13">i</text:span> vida no es la misma desde aquel momento?</text:p>
      <text:p text:style-name="P3"><text:s text:c="19"/><text:span text:style-name="T22">Dm</text:span> <text:s text:c="17"/><text:span text:style-name="T22">Gm <text:s text:c="2"/>C</text:span></text:p>
      <text:p text:style-name="P3"><text:span text:style-name="T16">P</text:span>ero gracias a m<text:span text:style-name="T13">i</text:span> Dios he guardado la calma</text:p>
      <text:p text:style-name="P3"><text:s text:c="19"/><text:span text:style-name="T20">Gm <text:s text:c="17"/>F</text:span></text:p>
      <text:p text:style-name="P3">ante la furia incesante de un dolor inmenso.</text:p>
      <text:p text:style-name="P3"/>
      <text:p text:style-name="P3"><text:s text:c="8"/>__ <text:s text:c="19"/>__</text:p>
      <text:p text:style-name="P3">Solo me toca recorrer este camino</text:p>
      <text:p text:style-name="P3"><text:s text:c="44"/><text:span text:style-name="T20">C</text:span></text:p>
      <text:p text:style-name="P3"><text:span text:style-name="T14">el</text:span> que t<text:span text:style-name="T16">ú</text:span> con mucho ingenio me trazaste un d<text:span text:style-name="T14">í</text:span>a.</text:p>
      <text:p text:style-name="P3"><text:s text:c="8"/>__ <text:s text:c="22"/><text:span text:style-name="T21">Gm</text:span></text:p>
      <text:p text:style-name="P3"><text:span text:style-name="T16">Y</text:span> m<text:span text:style-name="T14">i</text:span> derrota sepultarla en el olvido</text:p>
      <text:p text:style-name="P3"><text:s text:c="24"/><text:span text:style-name="T21">C <text:s text:c="18"/>F</text:span></text:p>
      <text:p text:style-name="P3">aunque sienta que por dentro el <text:span text:style-name="T14">p</text:span>echo se desangra.</text:p>
      <text:p text:style-name="P3"/>
      <text:p text:style-name="P3"><text:s text:c="23"/>__ <text:s text:c="20"/><text:span text:style-name="T22">C</text:span></text:p>
      <text:p text:style-name="P3">Fue tu amor como una prenda que compr<text:span text:style-name="T14">é</text:span> bien ca-ra</text:p>
      <text:p text:style-name="P3"><text:s text:c="18"/><text:span text:style-name="T22">Gm <text:s text:c="13"/>F</text:span></text:p>
      <text:p text:style-name="P3">porque la cre<text:span text:style-name="T14">í</text:span> de oro y era fantas<text:span text:style-name="T14">í</text:span>a.</text:p>
      <text:p text:style-name="P3"><text:s text:c="20"/><text:span text:style-name="T22">Dm <text:s text:c="18"/>Gm <text:s/>C</text:span></text:p>
      <text:p text:style-name="P3"><text:span text:style-name="T16">E</text:span>ra un mundo de ilusiones y hoy no vale nada</text:p>
      <text:p text:style-name="P3"><text:s text:c="20"/><text:span text:style-name="T22">Gm <text:s text:c="15"/>F</text:span></text:p>
      <text:p text:style-name="P3">a pesar del gran valor que para m<text:span text:style-name="T16">í</text:span> ten<text:span text:style-name="T14">í</text:span>a.</text:p>
      <text:p text:style-name="P3"/>
      <text:p text:style-name="P3"><text:s text:c="16"/><text:span text:style-name="T23">Bb <text:s text:c="5"/>Am <text:s text:c="8"/>Gm F</text:span></text:p>
      <text:p text:style-name="P3">Pero as<text:span text:style-name="T14">í</text:span> es la vida y qu<text:span text:style-name="T14">é</text:span> he de hacer</text:p>
      <text:p text:style-name="P3"><text:s text:c="14"/><text:span text:style-name="T23">Bb <text:s text:c="2"/>Am <text:s text:c="4"/>Gm <text:s/>F</text:span></text:p>
      <text:p text:style-name="P3">si as<text:span text:style-name="T14">í</text:span> lo quisiste t<text:span text:style-name="T14">ú,</text:span> mujer.</text:p>
      <text:p text:style-name="P3"/>
      <text:p text:style-name="P3"><text:soft-page-break/></text:p>
      <text:p text:style-name="P3"><text:s text:c="17"/><text:span text:style-name="T24">C</text:span></text:p>
      <text:p text:style-name="P3"><text:span text:style-name="T16">Q</text:span>ui<text:span text:style-name="T16">é</text:span>n puede oponerse.</text:p>
      <text:p text:style-name="P3"/>
      <text:p text:style-name="P3"><text:s text:c="15"/><text:span text:style-name="T24">Gm <text:s text:c="8"/>C</text:span></text:p>
      <text:p text:style-name="P3">Pero tienes que reconocer</text:p>
      <text:p text:style-name="P3"><text:s text:c="15"/><text:span text:style-name="T24">Gm <text:s text:c="13"/>C</text:span></text:p>
      <text:p text:style-name="P3">que yo s<text:span text:style-name="T14">í</text:span> cumpl<text:span text:style-name="T14">í</text:span>a con m<text:span text:style-name="T14">i</text:span> deber</text:p>
      <text:p text:style-name="P3"><text:s text:c="15"/><text:span text:style-name="T24">C7 <text:s text:c="4"/>F</text:span></text:p>
      <text:p text:style-name="P3">los hechos no mienten.</text:p>
      <text:p text:style-name="P3"/>
      <text:p text:style-name="P3"><text:s text:c="12"/><text:span text:style-name="T24">Bb <text:s text:c="13"/>C</text:span></text:p>
      <text:p text:style-name="P3">El amor es fuente del placer</text:p>
      <text:p text:style-name="P3"><text:s text:c="14"/>__ <text:s text:c="13"/><text:span text:style-name="T24">F</text:span></text:p>
      <text:p text:style-name="P3">y el placer domina <text:span text:style-name="T14">a </text:span>mucha gen-te (<text:span text:style-name="T14">2x</text:span>)</text:p>
      <text:p text:style-name="P3"/>
      <text:p text:style-name="P3"/>
      <text:p text:style-name="P4">II</text:p>
      <text:p text:style-name="P4"/>
      <text:p text:style-name="P3">Es innegable que en lo profundo de m<text:span text:style-name="T15">í</text:span></text:p>
      <text:p text:style-name="P3">quedaron unas heridas que no tienen cura</text:p>
      <text:p text:style-name="P3">pero no importa tratar<text:span text:style-name="T15">é</text:span> de ser feliz</text:p>
      <text:p text:style-name="P3">“perdiendo tambi<text:span text:style-name="T15">é</text:span>n se gana” dice un viejo adagio</text:p>
      <text:p text:style-name="P3"/>
      <text:p text:style-name="P3">En mis noches de tinieblas fuiste t<text:span text:style-name="T15">ú</text:span> la luna</text:p>
      <text:p text:style-name="P3">como tambi<text:span text:style-name="T15">é</text:span>n fuiste sol para mis d<text:span text:style-name="T15">í</text:span>as nublados</text:p>
      <text:p text:style-name="P3">pero todo se acab<text:span text:style-name="T15">ó</text:span> solo por culpa tuya</text:p>
      <text:p text:style-name="P3">t<text:span text:style-name="T15">ú</text:span> destruyes con los pies lo que haces con las manos.</text:p>
      <text:p text:style-name="P3"/>
      <text:p text:style-name="P3">Pero as<text:span text:style-name="T15">í</text:span> es la vida y que he de hacer ...</text:p>
      <text:p text:style-name="P3"/>
      <text:p text:style-name="P3">Pero tienes que reconocer ...</text:p>
      <text:p text:style-name="P3"/>
      <text:p text:style-name="P3">El amor es fuente del placer ...</text:p>
      <text:p text:style-name="P3"/>
      <text:p text:style-name="P2"/>
      <text:p text:style-name="P1"/>
      <text:p text:style-name="P1">------------------------------------------------------------</text:p>
      <text:p text:style-name="P5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20:54:56.616000000</meta:creation-date>
    <dc:date>2020-09-06T14:35:52.364000000</dc:date>
    <meta:editing-duration>PT5H51M30S</meta:editing-duration>
    <meta:editing-cycles>3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76" meta:word-count="386" meta:character-count="2827" meta:non-whitespace-character-count="1749"/>
  </office:meta>
</office:document-meta>
</file>