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242728" officeooo:paragraph-rsid="002f8ad3" style:font-size-asian="8.75pt" style:font-size-complex="10pt"/>
    </style:style>
    <style:style style:name="P3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4" style:family="paragraph" style:parent-style-name="Standard">
      <style:text-properties style:font-name="Courier New" fo:font-size="10pt" officeooo:rsid="003a9249" officeooo:paragraph-rsid="002f8ad3" style:font-size-asian="8.75pt" style:font-size-complex="10pt"/>
    </style:style>
    <style:style style:name="P5" style:family="paragraph" style:parent-style-name="Standard">
      <style:text-properties style:font-name="Courier New" fo:font-size="10pt" officeooo:rsid="003f902c" officeooo:paragraph-rsid="003f902c" style:font-size-asian="8.75pt" style:font-size-complex="10pt"/>
    </style:style>
    <style:style style:name="P6" style:family="paragraph" style:parent-style-name="Standard">
      <style:text-properties style:font-name="Courier New" fo:font-size="10pt" officeooo:rsid="003f902c" officeooo:paragraph-rsid="003fd492" style:font-size-asian="8.75pt" style:font-size-complex="10pt"/>
    </style:style>
    <style:style style:name="P7" style:family="paragraph" style:parent-style-name="Standard">
      <style:text-properties style:font-name="Courier New" fo:font-size="10pt" officeooo:rsid="003f902c" officeooo:paragraph-rsid="004035e7" style:font-size-asian="8.75pt" style:font-size-complex="10pt"/>
    </style:style>
    <style:style style:name="P8" style:family="paragraph" style:parent-style-name="Standard">
      <style:text-properties style:font-name="Courier New" fo:font-size="10pt" officeooo:rsid="003fd492" officeooo:paragraph-rsid="003fd492" style:font-size-asian="8.75pt" style:font-size-complex="10pt"/>
    </style:style>
    <style:style style:name="P9" style:family="paragraph" style:parent-style-name="Standard">
      <style:text-properties style:font-name="Courier New" fo:font-size="10pt" officeooo:rsid="00460b21" officeooo:paragraph-rsid="00460b21" style:font-size-asian="8.75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e608f"/>
    </style:style>
    <style:style style:name="T3" style:family="text">
      <style:text-properties officeooo:rsid="0038ef34"/>
    </style:style>
    <style:style style:name="T4" style:family="text">
      <style:text-properties officeooo:rsid="003f902c"/>
    </style:style>
    <style:style style:name="T5" style:family="text">
      <style:text-properties officeooo:rsid="003fd49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035e7" style:font-weight-asian="bold" style:font-weight-complex="bold"/>
    </style:style>
    <style:style style:name="T8" style:family="text">
      <style:text-properties officeooo:rsid="004142d8"/>
    </style:style>
    <style:style style:name="T9" style:family="text">
      <style:text-properties officeooo:rsid="00433b09"/>
    </style:style>
    <style:style style:name="T10" style:family="text">
      <style:text-properties officeooo:rsid="0044c357"/>
    </style:style>
    <style:style style:name="T11" style:family="text">
      <style:text-properties officeooo:rsid="0045af07"/>
    </style:style>
    <style:style style:name="T12" style:family="text">
      <style:text-properties officeooo:rsid="00460b21"/>
    </style:style>
    <style:style style:name="T13" style:family="text">
      <style:text-properties officeooo:rsid="0047b5d1"/>
    </style:style>
    <style:style style:name="T14" style:family="text">
      <style:text-properties officeooo:rsid="0048ff91"/>
    </style:style>
    <style:style style:name="T15" style:family="text">
      <style:text-properties officeooo:rsid="00498f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************************************************************</text:p>
      <text:p text:style-name="P3">Tema:<text:tab/><text:span text:style-name="T4">Cautivo en tus redes</text:span></text:p>
      <text:p text:style-name="P3">Autor: <text:span text:style-name="T4">Fernando Dangon Castro</text:span></text:p>
      <text:p text:style-name="P3">Interpreta:<text:tab/><text:span text:style-name="T1">Los Hermanos Zuleta</text:span></text:p>
      <text:p text:style-name="P3">Tono:<text:tab/><text:span text:style-name="T8">RE</text:span></text:p>
      <text:p text:style-name="P3">Afinación: Normal</text:p>
      <text:p text:style-name="P3">Transcribe:<text:tab/>guitarravallenata.com</text:p>
      <text:p text:style-name="P3">Versión: <text:span text:style-name="T2">16junio2017</text:span></text:p>
      <text:p text:style-name="P3">************************************************************</text:p>
      <text:p text:style-name="P1"/>
      <text:p text:style-name="P4"><text:s text:c="5"/><text:span text:style-name="T8">D</text:span></text:p>
      <text:p text:style-name="P5">Ella es la mujer que con sólo mirarme</text:p>
      <text:p text:style-name="P5"><text:s text:c="32"/><text:span text:style-name="T9">A</text:span></text:p>
      <text:p text:style-name="P5">transforma mi mundo en recuerdo.</text:p>
      <text:p text:style-name="P5"><text:s text:c="36"/><text:span text:style-name="T9">D</text:span></text:p>
      <text:p text:style-name="P5"><text:span text:style-name="T5">Y</text:span> esta noche le confesaré cómo la quiero <text:span text:style-name="T9">(2x)</text:span></text:p>
      <text:p text:style-name="P5"/>
      <text:p text:style-name="P5"><text:s text:c="10"/><text:span text:style-name="T10">G</text:span></text:p>
      <text:p text:style-name="P6">Y mi esperanza es como la cometa</text:p>
      <text:p text:style-name="P6"><text:s text:c="28"/><text:span text:style-name="T11">A</text:span></text:p>
      <text:p text:style-name="P6">del niño a merced del viento</text:p>
      <text:p text:style-name="P6"/>
      <text:p text:style-name="P6">pero le brindaré detalles </text:p>
      <text:p text:style-name="P6"><text:s text:c="29"/><text:span text:style-name="T11">D7</text:span></text:p>
      <text:p text:style-name="P6">que nacen del alma con sentimiento</text:p>
      <text:p text:style-name="P5"/>
      <text:p text:style-name="P9"><text:s text:c="7"/>G <text:s text:c="24"/>D</text:p>
      <text:p text:style-name="P5">No sabe que ayer soñé con veleros</text:p>
      <text:p text:style-name="P5"><text:s text:c="9"/><text:span text:style-name="T12">Bm <text:s text:c="15"/>A</text:span></text:p>
      <text:p text:style-name="P5">que desafia<text:span text:style-name="T5">ron</text:span> a la tempestad</text:p>
      <text:p text:style-name="P5"><text:s text:c="8"/><text:span text:style-name="T15">A7</text:span> <text:s text:c="16"/><text:span text:style-name="T13">D</text:span></text:p>
      <text:p text:style-name="P5">y no pudieron regresar al puerto</text:p>
      <text:p text:style-name="P5"><text:s text:c="14"/><text:span text:style-name="T14">G <text:s text:c="15"/>A</text:span></text:p>
      <text:p text:style-name="P5"><text:span text:style-name="T5">T</text:span>emo que naufraguen mis sueños</text:p>
      <text:p text:style-name="P5"><text:s text:c="29"/><text:span text:style-name="T14">D</text:span></text:p>
      <text:p text:style-name="P5">por ir en busca de felicidad. <text:span text:style-name="T5">(2x)</text:span></text:p>
      <text:p text:style-name="P5"/>
      <text:p text:style-name="P8">II</text:p>
      <text:p text:style-name="P5"/>
      <text:p text:style-name="P7">Soñaré con la mujer hermosa y esquiva</text:p>
      <text:p text:style-name="P7">luna fugitiva de invierno</text:p>
      <text:p text:style-name="P5">y presiento que le ofreceré toda mi vida <text:span text:style-name="T5">(2x)</text:span></text:p>
      <text:p text:style-name="P5"/>
      <text:p text:style-name="P7">sus ojos verdes como la llanura </text:p>
      <text:p text:style-name="P7">del Valle me hacen vivir</text:p>
      <text:p text:style-name="P7">y mientras más <text:span text:style-name="T6">cautivo</text:span> estoy</text:p>
      <text:p text:style-name="P7"><text:span text:style-name="T6">en </text:span><text:span text:style-name="T7">s</text:span><text:span text:style-name="T6">us redes</text:span> de ensueño soy mas feliz</text:p>
      <text:p text:style-name="P5"/>
      <text:p text:style-name="P5">No saben que ayer soñé con veleros ...</text:p>
      <text:p text:style-name="P2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6-16T20:04:10.146000000</dc:date>
    <meta:editing-duration>PT2H47M41S</meta:editing-duration>
    <meta:editing-cycles>5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45" meta:word-count="197" meta:character-count="1628" meta:non-whitespace-character-count="1197"/>
  </office:meta>
</office:document-meta>
</file>