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2fd1c6" officeooo:paragraph-rsid="002fd1c6" style:font-size-asian="8.75pt" style:font-size-complex="10pt"/>
    </style:style>
    <style:style style:name="P4" style:family="paragraph" style:parent-style-name="Standard">
      <style:text-properties style:font-name="Courier New" fo:font-size="10pt" officeooo:rsid="0031cf80" officeooo:paragraph-rsid="0031cf80" style:font-size-asian="8.75pt" style:font-size-complex="10pt"/>
    </style:style>
    <style:style style:name="P5" style:family="paragraph" style:parent-style-name="Standard">
      <style:text-properties style:font-name="Courier New" fo:font-size="10pt" officeooo:rsid="00367268" officeooo:paragraph-rsid="00367268" style:font-size-asian="8.75pt" style:font-size-complex="10pt"/>
    </style:style>
    <style:style style:name="P6" style:family="paragraph" style:parent-style-name="Standard">
      <style:text-properties style:font-name="Courier New" fo:font-size="10pt" officeooo:rsid="003f2ecb" officeooo:paragraph-rsid="003f2ecb" style:font-size-asian="8.75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31cf80"/>
    </style:style>
    <style:style style:name="T3" style:family="text">
      <style:text-properties officeooo:rsid="0034e10d"/>
    </style:style>
    <style:style style:name="T4" style:family="text">
      <style:text-properties officeooo:rsid="00367268"/>
    </style:style>
    <style:style style:name="T5" style:family="text">
      <style:text-properties officeooo:rsid="003835f5"/>
    </style:style>
    <style:style style:name="T6" style:family="text">
      <style:text-properties officeooo:rsid="0039e334"/>
    </style:style>
    <style:style style:name="T7" style:family="text">
      <style:text-properties officeooo:rsid="003bd88e"/>
    </style:style>
    <style:style style:name="T8" style:family="text">
      <style:text-properties officeooo:rsid="003c6239"/>
    </style:style>
    <style:style style:name="T9" style:family="text">
      <style:text-properties officeooo:rsid="003d4af8"/>
    </style:style>
    <style:style style:name="T10" style:family="text">
      <style:text-properties officeooo:rsid="003f2ecb"/>
    </style:style>
    <style:style style:name="T11" style:family="text">
      <style:text-properties officeooo:rsid="0041773f"/>
    </style:style>
    <style:style style:name="T12" style:family="text">
      <style:text-properties officeooo:rsid="004325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***************************</text:p>
      <text:p text:style-name="P2">Tema:<text:tab/><text:span text:style-name="T1">Ay mi vida</text:span></text:p>
      <text:p text:style-name="P2">Autor: <text:span text:style-name="T3">Gustavo Gutiérrez</text:span></text:p>
      <text:p text:style-name="P2">Interpreta:<text:tab/><text:span text:style-name="T1">Los Hermanos Zuleta</text:span></text:p>
      <text:p text:style-name="P2">Tono:<text:tab/><text:span text:style-name="T4">SOL</text:span></text:p>
      <text:p text:style-name="P2">Afinación: Normal</text:p>
      <text:p text:style-name="P2">Transcribe: guitarravallenata.com</text:p>
      <text:p text:style-name="P2">Versión: <text:span text:style-name="T3">17jun2017</text:span></text:p>
      <text:p text:style-name="P2">************************************************************</text:p>
      <text:p text:style-name="P1"/>
      <text:p text:style-name="P5">G <text:s text:c="6"/>D <text:s text:c="2"/>C <text:s text:c="18"/>G</text:p>
      <text:p text:style-name="P3">Ay mi vi<text:span text:style-name="T5">-</text:span>da, solo me estoy quedando <text:span text:style-name="T2">(2x)</text:span></text:p>
      <text:p text:style-name="P3"/>
      <text:p text:style-name="P3"><text:s text:c="17"/><text:span text:style-name="T6">D</text:span></text:p>
      <text:p text:style-name="P3">Los amores que vienen</text:p>
      <text:p text:style-name="P3"><text:s text:c="32"/><text:span text:style-name="T6">G</text:span></text:p>
      <text:p text:style-name="P3">los que se alejan me estan <text:span text:style-name="T6">mer</text:span>mando</text:p>
      <text:p text:style-name="P3"><text:s text:c="19"/><text:span text:style-name="T6">D</text:span></text:p>
      <text:p text:style-name="P3">de vez en cuando r<text:span text:style-name="T6">í-</text:span>o. <text:span text:style-name="T6">D</text:span>e vez en cuando</text:p>
      <text:p text:style-name="P3"><text:s text:c="13"/><text:span text:style-name="T7">G</text:span></text:p>
      <text:p text:style-name="P3">tambien yo canto.</text:p>
      <text:p text:style-name="P3"/>
      <text:p text:style-name="P3"><text:s text:c="3"/>__ <text:s text:c="12"/><text:span text:style-name="T8">D</text:span></text:p>
      <text:p text:style-name="P3">Persigo con ansiedad</text:p>
      <text:p text:style-name="P3"><text:s text:c="19"/><text:span text:style-name="T8">G</text:span></text:p>
      <text:p text:style-name="P3">bajo de mi cielo gris</text:p>
      <text:p text:style-name="P3"><text:s text:c="21"/><text:span text:style-name="T8">D</text:span></text:p>
      <text:p text:style-name="P3">la luz que me da la paz</text:p>
      <text:p text:style-name="P3"><text:s text:c="18"/><text:span text:style-name="T8">G</text:span></text:p>
      <text:p text:style-name="P3">la fuerza para vivir</text:p>
      <text:p text:style-name="P3"/>
      <text:p text:style-name="P3"><text:s text:c="3"/>__ <text:s text:c="13"/><text:span text:style-name="T8">D</text:span></text:p>
      <text:p text:style-name="P3">La vida <text:span text:style-name="T8">libre y</text:span> feliz</text:p>
      <text:p text:style-name="P3"><text:s text:c="20"/><text:span text:style-name="T8">G</text:span></text:p>
      <text:p text:style-name="P3">sin tanta preocupaci<text:span text:style-name="T2">ó</text:span>n</text:p>
      <text:p text:style-name="P3"><text:s text:c="20"/><text:span text:style-name="T9">D</text:span></text:p>
      <text:p text:style-name="P3">decime, mi amor, decime</text:p>
      <text:p text:style-name="P3"><text:s text:c="20"/><text:span text:style-name="T9">G</text:span></text:p>
      <text:p text:style-name="P3">si te gusta mi canci<text:span text:style-name="T2">ón</text:span></text:p>
      <text:p text:style-name="P3"/>
      <text:p text:style-name="P3"><text:s text:c="22"/><text:span text:style-name="T9">D</text:span></text:p>
      <text:p text:style-name="P3">En tu gesto estoy notando</text:p>
      <text:p text:style-name="P3"><text:s text:c="21"/><text:span text:style-name="T9">G</text:span></text:p>
      <text:p text:style-name="P3">que yo cortar<text:span text:style-name="T9">é</text:span> una flor</text:p>
      <text:p text:style-name="P3"><text:s text:c="18"/><text:span text:style-name="T9">D</text:span></text:p>
      <text:p text:style-name="P3">y yo en agradecimiento</text:p>
      <text:p text:style-name="P3"><text:s text:c="20"/><text:span text:style-name="T9">G</text:span></text:p>
      <text:p text:style-name="P3">tiemblo de palpitaci<text:span text:style-name="T2">ó</text:span>n</text:p>
      <text:p text:style-name="P3"/>
      <text:p text:style-name="P6">G7 <text:s text:c="16"/>C</text:p>
      <text:p text:style-name="P3"><text:s text:c="2"/>Alzo mis brazos para expresar</text:p>
      <text:p text:style-name="P3"><text:s/><text:span text:style-name="T10">D <text:s text:c="20"/>G</text:span></text:p>
      <text:p text:style-name="P3">todo el sentimiento que se ahoga en m<text:span text:style-name="T10">í.</text:span></text:p>
      <text:p text:style-name="P3"><text:s/><text:span text:style-name="T10">Em <text:s text:c="18"/>Am</text:span></text:p>
      <text:p text:style-name="P3"><text:span text:style-name="T10">S</text:span>ufro lo inde<text:span text:style-name="T10">c</text:span>ible <text:span text:style-name="T2">y</text:span> pienso mujer</text:p>
      <text:p text:style-name="P3"><text:s/><text:span text:style-name="T11">D <text:s text:c="18"/>G</text:span> </text:p>
      <text:p text:style-name="P3">que la indiferencia no luce en ti</text:p>
      <text:p text:style-name="P3"/>
      <text:p text:style-name="P3"/>
      <text:p text:style-name="P3"><text:soft-page-break/><text:s text:c="11"/><text:span text:style-name="T11">D</text:span></text:p>
      <text:p text:style-name="P3">Mira como canta</text:p>
      <text:p text:style-name="P3"><text:s text:c="19"/><text:span text:style-name="T11">G</text:span></text:p>
      <text:p text:style-name="P3">mi acordeon te implora</text:p>
      <text:p text:style-name="P3"><text:s text:c="11"/><text:span text:style-name="T11">D</text:span> <text:s text:c="21"/><text:span text:style-name="T11">G</text:span></text:p>
      <text:p text:style-name="P3">mira como canta. <text:span text:style-name="T2">¡Ay!</text:span> mira como llora</text:p>
      <text:p text:style-name="P3"/>
      <text:p text:style-name="P3"/>
      <text:p text:style-name="P4">II</text:p>
      <text:p text:style-name="P4"/>
      <text:p text:style-name="P3">Ay mi vida, ebrio de amor te canto <text:span text:style-name="T2">(2x)</text:span></text:p>
      <text:p text:style-name="P3"/>
      <text:p text:style-name="P3">Miro pasar la noche</text:p>
      <text:p text:style-name="P3">como un sensible resentimiento</text:p>
      <text:p text:style-name="P3">porque te tardas tanto</text:p>
      <text:p text:style-name="P3">eso es de pronto</text:p>
      <text:p text:style-name="P3">que yo no aguanto</text:p>
      <text:p text:style-name="P3"/>
      <text:p text:style-name="P3">Mis versos nacen de ti</text:p>
      <text:p text:style-name="P3">contigo aprendi a querer</text:p>
      <text:p text:style-name="P3">no me enseñes a olvidar</text:p>
      <text:p text:style-name="P3">enseñame a comprender</text:p>
      <text:p text:style-name="P3"/>
      <text:p text:style-name="P3">Un mundo bello y feliz</text:p>
      <text:p text:style-name="P3">sin tanta preocupacion</text:p>
      <text:p text:style-name="P3">decime mi amor decime</text:p>
      <text:p text:style-name="P3">si te gusta mi cancion</text:p>
      <text:p text:style-name="P3"/>
      <text:p text:style-name="P3">En tu gesto estoy notando</text:p>
      <text:p text:style-name="P3">que yo cortare una flor</text:p>
      <text:p text:style-name="P3">y yo en agradecimiento</text:p>
      <text:p text:style-name="P3">tiemblo de palpitacion</text:p>
      <text:p text:style-name="P3"/>
      <text:p text:style-name="P3">Miro hacia al cielo</text:p>
      <text:p text:style-name="P3">y con ansiedad</text:p>
      <text:p text:style-name="P3">gajos de lucero quiero <text:span text:style-name="T12">h</text:span>a<text:span text:style-name="T12">l</text:span>ar</text:p>
      <text:p text:style-name="P3">para regalartelo todo a ti</text:p>
      <text:p text:style-name="P3">abierto toditos de par en par</text:p>
      <text:p text:style-name="P3"/>
      <text:p text:style-name="P3">Mira como canto</text:p>
      <text:p text:style-name="P3">con acento fuerte</text:p>
      <text:p text:style-name="P3">porque seras m<text:span text:style-name="T12">í</text:span>a</text:p>
      <text:p text:style-name="P3">ay, bendita mi suerte</text:p>
      <text:p text:style-name="P3"/>
      <text:p text:style-name="P1"/>
      <text:p text:style-name="P1"/>
      <text:p text:style-name="P1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6-17T13:31:47.545000000</dc:date>
    <meta:editing-duration>PT2H5M38S</meta:editing-duration>
    <meta:editing-cycles>45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89" meta:word-count="327" meta:character-count="2402" meta:non-whitespace-character-count="1687"/>
  </office:meta>
</office:document-meta>
</file>