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24da24" style:font-size-asian="8.75pt" style:font-size-complex="10pt"/>
    </style:style>
    <style:style style:name="P3" style:family="paragraph" style:parent-style-name="Standard">
      <style:text-properties style:font-name="Courier New" fo:font-size="10pt" officeooo:rsid="004511bc" officeooo:paragraph-rsid="004511bc" style:font-size-asian="8.75pt" style:font-size-complex="10pt"/>
    </style:style>
    <style:style style:name="P4" style:family="paragraph" style:parent-style-name="Standard">
      <style:text-properties style:font-name="Courier New" fo:font-size="10pt" officeooo:rsid="00242728" officeooo:paragraph-rsid="003cd69f" style:font-size-asian="8.75pt" style:font-size-complex="10pt"/>
    </style:style>
    <style:style style:name="P5" style:family="paragraph" style:parent-style-name="Standard">
      <style:text-properties style:font-name="Courier New" fo:font-size="10pt" officeooo:rsid="00242728" officeooo:paragraph-rsid="005b008b" style:font-size-asian="8.75pt" style:font-size-complex="10pt"/>
    </style:style>
    <style:style style:name="P6" style:family="paragraph" style:parent-style-name="Standard">
      <style:text-properties style:font-name="Courier New" fo:font-size="10pt" officeooo:rsid="00242728" officeooo:paragraph-rsid="005c0d51" style:font-size-asian="8.75pt" style:font-size-complex="10pt"/>
    </style:style>
    <style:style style:name="P7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8" style:family="paragraph" style:parent-style-name="Standard">
      <style:text-properties style:font-name="Courier New" fo:font-size="10pt" officeooo:rsid="002f24c9" officeooo:paragraph-rsid="002f24c9" style:font-size-asian="10pt" style:font-size-complex="10pt"/>
    </style:style>
    <style:style style:name="P9" style:family="paragraph" style:parent-style-name="Standard">
      <style:text-properties officeooo:paragraph-rsid="000bb057"/>
    </style:style>
    <style:style style:name="P10" style:family="paragraph" style:parent-style-name="Standard">
      <style:text-properties officeooo:paragraph-rsid="000bb057"/>
    </style:style>
    <style:style style:name="T1" style:family="text">
      <style:text-properties officeooo:rsid="00242728"/>
    </style:style>
    <style:style style:name="T2" style:family="text">
      <style:text-properties officeooo:rsid="00392dae"/>
    </style:style>
    <style:style style:name="T3" style:family="text">
      <style:text-properties officeooo:rsid="0047287c"/>
    </style:style>
    <style:style style:name="T4" style:family="text">
      <style:text-properties style:font-name="Courier New" fo:font-size="10pt" officeooo:rsid="000bb057" style:font-size-asian="10pt" style:font-size-complex="10pt"/>
    </style:style>
    <style:style style:name="T5" style:family="text">
      <style:text-properties style:font-name="Courier New" fo:font-size="10pt" officeooo:rsid="0047287c" style:font-size-asian="10pt" style:font-size-complex="10pt"/>
    </style:style>
    <style:style style:name="T6" style:family="text">
      <style:text-properties style:font-name="Courier New" fo:font-size="10pt" officeooo:rsid="003a1d9a" style:font-size-asian="10pt" style:font-size-complex="10pt"/>
    </style:style>
    <style:style style:name="T7" style:family="text">
      <style:text-properties style:font-name="Courier New" fo:font-size="10pt" officeooo:rsid="000bb057" style:font-size-asian="8.75pt" style:font-size-complex="10pt"/>
    </style:style>
    <style:style style:name="T8" style:family="text">
      <style:text-properties style:font-name="Courier New" fo:font-size="10pt" officeooo:rsid="0060e998" style:font-size-asian="8.75pt" style:font-size-complex="10pt"/>
    </style:style>
    <style:style style:name="T9" style:family="text">
      <style:text-properties officeooo:rsid="004bbe3d"/>
    </style:style>
    <style:style style:name="T10" style:family="text">
      <style:text-properties officeooo:rsid="004bfa57"/>
    </style:style>
    <style:style style:name="T11" style:family="text">
      <style:text-properties officeooo:rsid="004d4e2e"/>
    </style:style>
    <style:style style:name="T12" style:family="text">
      <style:text-properties officeooo:rsid="004d6c96"/>
    </style:style>
    <style:style style:name="T13" style:family="text">
      <style:text-properties officeooo:rsid="004f2a99"/>
    </style:style>
    <style:style style:name="T14" style:family="text">
      <style:text-properties officeooo:rsid="0050d69d"/>
    </style:style>
    <style:style style:name="T15" style:family="text">
      <style:text-properties officeooo:rsid="00527ea5"/>
    </style:style>
    <style:style style:name="T16" style:family="text">
      <style:text-properties officeooo:rsid="00540c02"/>
    </style:style>
    <style:style style:name="T17" style:family="text">
      <style:text-properties officeooo:rsid="0055c8ba"/>
    </style:style>
    <style:style style:name="T18" style:family="text">
      <style:text-properties officeooo:rsid="00564ef2"/>
    </style:style>
    <style:style style:name="T19" style:family="text">
      <style:text-properties officeooo:rsid="005805c4"/>
    </style:style>
    <style:style style:name="T20" style:family="text">
      <style:text-properties officeooo:rsid="0059f113"/>
    </style:style>
    <style:style style:name="T21" style:family="text">
      <style:text-properties officeooo:rsid="005b008b"/>
    </style:style>
    <style:style style:name="T22" style:family="text">
      <style:text-properties officeooo:rsid="005c0d51"/>
    </style:style>
    <style:style style:name="T23" style:family="text">
      <style:text-properties officeooo:rsid="00604dfb"/>
    </style:style>
    <style:style style:name="T24" style:family="text">
      <style:text-properties officeooo:rsid="0060e9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************************************************************</text:p>
      <text:p text:style-name="P9"><text:span text:style-name="T4">Tema:<text:tab/></text:span><text:span text:style-name="T6">A</text:span><text:span text:style-name="T5">sí fue mi querer</text:span></text:p>
      <text:p text:style-name="P9"><text:span text:style-name="T4">Autor: G</text:span><text:span text:style-name="T5">ustavo Gutiérrez</text:span></text:p>
      <text:p text:style-name="P7">Interpreta:<text:tab/><text:span text:style-name="T1">Los Hermanos Zuleta</text:span></text:p>
      <text:p text:style-name="P8">Album: Pa toda la vida (19<text:span text:style-name="T2">80</text:span>)</text:p>
      <text:p text:style-name="P7">Tono:<text:tab/><text:span text:style-name="T3">LA Bemol</text:span></text:p>
      <text:p text:style-name="P7">Afinación: Normal</text:p>
      <text:p text:style-name="P7">Transcribe:<text:tab/>guitarravallenata.<text:span text:style-name="T3">org</text:span></text:p>
      <text:p text:style-name="P7">Versión: <text:span text:style-name="T3">21 sept 2019 </text:span></text:p>
      <text:p text:style-name="P7">************************************************************</text:p>
      <text:p text:style-name="P1"/>
      <text:p text:style-name="P4"><text:s/>Ab </text:p>
      <text:p text:style-name="P4">Muere lentamente, muere un querer.</text:p>
      <text:p text:style-name="P4"/>
      <text:p text:style-name="P4"><text:span text:style-name="T23">A</text:span>manece un nuevo día</text:p>
      <text:p text:style-name="P4"><text:s text:c="34"/><text:span text:style-name="T9">Eb</text:span></text:p>
      <text:p text:style-name="P4">y estoy muy resentido de tu proceder.</text:p>
      <text:p text:style-name="P4"/>
      <text:p text:style-name="P4"><text:s text:c="21"/><text:span text:style-name="T10">Db <text:s text:c="18"/>Eb</text:span></text:p>
      <text:p text:style-name="P4"><text:span text:style-name="T22">C</text:span>omo hojas secas del árbol que caía en verano </text:p>
      <text:p text:style-name="P4"><text:s text:c="20"/><text:span text:style-name="T10">Db</text:span> <text:s text:c="11"/>Ab</text:p>
      <text:p text:style-name="P4">humilladas por la brisa se ven rodar.</text:p>
      <text:p text:style-name="P4"/>
      <text:p text:style-name="P4"><text:s text:c="12"/>F<text:span text:style-name="T16">m</text:span> <text:s text:c="13"/><text:span text:style-name="T11">Eb</text:span> <text:s text:c="13"/></text:p>
      <text:p text:style-name="P4"><text:span text:style-name="T22">D</text:span>e igual manera he quedado yo </text:p>
      <text:p text:style-name="P4"><text:s text:c="9"/><text:span text:style-name="T12">Cm</text:span> <text:s text:c="12"/>Ab</text:p>
      <text:p text:style-name="P4">rodando solo con mi cantar. (<text:span text:style-name="T13">2x</text:span>)</text:p>
      <text:p text:style-name="P4"/>
      <text:p text:style-name="P4"/>
      <text:p text:style-name="P4">Ab</text:p>
      <text:p text:style-name="P4">En lo alto de la montaña </text:p>
      <text:p text:style-name="P4"><text:s text:c="12"/><text:span text:style-name="T17">F7</text:span> <text:s text:c="17"/>Bm</text:p>
      <text:p text:style-name="P4">sólo hay silencio, el viento es fresco.</text:p>
      <text:p text:style-name="P4"><text:span text:style-name="T14">E</text:span>b <text:s text:c="22"/><text:span text:style-name="T14">Db</text:span></text:p>
      <text:p text:style-name="P4">y cuando hay tiempo de lluvia </text:p>
      <text:p text:style-name="P4"><text:s text:c="11"/>Eb <text:s text:c="16"/>Ab</text:p>
      <text:p text:style-name="P4">las nubes besan la punta ´el cerro.</text:p>
      <text:p text:style-name="P4"/>
      <text:p text:style-name="P4"/>
      <text:p text:style-name="P4">Ab</text:p>
      <text:p text:style-name="P4">rumores de melodía </text:p>
      <text:p text:style-name="P4"><text:s text:c="11"/><text:span text:style-name="T17">F7</text:span> <text:s text:c="13"/>Bm</text:p>
      <text:p text:style-name="P4">sólo se escuchan de ese romance.</text:p>
      <text:p text:style-name="P4"><text:span text:style-name="T15">E</text:span>b <text:s text:c="17"/><text:span text:style-name="T18">Db</text:span></text:p>
      <text:p text:style-name="P4"><text:span text:style-name="T22">L</text:span>indo como es la nevada </text:p>
      <text:p text:style-name="P6"><text:s text:c="11"/>Eb <text:s text:c="13"/>Ab Ab7</text:p>
      <text:p text:style-name="P4">brillante como la luz del día.</text:p>
      <text:p text:style-name="P4"/>
      <text:p text:style-name="P4"><text:s text:c="17"/>Db</text:p>
      <text:p text:style-name="P6">Y así fue mi querer</text:p>
      <text:p text:style-name="P6"><text:s text:c="26"/><text:span text:style-name="T19">Ab</text:span></text:p>
      <text:p text:style-name="P6">pero tú no le diste el valor.</text:p>
      <text:p text:style-name="P4"><text:s text:c="7"/><text:span text:style-name="T20">F7</text:span> <text:s text:c="14"/><text:span text:style-name="T20">Bbm</text:span> Eb</text:p>
      <text:p text:style-name="P6"><text:span text:style-name="T22">T</text:span>odavía no sabes comprender</text:p>
      <text:p text:style-name="P6"><text:s text:c="17"/>Ab <text:s/><text:span text:style-name="T22">Ab7</text:span></text:p>
      <text:p text:style-name="P6">lo que vale un amor.</text:p>
      <text:p text:style-name="P6"/>
      <text:p text:style-name="P4"><text:s text:c="16"/>Db</text:p>
      <text:p text:style-name="P6">Viviré como el pájaro aquel </text:p>
      <text:p text:style-name="P6"><text:soft-page-break/><text:s text:c="17"/><text:span text:style-name="T22">Ab</text:span> <text:s text:c="11"/>F7</text:p>
      <text:p text:style-name="P6">que se aleja buscando un hogar</text:p>
      <text:p text:style-name="P6"><text:s text:c="20"/>Bbm <text:s text:c="8"/>Eb</text:p>
      <text:p text:style-name="P6">como el viento que pasa y se va </text:p>
      <text:p text:style-name="P6"><text:s text:c="16"/>Ab</text:p>
      <text:p text:style-name="P6">y no regresa jamás.</text:p>
      <text:p text:style-name="P4"/>
      <text:p text:style-name="P4"><text:s text:c="17"/>II</text:p>
      <text:p text:style-name="P4"/>
      <text:p text:style-name="P4">Ya no volveré a cantar para ti.</text:p>
      <text:p text:style-name="P4">porque estoy desengañado</text:p>
      <text:p text:style-name="P4">del comportamiento que hoy me has dado a mí.</text:p>
      <text:p text:style-name="P4"><text:span text:style-name="T21">Y</text:span>a no miraré tus ojos de mirada triste.</text:p>
      <text:p text:style-name="P4"><text:span text:style-name="T21">S</text:span>on los últimos momentos que pienso en ti </text:p>
      <text:p text:style-name="P4"/>
      <text:p text:style-name="P4"><text:span text:style-name="T21">A</text:span>hora soy libre y quiero cantar.</text:p>
      <text:p text:style-name="P4"><text:span text:style-name="T21">S</text:span>iento un alivio dentro de mí (bis).</text:p>
      <text:p text:style-name="P4"/>
      <text:p text:style-name="P5">En lo alto de la montaña </text:p>
      <text:p text:style-name="P5">sólo hay silencio el viento es fresco ...</text:p>
      <text:p text:style-name="P4"/>
      <text:p text:style-name="P4">Y así fue mi querer pero tú no le diste el valor ...</text:p>
      <text:p text:style-name="P4"/>
      <text:p text:style-name="P5">Y si quieres volver </text:p>
      <text:p text:style-name="P5">no por Dios sólo ruina hallarás </text:p>
      <text:p text:style-name="P5">y es mejor que te vayas muy lejos de mí</text:p>
      <text:p text:style-name="P5"><text:s/>tengo nueva ilusión.</text:p>
      <text:p text:style-name="P2"/>
      <text:p text:style-name="P3"/>
      <text:p text:style-name="P1"/>
      <text:p text:style-name="P1"/>
      <text:p text:style-name="P1">**********************************************************************************</text:p>
      <text:p text:style-name="P9"><text:span text:style-name="T7">Encuentra más tablaturas vallenatas en guitarravallenata.o</text:span><text:span text:style-name="T8">rg</text:span><text:span text:style-name="T7">.</text:span>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2-13T12:16:11.018000000</meta:creation-date>
    <dc:date>2019-09-21T15:00:39.824000000</dc:date>
    <meta:editing-duration>PT5H13M3S</meta:editing-duration>
    <meta:editing-cycles>72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74" meta:word-count="333" meta:character-count="2437" meta:non-whitespace-character-count="1668"/>
  </office:meta>
</office:document-meta>
</file>