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0bb057" officeooo:paragraph-rsid="0024da24" style:font-size-asian="8.75pt" style:font-size-complex="10pt"/>
    </style:style>
    <style:style style:name="P3" style:family="paragraph" style:parent-style-name="Standard">
      <style:text-properties style:font-name="Courier New" fo:font-size="10pt" officeooo:rsid="00242728" officeooo:paragraph-rsid="003cd69f" style:font-size-asian="8.75pt" style:font-size-complex="10pt"/>
    </style:style>
    <style:style style:name="P4" style:family="paragraph" style:parent-style-name="Standard">
      <style:text-properties style:font-name="Courier New" fo:font-size="10pt" officeooo:rsid="004511bc" officeooo:paragraph-rsid="004511bc" style:font-size-asian="8.75pt" style:font-size-complex="10pt"/>
    </style:style>
    <style:style style:name="P5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6" style:family="paragraph" style:parent-style-name="Standard">
      <style:text-properties officeooo:paragraph-rsid="000bb057"/>
    </style:style>
    <style:style style:name="P7" style:family="paragraph" style:parent-style-name="Standard">
      <style:text-properties officeooo:paragraph-rsid="002f24c9"/>
    </style:style>
    <style:style style:name="P8" style:family="paragraph" style:parent-style-name="Standard">
      <style:text-properties officeooo:paragraph-rsid="000bb057"/>
    </style:style>
    <style:style style:name="T1" style:family="text">
      <style:text-properties officeooo:rsid="00242728"/>
    </style:style>
    <style:style style:name="T2" style:family="text">
      <style:text-properties officeooo:rsid="0047287c"/>
    </style:style>
    <style:style style:name="T3" style:family="text">
      <style:text-properties style:font-name="Courier New" fo:font-size="10pt" officeooo:rsid="000bb057" style:font-size-asian="10pt" style:font-size-complex="10pt"/>
    </style:style>
    <style:style style:name="T4" style:family="text">
      <style:text-properties style:font-name="Courier New" fo:font-size="10pt" officeooo:rsid="0047287c" style:font-size-asian="10pt" style:font-size-complex="10pt"/>
    </style:style>
    <style:style style:name="T5" style:family="text">
      <style:text-properties style:font-name="Courier New" fo:font-size="10pt" officeooo:rsid="003a1d9a" style:font-size-asian="10pt" style:font-size-complex="10pt"/>
    </style:style>
    <style:style style:name="T6" style:family="text">
      <style:text-properties style:font-name="Courier New" fo:font-size="10pt" officeooo:rsid="002f24c9" style:font-size-asian="10pt" style:font-size-complex="10pt"/>
    </style:style>
    <style:style style:name="T7" style:family="text">
      <style:text-properties style:font-name="Courier New" fo:font-size="10pt" officeooo:rsid="00496f07" style:font-size-asian="10pt" style:font-size-complex="10pt"/>
    </style:style>
    <style:style style:name="T8" style:family="text">
      <style:text-properties style:font-name="Courier New" fo:font-size="10pt" officeooo:rsid="000bb057" style:font-size-asian="8.75pt" style:font-size-complex="10pt"/>
    </style:style>
    <style:style style:name="T9" style:family="text">
      <style:text-properties style:font-name="Courier New" fo:font-size="10pt" officeooo:rsid="004c0ad8" style:font-size-asian="8.75pt" style:font-size-complex="10pt"/>
    </style:style>
    <style:style style:name="T10" style:family="text">
      <style:text-properties officeooo:rsid="004c0a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************************************************************</text:p>
      <text:p text:style-name="P6"><text:span text:style-name="T3">Tema:<text:tab/></text:span><text:span text:style-name="T5">A</text:span><text:span text:style-name="T4">sí fue mi querer</text:span></text:p>
      <text:p text:style-name="P6"><text:span text:style-name="T3">Autor: G</text:span><text:span text:style-name="T4">ustavo Gutiérrez</text:span></text:p>
      <text:p text:style-name="P5">Interpreta:<text:tab/><text:span text:style-name="T1">Los Hermanos Zuleta</text:span></text:p>
      <text:p text:style-name="P7"><text:span text:style-name="T6">Album: V</text:span><text:span text:style-name="T7">oces y Guitarras Vallenatas Vol 2 //</text:span><text:span text:style-name="T6"> </text:span><text:span text:style-name="T7">2001</text:span></text:p>
      <text:p text:style-name="P5">Tono:<text:tab/><text:span text:style-name="T2">LA Bemol</text:span></text:p>
      <text:p text:style-name="P5">Afinación: Normal</text:p>
      <text:p text:style-name="P5">Transcribe:<text:tab/>guitarravallenata.<text:span text:style-name="T2">org</text:span></text:p>
      <text:p text:style-name="P5">Versión: <text:span text:style-name="T2">21 sept 2019 </text:span></text:p>
      <text:p text:style-name="P5">************************************************************</text:p>
      <text:p text:style-name="P1"/>
      <text:p text:style-name="P3"><text:s/>Ab </text:p>
      <text:p text:style-name="P3">Muere lentamente muere un querer</text:p>
      <text:p text:style-name="P3"><text:s text:c="18"/>Ab</text:p>
      <text:p text:style-name="P3">amanece un nuevo día</text:p>
      <text:p text:style-name="P3"><text:s text:c="13"/>Bbm <text:s text:c="2"/>Cm <text:s text:c="8"/>Bm <text:s/>Bbm</text:p>
      <text:p text:style-name="P3">y estoy muy resentido de tu proceder</text:p>
      <text:p text:style-name="P3">Eb</text:p>
      <text:p text:style-name="P3">como hojas secas del árbol que caía en verano </text:p>
      <text:p text:style-name="P3"><text:s/>Db <text:s text:c="16"/>Eb <text:s text:c="11"/>Ab</text:p>
      <text:p text:style-name="P3">humilladas por la brisa se ven rodar </text:p>
      <text:p text:style-name="P3"><text:s text:c="11"/>F7 <text:s text:c="13"/>Bbm <text:s text:c="13"/></text:p>
      <text:p text:style-name="P3">de igual manera he quedado yo </text:p>
      <text:p text:style-name="P3"><text:s text:c="9"/>Eb <text:s text:c="12"/>Ab</text:p>
      <text:p text:style-name="P3">rodando solo con mi cantar (bis).</text:p>
      <text:p text:style-name="P3"/>
      <text:p text:style-name="P3">Ab</text:p>
      <text:p text:style-name="P3">En lo alto de la montaña </text:p>
      <text:p text:style-name="P3"><text:s text:c="12"/>Cm <text:s text:c="7"/>Bbm <text:s text:c="7"/>Bm</text:p>
      <text:p text:style-name="P3">sólo hay silencio el viento es fresco </text:p>
      <text:p text:style-name="P3">Db</text:p>
      <text:p text:style-name="P3">y cuando hay tiempo de lluvia </text:p>
      <text:p text:style-name="P3"><text:s text:c="11"/>Eb <text:s text:c="16"/>Ab</text:p>
      <text:p text:style-name="P3">las nubes besan la punta ´el cerro </text:p>
      <text:p text:style-name="P3"/>
      <text:p text:style-name="P3">Ab</text:p>
      <text:p text:style-name="P3">rumores de melodía </text:p>
      <text:p text:style-name="P3"><text:s text:c="11"/>Cm <text:s text:c="7"/>Bbm <text:s text:c="2"/>Bm</text:p>
      <text:p text:style-name="P3">sólo se escuchan de ese romance</text:p>
      <text:p text:style-name="P3">Db</text:p>
      <text:p text:style-name="P3">lindo como es la nevada </text:p>
      <text:p text:style-name="P3"><text:s text:c="11"/>Eb <text:s text:c="13"/>Ab</text:p>
      <text:p text:style-name="P3">brillante como la luz del día.</text:p>
      <text:p text:style-name="P3"/>
      <text:p text:style-name="P3">Ab7 <text:s text:c="16"/>Db <text:s text:c="26"/>Cm</text:p>
      <text:p text:style-name="P3"><text:s text:c="3"/>Y así fue mi querer pero tú no le diste el valor </text:p>
      <text:p text:style-name="P3"><text:s text:c="8"/>F7 <text:s text:c="13"/>Bbm Eb <text:s text:c="15"/>Ab</text:p>
      <text:p text:style-name="P3">todavía no sabes comprender <text:s/>lo que vale un amor.</text:p>
      <text:p text:style-name="P3"><text:s text:c="16"/>Db <text:s text:c="25"/>Cm <text:s text:c="12"/>F7</text:p>
      <text:p text:style-name="P3">Viviré como el pájaro aquel que se aleja buscando un hogar</text:p>
      <text:p text:style-name="P3"><text:s text:c="19"/>Bbm <text:s text:c="8"/>Eb <text:s text:c="14"/>Ab</text:p>
      <text:p text:style-name="P3">como el viento que pasa y se va y no regresa jamás.</text:p>
      <text:p text:style-name="P3"/>
      <text:p text:style-name="P3"><text:s text:c="17"/>II</text:p>
      <text:p text:style-name="P3"/>
      <text:p text:style-name="P3">Ya no volveré a cantar para ti </text:p>
      <text:p text:style-name="P3">porque estoy desengañado</text:p>
      <text:p text:style-name="P3">del comportamiento que hoy me has dado a mí</text:p>
      <text:p text:style-name="P3">ya no miraré tus ojos de mirada triste </text:p>
      <text:p text:style-name="P3"><text:soft-page-break/>son los últimos momentos que pienso en ti </text:p>
      <text:p text:style-name="P3"/>
      <text:p text:style-name="P3">ahora soy libre y quiero cantar </text:p>
      <text:p text:style-name="P3">siento un alivio dentro de mí (bis).</text:p>
      <text:p text:style-name="P3"/>
      <text:p text:style-name="P3">En lo alto de la montaña sólo hay silencio el viento es fresco </text:p>
      <text:p text:style-name="P3">y cuando hay tiempo de lluvia las nubes besan la punta ´el cerro </text:p>
      <text:p text:style-name="P3">rumores de melodía sólo se escuchan de ese romance limpio </text:p>
      <text:p text:style-name="P3">como es la nevada brillante como la luz del día. </text:p>
      <text:p text:style-name="P3"/>
      <text:p text:style-name="P3">Y así fue mi querer pero tú no le diste el valor </text:p>
      <text:p text:style-name="P3">todavía no sabes comprender lo que vale un amor. </text:p>
      <text:p text:style-name="P3">Y si quieres volver no por Dios sólo ruina hallarás </text:p>
      <text:p text:style-name="P3">y es mejor que te vayas muy lejos de mí tengo nueva ilusión.</text:p>
      <text:p text:style-name="P2"/>
      <text:p text:style-name="P4"/>
      <text:p text:style-name="P1"/>
      <text:p text:style-name="P1"/>
      <text:p text:style-name="P1">**********************************************************************************</text:p>
      <text:p text:style-name="P6"><text:span text:style-name="T8">Encuentra más tablaturas vallenatas en guitarravallenata.</text:span><text:span text:style-name="T9">org</text:span>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2-13T12:16:11.018000000</meta:creation-date>
    <dc:date>2019-09-21T15:00:08.688000000</dc:date>
    <meta:editing-duration>PT4H18M42S</meta:editing-duration>
    <meta:editing-cycles>57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68" meta:word-count="379" meta:character-count="2609" meta:non-whitespace-character-count="1855"/>
  </office:meta>
</office:document-meta>
</file>