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bb057" officeooo:paragraph-rsid="000bb057" style:font-size-asian="8.75pt" style:font-size-complex="10pt"/>
    </style:style>
    <style:style style:name="P2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3" style:family="paragraph" style:parent-style-name="Standard">
      <style:text-properties style:font-name="Courier New" fo:font-size="10pt" officeooo:rsid="002f24c9" officeooo:paragraph-rsid="002f24c9" style:font-size-asian="10pt" style:font-size-complex="10pt"/>
    </style:style>
    <style:style style:name="P4" style:family="paragraph" style:parent-style-name="Standard">
      <style:text-properties style:font-name="Courier New" fo:font-size="10pt" officeooo:rsid="00242728" officeooo:paragraph-rsid="00315ccb" style:font-size-asian="8.75pt" style:font-size-complex="10pt"/>
    </style:style>
    <style:style style:name="P5" style:family="paragraph" style:parent-style-name="Standard">
      <style:text-properties style:font-name="Courier New" fo:font-size="10pt" officeooo:rsid="003cd69f" officeooo:paragraph-rsid="003cd69f" style:font-size-asian="8.75pt" style:font-size-complex="10pt"/>
    </style:style>
    <style:style style:name="P6" style:family="paragraph" style:parent-style-name="Standard">
      <style:text-properties style:font-name="Courier New" fo:font-size="10pt" officeooo:rsid="004389ff" officeooo:paragraph-rsid="004389ff" style:font-size-asian="8.75pt" style:font-size-complex="10pt"/>
    </style:style>
    <style:style style:name="P7" style:family="paragraph" style:parent-style-name="Standard">
      <style:text-properties style:font-name="Courier New" fo:font-size="10pt" officeooo:rsid="0043f9b2" officeooo:paragraph-rsid="0043f9b2" style:font-size-asian="8.75pt" style:font-size-complex="10pt"/>
    </style:style>
    <style:style style:name="P8" style:family="paragraph" style:parent-style-name="Standard">
      <style:text-properties style:font-name="Courier New" fo:font-size="10pt" officeooo:rsid="000bb057" officeooo:paragraph-rsid="0024da24" style:font-size-asian="8.75pt" style:font-size-complex="10pt"/>
    </style:style>
    <style:style style:name="P9" style:family="paragraph" style:parent-style-name="Standard">
      <style:text-properties style:font-name="Courier New" fo:font-size="10pt" officeooo:rsid="004511bc" officeooo:paragraph-rsid="004511bc" style:font-size-asian="8.75pt" style:font-size-complex="10pt"/>
    </style:style>
    <style:style style:name="P10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11" style:family="paragraph" style:parent-style-name="Standard">
      <style:text-properties style:font-name="Courier New" fo:font-size="10pt" officeooo:rsid="003dec3a" officeooo:paragraph-rsid="003dec3a" style:font-size-asian="10pt" style:font-size-complex="10pt"/>
    </style:style>
    <style:style style:name="T1" style:family="text">
      <style:text-properties officeooo:rsid="00242728"/>
    </style:style>
    <style:style style:name="T2" style:family="text">
      <style:text-properties officeooo:rsid="00392dae"/>
    </style:style>
    <style:style style:name="T3" style:family="text">
      <style:text-properties officeooo:rsid="003a1d9a"/>
    </style:style>
    <style:style style:name="T4" style:family="text">
      <style:text-properties officeooo:rsid="003b2a86"/>
    </style:style>
    <style:style style:name="T5" style:family="text">
      <style:text-properties officeooo:rsid="003b4e61"/>
    </style:style>
    <style:style style:name="T6" style:family="text">
      <style:text-properties officeooo:rsid="003cd69f"/>
    </style:style>
    <style:style style:name="T7" style:family="text">
      <style:text-properties officeooo:rsid="003dec3a"/>
    </style:style>
    <style:style style:name="T8" style:family="text">
      <style:text-properties officeooo:rsid="004242f8"/>
    </style:style>
    <style:style style:name="T9" style:family="text">
      <style:text-properties officeooo:rsid="004389ff"/>
    </style:style>
    <style:style style:name="T10" style:family="text">
      <style:text-properties officeooo:rsid="0044bd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************************************************************</text:p>
      <text:p text:style-name="P2">Tema:<text:tab/><text:span text:style-name="T3">Amanecer</text:span></text:p>
      <text:p text:style-name="P2">Autor: Fernando Dangond</text:p>
      <text:p text:style-name="P2">Interpreta:<text:tab/><text:span text:style-name="T1">Los Hermanos Zuleta</text:span></text:p>
      <text:p text:style-name="P3">Album: Pa toda la vida (19<text:span text:style-name="T2">80</text:span>)</text:p>
      <text:p text:style-name="P2">Tono:<text:tab/><text:span text:style-name="T5">SOL Menor</text:span></text:p>
      <text:p text:style-name="P2">Afinación: Normal</text:p>
      <text:p text:style-name="P2">Transcribe:<text:tab/>guitarravallenata.com</text:p>
      <text:p text:style-name="P2">Versión: <text:span text:style-name="T10">3 de noviembre de 2018</text:span></text:p>
      <text:p text:style-name="P11">Nota: Acordes ubicados de acuerdo al rasgueo.</text:p>
      <text:p text:style-name="P2">************************************************************</text:p>
      <text:p text:style-name="P1"/>
      <text:p text:style-name="P5"><text:s text:c="10"/>Gm</text:p>
      <text:p text:style-name="P4">En esta soledad tan profunda</text:p>
      <text:p text:style-name="P4"><text:s text:c="15"/><text:span text:style-name="T6">Cm <text:s text:c="13"/>Gm</text:span></text:p>
      <text:p text:style-name="P4">con este triste y viejo recuerdo</text:p>
      <text:p text:style-name="P4"><text:s text:c="12"/><text:span text:style-name="T6">D <text:s text:c="8"/>Cm</text:span></text:p>
      <text:p text:style-name="P4">Ya se acumulan mis penas</text:p>
      <text:p text:style-name="P4"><text:s text:c="14"/><text:span text:style-name="T6">Gm</text:span></text:p>
      <text:p text:style-name="P4">mis sufrimientos (<text:span text:style-name="T4">2x</text:span>)</text:p>
      <text:p text:style-name="P4"/>
      <text:p text:style-name="P4"><text:s text:c="14"/><text:span text:style-name="T6">D</text:span></text:p>
      <text:p text:style-name="P4">Las alegrias tambi<text:span text:style-name="T4">é</text:span>n</text:p>
      <text:p text:style-name="P4"><text:s text:c="15"/><text:span text:style-name="T6">Gm</text:span></text:p>
      <text:p text:style-name="P4">un d<text:span text:style-name="T4">í</text:span>a podran volver</text:p>
      <text:p text:style-name="P4"><text:s text:c="12"/><text:span text:style-name="T6">D</text:span></text:p>
      <text:p text:style-name="P4">como un amanecer</text:p>
      <text:p text:style-name="P4"><text:s text:c="13"/><text:span text:style-name="T6">Gm</text:span></text:p>
      <text:p text:style-name="P4">y una bella mujer</text:p>
      <text:p text:style-name="P4"/>
      <text:p text:style-name="P4"/>
      <text:p text:style-name="P4">Como un amanecer</text:p>
      <text:p text:style-name="P4">y una bella mujer</text:p>
      <text:p text:style-name="P4"/>
      <text:p text:style-name="P4"><text:s text:c="6"/>__</text:p>
      <text:p text:style-name="P4">Por eso <text:s/>me da nostalgia</text:p>
      <text:p text:style-name="P4"><text:s text:c="13"/><text:span text:style-name="T7">G7</text:span> <text:s text:c="10"/><text:span text:style-name="T7">C</text:span></text:p>
      <text:p text:style-name="P4">si recuerdo con <text:s/>melancolia</text:p>
      <text:p text:style-name="P4"><text:s text:c="9"/><text:span text:style-name="T8">Cm <text:s text:c="13"/>Eb6</text:span></text:p>
      <text:p text:style-name="P4">los tiempos cuando cantaba</text:p>
      <text:p text:style-name="P4"><text:s text:c="27"/><text:span text:style-name="T8">G</text:span></text:p>
      <text:p text:style-name="P4">en las parrandas con alegr<text:span text:style-name="T4">í</text:span>a</text:p>
      <text:p text:style-name="P4"/>
      <text:p text:style-name="P4"><text:s text:c="6"/><text:span text:style-name="T8">D <text:s text:c="15"/>Gm</text:span></text:p>
      <text:p text:style-name="P4">Pero si tu amor ya no volver<text:span text:style-name="T4">á</text:span></text:p>
      <text:p text:style-name="P4"><text:s text:c="9"/><text:span text:style-name="T8">D <text:s text:c="21"/>Gm</text:span></text:p>
      <text:p text:style-name="P4">tendr<text:span text:style-name="T4">é</text:span> que buscar quien me quiera</text:p>
      <text:p text:style-name="P4"/>
      <text:p text:style-name="P4"><text:s text:c="5"/><text:span text:style-name="T8">D <text:s text:c="14"/>Gm</text:span> </text:p>
      <text:p text:style-name="P4">As<text:span text:style-name="T4">í</text:span> volver<text:span text:style-name="T4">é</text:span> de nuevo a cantar</text:p>
      <text:p text:style-name="P4"><text:s text:c="8"/><text:span text:style-name="T8">D <text:s text:c="16"/>Gm</text:span></text:p>
      <text:p text:style-name="P4">como el ave en la primavera (<text:span text:style-name="T4">2x</text:span>)</text:p>
      <text:p text:style-name="P4"/>
      <text:p text:style-name="P7">Puente: D → Gm → D → Gm</text:p>
      <text:p text:style-name="P7">Gm → D → D → Gm (4x)</text:p>
      <text:p text:style-name="P4"/>
      <text:p text:style-name="P4"/>
      <text:p text:style-name="P4"/>
      <text:p text:style-name="P4"/>
      <text:p text:style-name="P4"><text:soft-page-break/></text:p>
      <text:p text:style-name="P6">II</text:p>
      <text:p text:style-name="P4"/>
      <text:p text:style-name="P4">Regresar<text:span text:style-name="T4">á</text:span> de pronto el invierno </text:p>
      <text:p text:style-name="P4">para alegrar las aves del campo</text:p>
      <text:p text:style-name="P4"/>
      <text:p text:style-name="P4"/>
      <text:p text:style-name="P4">Por eso espero tus besos</text:p>
      <text:p text:style-name="P4">que anhelo tanto (<text:span text:style-name="T4">2x</text:span>)</text:p>
      <text:p text:style-name="P4"/>
      <text:p text:style-name="P4">Las alegrias tambien</text:p>
      <text:p text:style-name="P4">un dia podran volver</text:p>
      <text:p text:style-name="P4"/>
      <text:p text:style-name="P4">Como un amanecer</text:p>
      <text:p text:style-name="P4">y una bella mujer (<text:span text:style-name="T4">2x</text:span>)</text:p>
      <text:p text:style-name="P4"/>
      <text:p text:style-name="P4">Y haria</text:p>
      <text:p text:style-name="P4">todos mis versos</text:p>
      <text:p text:style-name="P4">con todo el alma</text:p>
      <text:p text:style-name="P4">pa' mi morena</text:p>
      <text:p text:style-name="P4">y un dia</text:p>
      <text:p text:style-name="P4">tendre sus besos</text:p>
      <text:p text:style-name="P4">que seran calma para mis penas</text:p>
      <text:p text:style-name="P4"/>
      <text:p text:style-name="P4">Y un amanecer sera nuestro amor</text:p>
      <text:p text:style-name="P4">y despertaran mis canciones</text:p>
      <text:p text:style-name="P4"/>
      <text:p text:style-name="P4">Se ira aquel ayer de mi corazon</text:p>
      <text:p text:style-name="P4">y volveran mis ilusiones (<text:span text:style-name="T9">2x</text:span>)</text:p>
      <text:p text:style-name="P8"/>
      <text:p text:style-name="P9"/>
      <text:p text:style-name="P1"/>
      <text:p text:style-name="P1"/>
      <text:p text:style-name="P1">**********************************************************************************</text:p>
      <text:p text:style-name="P1">Encuentra más tablaturas vallenatas en <text:a xlink:type="simple" xlink:href="http://guitarravallenata.com/" text:style-name="Internet_20_link" text:visited-style-name="Visited_20_Internet_20_Link">http://guitarravallenata.com</text:a>.</text:p>
      <text:p text:style-name="P1">Salvedad: Esta obra puede estar protegida por los derechos de autor. Sin embargo, este documento fue transcrito para la critica, consideración y estudio.</text:p>
      <text:p text:style-name="P1">***************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2:16:11.018000000</meta:creation-date>
    <dc:date>2018-11-03T12:08:01.364000000</dc:date>
    <meta:editing-duration>PT3H57M40S</meta:editing-duration>
    <meta:editing-cycles>51</meta:editing-cycles>
    <meta:generator>LibreOffice/6.1.2.1$Windows_X86_64 LibreOffice_project/65905a128db06ba48db947242809d14d3f9a93fe</meta:generator>
    <meta:document-statistic meta:table-count="0" meta:image-count="0" meta:object-count="0" meta:page-count="2" meta:paragraph-count="71" meta:word-count="274" meta:character-count="1984" meta:non-whitespace-character-count="1479"/>
  </office:meta>
</office:document-meta>
</file>