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/>
    <style:font-face style:name="Courier New" svg:font-family="'Courier New'" style:font-family-generic="modern" style:font-pitch="fixed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Courier New" fo:font-size="10pt" officeooo:rsid="000bb057" officeooo:paragraph-rsid="000bb057" style:font-size-asian="8.75pt" style:font-size-complex="10pt"/>
    </style:style>
    <style:style style:name="P2" style:family="paragraph" style:parent-style-name="Standard">
      <style:text-properties style:font-name="Courier New" fo:font-size="10pt" officeooo:rsid="000bb057" officeooo:paragraph-rsid="000bb057" style:font-size-asian="10pt" style:font-size-complex="10pt"/>
    </style:style>
    <style:style style:name="P3" style:family="paragraph" style:parent-style-name="Standard">
      <style:text-properties style:font-name="Courier New" fo:font-size="10pt" officeooo:rsid="00242728" officeooo:paragraph-rsid="00242728" style:font-size-asian="8.75pt" style:font-size-complex="10pt"/>
    </style:style>
    <style:style style:name="P4" style:family="paragraph" style:parent-style-name="Standard">
      <style:text-properties style:font-name="Courier New" fo:font-size="10pt" officeooo:rsid="0024da24" officeooo:paragraph-rsid="0024da24" style:font-size-asian="8.75pt" style:font-size-complex="10pt"/>
    </style:style>
    <style:style style:name="P5" style:family="paragraph" style:parent-style-name="Standard">
      <style:text-properties style:font-name="Courier New" fo:font-size="10pt" officeooo:rsid="0027793e" officeooo:paragraph-rsid="0027793e" style:font-size-asian="8.75pt" style:font-size-complex="10pt"/>
    </style:style>
    <style:style style:name="P6" style:family="paragraph" style:parent-style-name="Standard">
      <style:text-properties style:font-name="Courier New" fo:font-size="10pt" officeooo:rsid="002a6ea2" officeooo:paragraph-rsid="002a6ea2" style:font-size-asian="8.75pt" style:font-size-complex="10pt"/>
    </style:style>
    <style:style style:name="P7" style:family="paragraph" style:parent-style-name="Standard">
      <style:text-properties style:font-name="Courier New" fo:font-size="10pt" officeooo:rsid="002c723c" officeooo:paragraph-rsid="002c723c" style:font-size-asian="8.75pt" style:font-size-complex="10pt"/>
    </style:style>
    <style:style style:name="T1" style:family="text">
      <style:text-properties officeooo:rsid="00242728"/>
    </style:style>
    <style:style style:name="T2" style:family="text">
      <style:text-properties officeooo:rsid="0026374c"/>
    </style:style>
    <style:style style:name="T3" style:family="text">
      <style:text-properties officeooo:rsid="00272eb0"/>
    </style:style>
    <style:style style:name="T4" style:family="text">
      <style:text-properties officeooo:rsid="0027793e"/>
    </style:style>
    <style:style style:name="T5" style:family="text">
      <style:text-properties officeooo:rsid="00296111"/>
    </style:style>
    <style:style style:name="T6" style:family="text">
      <style:text-properties officeooo:rsid="002a6ea2"/>
    </style:style>
    <style:style style:name="T7" style:family="text">
      <style:text-properties officeooo:rsid="002ac7ba"/>
    </style:style>
    <style:style style:name="T8" style:family="text">
      <style:text-properties officeooo:rsid="002c723c"/>
    </style:style>
    <style:style style:name="T9" style:family="text">
      <style:text-properties officeooo:rsid="002cf618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************************************************************</text:p>
      <text:p text:style-name="P2">Tema<text:tab/><text:tab/>:<text:tab/><text:span text:style-name="T1">Ahí vas paloma</text:span></text:p>
      <text:p text:style-name="P2">Autor<text:tab/><text:tab/>:<text:tab/><text:span text:style-name="T1">José “Chiche” Maestre</text:span></text:p>
      <text:p text:style-name="P2">Interpreta<text:tab/>:<text:tab/><text:span text:style-name="T1">Los Hermanos Zuleta</text:span></text:p>
      <text:p text:style-name="P2">Tono<text:tab/><text:tab/>:<text:tab/><text:span text:style-name="T1">SI Bemol</text:span></text:p>
      <text:p text:style-name="P2">Afinación<text:tab/>:<text:tab/>Normal</text:p>
      <text:p text:style-name="P2">Transcribe<text:tab/>:<text:tab/>guitarravallenata.com</text:p>
      <text:p text:style-name="P2">Versión<text:tab/>:<text:tab/><text:span text:style-name="T1">8feb2017</text:span></text:p>
      <text:p text:style-name="P2">************************************************************</text:p>
      <text:p text:style-name="P1"/>
      <text:p text:style-name="P4">Bb</text:p>
      <text:p text:style-name="P3"><text:s text:c="3"/>Yo he perdido por ti hasta mi suerte</text:p>
      <text:p text:style-name="P4">Bb7 <text:s text:c="17"/><text:span text:style-name="T2">Eb</text:span> </text:p>
      <text:p text:style-name="P3"><text:s text:c="3"/>yo he perdido por ti todos mis días</text:p>
      <text:p text:style-name="P3"><text:s text:c="17"/><text:span text:style-name="T3">F <text:s text:c="9"/>Bb</text:span></text:p>
      <text:p text:style-name="P3">me propuse entenderte como fuera</text:p>
      <text:p text:style-name="P3"><text:s text:c="13"/><text:span text:style-name="T3">Gm <text:s text:c="13"/>Cm</text:span></text:p>
      <text:p text:style-name="P3">pero no resultó, vean que manera</text:p>
      <text:p text:style-name="P3"><text:s text:c="18"/><text:span text:style-name="T3">F <text:s text:c="9"/>Bb</text:span></text:p>
      <text:p text:style-name="P3">de acabar con lo poco que tenía.</text:p>
      <text:p text:style-name="P3"/>
      <text:p text:style-name="P3"/>
      <text:p text:style-name="P3">Yo sufrí hasta alcanzar pisar mi orgullo</text:p>
      <text:p text:style-name="P5">Bb7 <text:s text:c="16"/>Eb</text:p>
      <text:p text:style-name="P3"><text:s text:c="3"/>yo pensé que tu vida era distinta</text:p>
      <text:p text:style-name="P3"><text:s text:c="13"/><text:span text:style-name="T4">F <text:s text:c="10"/>Bb</text:span></text:p>
      <text:p text:style-name="P3">eres un huracán de sentimiento</text:p>
      <text:p text:style-name="P3"><text:s text:c="15"/><text:span text:style-name="T4">Gm <text:s text:c="9"/>Cm</text:span></text:p>
      <text:p text:style-name="P3">me sentí enamorado, tan contento</text:p>
      <text:p text:style-name="P3"><text:s text:c="19"/><text:span text:style-name="T4">F <text:s text:c="11"/>Bb</text:span></text:p>
      <text:p text:style-name="P3">que hasta quise creerte tus mentiras.</text:p>
      <text:p text:style-name="P3"/>
      <text:p text:style-name="P3"><text:s text:c="13"/><text:span text:style-name="T5">F</text:span></text:p>
      <text:p text:style-name="P3">Y ahí vas paloma</text:p>
      <text:p text:style-name="P3"/>
      <text:p text:style-name="P3">ya rompiste hasta el alma de mi alma</text:p>
      <text:p text:style-name="P3"><text:s text:c="10"/><text:span text:style-name="T5">Bb</text:span></text:p>
      <text:p text:style-name="P3">buscando rumbo</text:p>
      <text:p text:style-name="P3"/>
      <text:p text:style-name="P3">otro pecho otro amor otra herida</text:p>
      <text:p text:style-name="P3"/>
      <text:p text:style-name="P3"><text:span text:style-name="T5">Gm <text:s text:c="12"/>Cm</text:span></text:p>
      <text:p text:style-name="P3"><text:s text:c="3"/>quién te detiene</text:p>
      <text:p text:style-name="P3"><text:s text:c="26"/><text:span text:style-name="T6">F</text:span></text:p>
      <text:p text:style-name="P3">eres dueña del mundo que matas</text:p>
      <text:p text:style-name="P3"><text:s text:c="14"/><text:span text:style-name="T6">Dm</text:span></text:p>
      <text:p text:style-name="P3">hasta el más fuerte</text:p>
      <text:p text:style-name="P3"><text:s text:c="25"/><text:span text:style-name="T6">Bb</text:span></text:p>
      <text:p text:style-name="P3">tu deseo de venganza termina.</text:p>
      <text:p text:style-name="P3"/>
      <text:p text:style-name="P6">___ <text:s text:c="7"/><text:span text:style-name="T7">C7</text:span> <text:s text:c="11"/>F</text:p>
      <text:p text:style-name="P3">Vuelve el canto de un autor</text:p>
      <text:p text:style-name="P6">Eb <text:s text:c="3"/>F <text:s text:c="9"/>Bb <text:s/></text:p>
      <text:p text:style-name="P3">intentando ser feliz</text:p>
      <text:p text:style-name="P3"><text:s/>___ <text:s text:c="4"/><text:span text:style-name="T7">C7 <text:s text:c="2"/></text:span><text:s text:c="10"/><text:span text:style-name="T6">F</text:span></text:p>
      <text:p text:style-name="P3">pa' olvidar la que marchó</text:p>
      <text:p text:style-name="P6">Eb <text:s text:c="3"/>F <text:s text:c="8"/>Bb</text:p>
      <text:p text:style-name="P3">y volver a sonreír</text:p>
      <text:p text:style-name="P3"/>
      <text:p text:style-name="P3"><text:soft-page-break/><text:s text:c="13"/><text:span text:style-name="T8">F</text:span></text:p>
      <text:p text:style-name="P3">Y ahí vas paloma</text:p>
      <text:p text:style-name="P3"><text:s text:c="10"/><text:span text:style-name="T8">Bb</text:span></text:p>
      <text:p text:style-name="P3">con mi cariño</text:p>
      <text:p text:style-name="P7">Gm <text:s text:c="11"/>F</text:p>
      <text:p text:style-name="P3"><text:s text:c="3"/>que nadie sepa</text:p>
      <text:p text:style-name="P3"><text:s text:c="2"/><text:span text:style-name="T8">Eb <text:s text:c="3"/>Dm <text:s text:c="3"/>Cm <text:s text:c="6"/>Bb</text:span></text:p>
      <text:p text:style-name="P3">que me destrozaste el nido (<text:span text:style-name="T9">2x</text:span>)</text:p>
      <text:p text:style-name="P3"/>
      <text:p text:style-name="P3">II</text:p>
      <text:p text:style-name="P3">Yo esperé hasta el final si es que cambiabas</text:p>
      <text:p text:style-name="P3">tu manera de amarme con reproche</text:p>
      <text:p text:style-name="P3">pero me fui imposible dominarte</text:p>
      <text:p text:style-name="P3">todo lo que te di, tanto adorarte</text:p>
      <text:p text:style-name="P3">se quedó en un rincón aquella noche</text:p>
      <text:p text:style-name="P3"/>
      <text:p text:style-name="P3">Yo deseo que el destino te sea eterno</text:p>
      <text:p text:style-name="P3">pa' que puedas mirar tu propia estrella</text:p>
      <text:p text:style-name="P3">pa' que nunca te mueras y tengas tiempo</text:p>
      <text:p text:style-name="P3">de podé arrepentirme ante tu espejo</text:p>
      <text:p text:style-name="P3">porque es tu vanidad ser la más bella.</text:p>
      <text:p text:style-name="P3"/>
      <text:p text:style-name="P3">Y ahí vas paloma</text:p>
      <text:p text:style-name="P3">a dañarle el camino a otra gente</text:p>
      <text:p text:style-name="P3">quién pueda amarte</text:p>
      <text:p text:style-name="P3">todos saben que eres una reina</text:p>
      <text:p text:style-name="P3">linda tu cara</text:p>
      <text:p text:style-name="P3">pero tienes un témpano adentro</text:p>
      <text:p text:style-name="P3">yo que te quise</text:p>
      <text:p text:style-name="P3">y no pude evitar que te fueras.</text:p>
      <text:p text:style-name="P3"/>
      <text:p text:style-name="P3">Vuelve el canto de un autor</text:p>
      <text:p text:style-name="P3">intentando ser feliz</text:p>
      <text:p text:style-name="P3">pa' olvidar la que marchó</text:p>
      <text:p text:style-name="P3">y volver a sonreiré</text:p>
      <text:p text:style-name="P3"/>
      <text:p text:style-name="P3">Y ahí vas paloma</text:p>
      <text:p text:style-name="P3">con mi cariño</text:p>
      <text:p text:style-name="P3">que nadie sepa</text:p>
      <text:p text:style-name="P3">que me destrozaste el nido (bis) </text:p>
      <text:p text:style-name="P1"/>
      <text:p text:style-name="P1"/>
      <text:p text:style-name="P1"/>
      <text:p text:style-name="P1">**********************************************************************************</text:p>
      <text:p text:style-name="P1">Encuentra más tablaturas vallenatas en <text:a xlink:type="simple" xlink:href="http://guitarravallenata.com/" text:style-name="Internet_20_link" text:visited-style-name="Visited_20_Internet_20_Link">http://guitarravallenata.com</text:a>.</text:p>
      <text:p text:style-name="P1">Salvedad: Esta obra puede estar protegida por los derechos de autor. Sin embargo, este documento fue transcrito para la critica, consideración y estudio.</text:p>
      <text:p text:style-name="P1">**********************************************************************************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/>
    <style:font-face style:name="Courier New" svg:font-family="'Courier New'" style:font-family-generic="modern" style:font-pitch="fixed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Times New Roman" fo:font-family="'Times New Roman'" style:font-family-generic="roman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name="Times New Roman" fo:font-family="'Times New Roman'" style:font-family-generic="roman"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style:font-name="Times New Roman" fo:font-family="'Times New Roman'" style:font-family-generic="roman"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imes New Roman" fo:font-family="'Times New Roman'" style:font-family-generic="roman" style:font-size-asian="12pt" style:font-name-complex="Mangal1" style:font-family-complex="Manga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2-13T12:16:11.018000000</meta:creation-date>
    <dc:date>2017-02-08T17:53:49.145000000</dc:date>
    <meta:editing-duration>PT1H32M37S</meta:editing-duration>
    <meta:editing-cycles>29</meta:editing-cycles>
    <meta:generator>LibreOffice/5.2.3.3$Windows_x86 LibreOffice_project/d54a8868f08a7b39642414cf2c8ef2f228f780cf</meta:generator>
    <meta:document-statistic meta:table-count="0" meta:image-count="0" meta:object-count="0" meta:page-count="2" meta:paragraph-count="89" meta:word-count="386" meta:character-count="2601" meta:non-whitespace-character-count="1887"/>
  </office:meta>
</office:document-meta>
</file>