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46d091"/>
    </style:style>
    <style:style style:name="P4" style:family="paragraph" style:parent-style-name="Standard">
      <style:text-properties style:font-name="Courier New" officeooo:rsid="000c17f4" officeooo:paragraph-rsid="00129824"/>
    </style:style>
    <style:style style:name="P5" style:family="paragraph" style:parent-style-name="Standard">
      <style:text-properties officeooo:paragraph-rsid="00129824"/>
    </style:style>
    <style:style style:name="P6" style:family="paragraph" style:parent-style-name="Standard">
      <style:text-properties officeooo:paragraph-rsid="000ddd28"/>
    </style:style>
    <style:style style:name="P7" style:family="paragraph" style:parent-style-name="Standard">
      <style:text-properties style:font-name="Courier New" officeooo:rsid="004fe0d1" officeooo:paragraph-rsid="00627c4b"/>
    </style:style>
    <style:style style:name="P8" style:family="paragraph" style:parent-style-name="Standard">
      <style:text-properties style:font-name="Courier New" officeooo:rsid="007aafb0" officeooo:paragraph-rsid="00c53523"/>
    </style:style>
    <style:style style:name="P9" style:family="paragraph" style:parent-style-name="Standard">
      <style:text-properties style:font-name="Courier New" officeooo:rsid="007aafb0" officeooo:paragraph-rsid="007aafb0"/>
    </style:style>
    <style:style style:name="P10" style:family="paragraph" style:parent-style-name="Standard">
      <style:text-properties style:font-name="Courier New" officeooo:rsid="00b7deaf" officeooo:paragraph-rsid="00b7deaf"/>
    </style:style>
    <style:style style:name="P11" style:family="paragraph" style:parent-style-name="Standard">
      <style:text-properties style:font-name="Courier New" officeooo:rsid="00b969ca" officeooo:paragraph-rsid="00b969ca"/>
    </style:style>
    <style:style style:name="P12" style:family="paragraph" style:parent-style-name="Standard">
      <style:text-properties style:font-name="Courier New" officeooo:rsid="00b9a126" officeooo:paragraph-rsid="00b9a126"/>
    </style:style>
    <style:style style:name="P13" style:family="paragraph" style:parent-style-name="Standard">
      <style:text-properties style:font-name="Courier New" officeooo:rsid="00b9aec3" officeooo:paragraph-rsid="00b9aec3"/>
    </style:style>
    <style:style style:name="P14" style:family="paragraph" style:parent-style-name="Standard">
      <style:text-properties style:font-name="Courier New" officeooo:rsid="00bb5df4" officeooo:paragraph-rsid="00bb5df4"/>
    </style:style>
    <style:style style:name="P15" style:family="paragraph" style:parent-style-name="Standard">
      <style:text-properties style:font-name="Courier New" officeooo:rsid="00c16723" officeooo:paragraph-rsid="00c16723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930520"/>
    </style:style>
    <style:style style:name="T3" style:family="text">
      <style:text-properties officeooo:rsid="00c830e0"/>
    </style:style>
    <style:style style:name="T4" style:family="text">
      <style:text-properties style:font-name="Courier New" officeooo:rsid="00b70f47"/>
    </style:style>
    <style:style style:name="T5" style:family="text">
      <style:text-properties style:font-name="Courier New" officeooo:rsid="000ddd28"/>
    </style:style>
    <style:style style:name="T6" style:family="text">
      <style:text-properties style:font-name="Courier New" officeooo:rsid="005b48ba"/>
    </style:style>
    <style:style style:name="T7" style:family="text">
      <style:text-properties style:font-name="Courier New" officeooo:rsid="00b7deaf"/>
    </style:style>
    <style:style style:name="T8" style:family="text">
      <style:text-properties style:font-name="Courier New" officeooo:rsid="00790a8d"/>
    </style:style>
    <style:style style:name="T9" style:family="text">
      <style:text-properties style:font-name="Courier New" officeooo:rsid="009bdccf"/>
    </style:style>
    <style:style style:name="T10" style:family="text">
      <style:text-properties officeooo:rsid="00790a8d"/>
    </style:style>
    <style:style style:name="T11" style:family="text">
      <style:text-properties style:font-name="Courier New" officeooo:rsid="00129824"/>
    </style:style>
    <style:style style:name="T12" style:family="text">
      <style:text-properties style:font-name="Courier New" officeooo:rsid="00766217"/>
    </style:style>
    <style:style style:name="T13" style:family="text">
      <style:text-properties style:font-name="Courier New" officeooo:rsid="00c830e0"/>
    </style:style>
    <style:style style:name="T14" style:family="text">
      <style:text-properties style:font-name="Courier New" officeooo:rsid="003acd0e"/>
    </style:style>
    <style:style style:name="T15" style:family="text">
      <style:text-properties style:font-name="Courier New" officeooo:rsid="00c94f3a"/>
    </style:style>
    <style:style style:name="T16" style:family="text">
      <style:text-properties style:font-name="Courier New" officeooo:rsid="0046d091"/>
    </style:style>
    <style:style style:name="T17" style:family="text">
      <style:text-properties officeooo:rsid="00c16723"/>
    </style:style>
    <style:style style:name="T18" style:family="text">
      <style:text-properties officeooo:rsid="00500090"/>
    </style:style>
    <style:style style:name="T19" style:family="text">
      <style:text-properties officeooo:rsid="00627c4b"/>
    </style:style>
    <style:style style:name="T20" style:family="text">
      <style:text-properties officeooo:rsid="00c24b65"/>
    </style:style>
    <style:style style:name="T21" style:family="text">
      <style:text-properties officeooo:rsid="009f4aa5"/>
    </style:style>
    <style:style style:name="T22" style:family="text">
      <style:text-properties officeooo:rsid="009ee1b3"/>
    </style:style>
    <style:style style:name="T23" style:family="text">
      <style:text-properties officeooo:rsid="00c3951a"/>
    </style:style>
    <style:style style:name="T24" style:family="text">
      <style:text-properties officeooo:rsid="00c402a4"/>
    </style:style>
    <style:style style:name="T25" style:family="text">
      <style:text-properties officeooo:rsid="007bee95"/>
    </style:style>
    <style:style style:name="T26" style:family="text">
      <style:text-properties officeooo:rsid="00cb0ac3"/>
    </style:style>
    <style:style style:name="T27" style:family="text">
      <style:text-properties officeooo:rsid="00cc3fb2"/>
    </style:style>
    <style:style style:name="T28" style:family="text">
      <style:text-properties officeooo:rsid="00b87c15"/>
    </style:style>
    <style:style style:name="T29" style:family="text">
      <style:text-properties officeooo:rsid="00c6724a"/>
    </style:style>
    <style:style style:name="T30" style:family="text">
      <style:text-properties officeooo:rsid="00bd1556"/>
    </style:style>
    <style:style style:name="T31" style:family="text">
      <style:text-properties officeooo:rsid="00bce028"/>
    </style:style>
    <style:style style:name="T32" style:family="text">
      <style:text-properties officeooo:rsid="00bed5e6"/>
    </style:style>
    <style:style style:name="T33" style:family="text">
      <style:text-properties officeooo:rsid="00bfd098"/>
    </style:style>
    <style:style style:name="T34" style:family="text">
      <style:text-properties officeooo:rsid="004361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2"><text:span text:style-name="T1">Tema: </text:span><text:span text:style-name="T2">Cariñito del Cesar</text:span></text:p>
      <text:p text:style-name="P1">Autor<text:tab/>: <text:span text:style-name="T3">Miguel</text:span> <text:span text:style-name="T3">B</text:span>enera</text:p>
      <text:p text:style-name="P2"><text:span text:style-name="T1">Interpreta: </text:span><text:span text:style-name="T2">Los Hermanos Molina </text:span><text:span text:style-name="T4">(Canta: Miguel Dede)</text:span></text:p>
      <text:p text:style-name="P3"><text:span text:style-name="T5">Album: Fuerza Vallenata </text:span><text:span text:style-name="T6">(</text:span><text:span text:style-name="T4">1978</text:span><text:span text:style-name="T6">)</text:span></text:p>
      <text:p text:style-name="P4">Aire Vallenato: Paseo</text:p>
      <text:p text:style-name="P5"><text:span text:style-name="T1">Tono: </text:span><text:span text:style-name="T7">LA</text:span><text:span text:style-name="T8"> </text:span><text:span text:style-name="T9">Bemol</text:span></text:p>
      <text:p text:style-name="P4">Afinación: <text:span text:style-name="T10">normal</text:span></text:p>
      <text:p text:style-name="P6"><text:span text:style-name="T1">Transcribe: </text:span><text:span text:style-name="T11">Albano Zapata</text:span></text:p>
      <text:p text:style-name="P6"><text:span text:style-name="T5">Versión: </text:span><text:span text:style-name="T12">1</text:span><text:span text:style-name="T13">7</text:span><text:span text:style-name="T14"> ene</text:span><text:span text:style-name="T15">ro</text:span><text:span text:style-name="T14"> 202</text:span><text:span text:style-name="T16">5</text:span></text:p>
      <text:p text:style-name="P1">-------------------------------------------------</text:p>
      <text:p text:style-name="P1"/>
      <text:p text:style-name="P7"><text:span text:style-name="T10">| </text:span><text:span text:style-name="T17">Ab</text:span> <text:span text:style-name="T18">|</text:span> <text:span text:style-name="T17">Eb</text:span><text:span text:style-name="T19"> | </text:span><text:span text:style-name="T20">=</text:span> <text:span text:style-name="T18">|</text:span> <text:span text:style-name="T20">=</text:span> <text:span text:style-name="T18">|</text:span> <text:span text:style-name="T21">A</text:span><text:span text:style-name="T22">b </text:span><text:span text:style-name="T18">|</text:span> <text:span text:style-name="T23">=</text:span> <text:span text:style-name="T18">| </text:span></text:p>
      <text:p text:style-name="P7"/>
      <text:p text:style-name="P8"><text:span text:style-name="T23">=</text:span> | <text:span text:style-name="T23">Eb</text:span> | <text:span text:style-name="T24">=</text:span><text:span text:style-name="T25"> </text:span>| <text:span text:style-name="T24">=</text:span><text:span text:style-name="T25"> </text:span>| <text:span text:style-name="T24">Ab |</text:span></text:p>
      <text:p text:style-name="P9"/>
      <text:p text:style-name="P10">Ab <text:s text:c="15"/><text:span text:style-name="T26">Cm</text:span> <text:s text:c="16"/><text:span text:style-name="T26">Bbm</text:span></text:p>
      <text:p text:style-name="P1">Si no vienes cariñito mándame un retrato</text:p>
      <text:p text:style-name="P1"><text:span text:style-name="T26">Db</text:span> <text:s text:c="15"/><text:span text:style-name="T27">Eb</text:span> <text:s text:c="16"/><text:span text:style-name="T28">Ab</text:span></text:p>
      <text:p text:style-name="P1">yo me tuve que venir cansado de esperar</text:p>
      <text:p text:style-name="P1"/>
      <text:p text:style-name="P11">Ab7 <text:s text:c="22"/>Db <text:s text:c="16"/>Eb</text:p>
      <text:p text:style-name="P1">Para que veas que no estoy en la orilla del mar</text:p>
      <text:p text:style-name="P12">__ <text:s text:c="20"/><text:span text:style-name="T29">Eb7</text:span> <text:s text:c="20"/>Ab</text:p>
      <text:p text:style-name="P1">ahora me encuentro llorando en las calles de Plato</text:p>
      <text:p text:style-name="P13">__ <text:s text:c="18"/>Cm <text:s text:c="16"/>Bbm</text:p>
      <text:p text:style-name="P1">Por qué no regresas pronto cariñito ingrato</text:p>
      <text:p text:style-name="P13">Eb <text:s text:c="17"/>Eb7 <text:s text:c="18"/>Ab</text:p>
      <text:p text:style-name="P1">y por qué castigas tanto a quien te supo amar (Bis)</text:p>
      <text:p text:style-name="P1"/>
      <text:p text:style-name="P14"><text:s text:c="10"/><text:span text:style-name="T30">Cm/G</text:span> <text:s text:c="8"/><text:span text:style-name="T31">Db <text:s text:c="9"/>Eb</text:span></text:p>
      <text:p text:style-name="P1">Vente cariñito tú te fuiste a quedar</text:p>
      <text:p text:style-name="P1"><text:s text:c="12"/><text:span text:style-name="T32">Db <text:s text:c="11"/>Eb <text:s text:c="10"/>Ab</text:span></text:p>
      <text:p text:style-name="P1">yo quede solito allá en la orilla del mar</text:p>
      <text:p text:style-name="P1"/>
      <text:p text:style-name="P1"><text:s text:c="11"/><text:span text:style-name="T33">Cm/G <text:s text:c="7"/>Db <text:s text:c="9"/>Eb</text:span></text:p>
      <text:p text:style-name="P1">Vente, cariñito, para dejar de llorar</text:p>
      <text:p text:style-name="P1"><text:s text:c="11"/><text:span text:style-name="T33">Db <text:s text:c="7"/>Eb <text:s text:c="8"/>Ab</text:span></text:p>
      <text:p text:style-name="P1">vente ligerito, cariñito del Cesar</text:p>
      <text:p text:style-name="P1"/>
      <text:p text:style-name="P15">II</text:p>
      <text:p text:style-name="P1"/>
      <text:p text:style-name="P1">Dice un dicho</text:p>
      <text:p text:style-name="P1">que la ausencia</text:p>
      <text:p text:style-name="P1">es causa del olvido</text:p>
      <text:p text:style-name="P1">Pero mi cariño</text:p>
      <text:p text:style-name="P1">va al compás de la distancia</text:p>
      <text:p text:style-name="P1"/>
      <text:p text:style-name="P1">Yo a ti te quiero bastante</text:p>
      <text:p text:style-name="P1">pero lo que pasa</text:p>
      <text:p text:style-name="P1">es que tu a mi no me quieres</text:p>
      <text:p text:style-name="P1">por eso te has ido</text:p>
      <text:p text:style-name="P1"/>
      <text:p text:style-name="P1">Y en mi memoria</text:p>
      <text:p text:style-name="P1"><text:soft-page-break/>será lo que tú siempre has sido</text:p>
      <text:p text:style-name="P1">Yo te puse mi cariño</text:p>
      <text:p text:style-name="P1">fue desde la infancia (Bis)</text:p>
      <text:p text:style-name="P1"/>
      <text:p text:style-name="P1">Vente cariñito</text:p>
      <text:p text:style-name="P1">tú te fuiste a quedar</text:p>
      <text:p text:style-name="P1">yo quede solito</text:p>
      <text:p text:style-name="P1">allá en la orilla del mar</text:p>
      <text:p text:style-name="P1"/>
      <text:p text:style-name="P1">Vente cariñito</text:p>
      <text:p text:style-name="P1">para dejar de llorar</text:p>
      <text:p text:style-name="P1">vente ligerito</text:p>
      <text:p text:style-name="P1">cariñito del Cesar</text:p>
      <text:p text:style-name="P1"/>
      <text:p text:style-name="P15">III</text:p>
      <text:p text:style-name="P1"/>
      <text:p text:style-name="P1">Ya yo no respiro</text:p>
      <text:p text:style-name="P1">el néctar</text:p>
      <text:p text:style-name="P1">que aliento me daba</text:p>
      <text:p text:style-name="P1">Y digo que si no vienes</text:p>
      <text:p text:style-name="P1">te voy a buscar</text:p>
      <text:p text:style-name="P1"/>
      <text:p text:style-name="P1">Pero que se puede huir</text:p>
      <text:p text:style-name="P1">estando en el Cesar</text:p>
      <text:p text:style-name="P1">si es que ayer</text:p>
      <text:p text:style-name="P1">me parecía que tu voz</text:p>
      <text:p text:style-name="P1">escuchaba</text:p>
      <text:p text:style-name="P1"/>
      <text:p text:style-name="P1">Y pase de sol a sol</text:p>
      <text:p text:style-name="P1">a ver si me embarcaba</text:p>
      <text:p text:style-name="P1">que triste que ni los buses</text:p>
      <text:p text:style-name="P1">me querían llevar (Bis)</text:p>
      <text:p text:style-name="P1"/>
      <text:p text:style-name="P1">Vente cariñito</text:p>
      <text:p text:style-name="P1">tú te fuiste a quedar</text:p>
      <text:p text:style-name="P1">yo quede solito</text:p>
      <text:p text:style-name="P1">allá en la orilla del mar</text:p>
      <text:p text:style-name="P1"/>
      <text:p text:style-name="P1">Vente cariñito</text:p>
      <text:p text:style-name="P1">para dejar de llorar</text:p>
      <text:p text:style-name="P1">vente ligerito</text:p>
      <text:p text:style-name="P1">cariñito del Cesar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34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02-24T20:54:56.616000000</meta:creation-date>
    <dc:date>2025-06-23T17:52:49.474420800</dc:date>
    <meta:editing-duration>PT11H27M1S</meta:editing-duration>
    <meta:editing-cycles>176</meta:editing-cycles>
    <meta:generator>LibreOffice/25.2.4.3$Linux_X86_64 LibreOffice_project/520$Build-3</meta:generator>
    <meta:print-date>2025-01-11T17:01:35.017815316</meta:print-date>
    <meta:printed-by>PDF files</meta:printed-by>
    <meta:document-statistic meta:table-count="0" meta:image-count="0" meta:object-count="0" meta:page-count="2" meta:paragraph-count="83" meta:word-count="374" meta:character-count="2322" meta:non-whitespace-character-count="1708"/>
  </office:meta>
</office:document-meta>
</file>