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c17f4" officeooo:paragraph-rsid="00129824"/>
    </style:style>
    <style:style style:name="P3" style:family="paragraph" style:parent-style-name="Standard">
      <style:text-properties style:font-name="Courier New" officeooo:rsid="000c17f4" officeooo:paragraph-rsid="005c7075"/>
    </style:style>
    <style:style style:name="P4" style:family="paragraph" style:parent-style-name="Standard">
      <style:text-properties style:font-name="Courier New" officeooo:rsid="000c17f4" officeooo:paragraph-rsid="005e3656"/>
    </style:style>
    <style:style style:name="P5" style:family="paragraph" style:parent-style-name="Standard">
      <style:text-properties style:font-name="Courier New" officeooo:rsid="000c17f4" officeooo:paragraph-rsid="005ee328"/>
    </style:style>
    <style:style style:name="P6" style:family="paragraph" style:parent-style-name="Standard">
      <style:text-properties style:font-name="Courier New" officeooo:rsid="00436121" officeooo:paragraph-rsid="003ba5ff"/>
    </style:style>
    <style:style style:name="P7" style:family="paragraph" style:parent-style-name="Standard">
      <style:text-properties style:font-name="Courier New" officeooo:rsid="005e3656" officeooo:paragraph-rsid="005e3656"/>
    </style:style>
    <style:style style:name="P8" style:family="paragraph" style:parent-style-name="Standard">
      <style:text-properties style:font-name="Courier New" officeooo:rsid="004fe0d1" officeooo:paragraph-rsid="00627c4b"/>
    </style:style>
    <style:style style:name="P9" style:family="paragraph" style:parent-style-name="Standard">
      <style:text-properties style:font-name="Courier New" officeooo:rsid="00682098" officeooo:paragraph-rsid="00682098"/>
    </style:style>
    <style:style style:name="P10" style:family="paragraph" style:parent-style-name="Standard">
      <style:text-properties style:font-name="Courier New" officeooo:rsid="0068ec57" officeooo:paragraph-rsid="0068ec57"/>
    </style:style>
    <style:style style:name="P11" style:family="paragraph" style:parent-style-name="Standard">
      <style:text-properties style:font-name="Courier New" officeooo:rsid="006a331b" officeooo:paragraph-rsid="006a331b"/>
    </style:style>
    <style:style style:name="P12" style:family="paragraph" style:parent-style-name="Standard">
      <style:text-properties officeooo:paragraph-rsid="000c17f4"/>
    </style:style>
    <style:style style:name="P13" style:family="paragraph" style:parent-style-name="Standard">
      <style:text-properties officeooo:paragraph-rsid="000ddd28"/>
    </style:style>
    <style:style style:name="P14" style:family="paragraph" style:parent-style-name="Standard">
      <style:text-properties officeooo:paragraph-rsid="00129824"/>
    </style:style>
    <style:style style:name="P15" style:family="paragraph" style:parent-style-name="Standard">
      <style:text-properties officeooo:paragraph-rsid="0046d091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129824"/>
    </style:style>
    <style:style style:name="T3" style:family="text">
      <style:text-properties style:font-name="Courier New" officeooo:rsid="000ddd28"/>
    </style:style>
    <style:style style:name="T4" style:family="text">
      <style:text-properties style:font-name="Courier New" officeooo:rsid="003acd0e"/>
    </style:style>
    <style:style style:name="T5" style:family="text">
      <style:text-properties style:font-name="Courier New" officeooo:rsid="0046d091"/>
    </style:style>
    <style:style style:name="T6" style:family="text">
      <style:text-properties style:font-name="Courier New" officeooo:rsid="005b48ba"/>
    </style:style>
    <style:style style:name="T7" style:family="text">
      <style:text-properties style:font-name="Courier New" officeooo:rsid="0060860d"/>
    </style:style>
    <style:style style:name="T8" style:family="text">
      <style:text-properties style:font-name="Courier New" officeooo:rsid="0077f0e0"/>
    </style:style>
    <style:style style:name="T9" style:family="text">
      <style:text-properties style:font-name="Courier New" officeooo:rsid="007f023b"/>
    </style:style>
    <style:style style:name="T10" style:family="text">
      <style:text-properties officeooo:rsid="00436121"/>
    </style:style>
    <style:style style:name="T11" style:family="text">
      <style:text-properties officeooo:rsid="00500090"/>
    </style:style>
    <style:style style:name="T12" style:family="text">
      <style:text-properties officeooo:rsid="005b48ba"/>
    </style:style>
    <style:style style:name="T13" style:family="text">
      <style:text-properties officeooo:rsid="005c7075"/>
    </style:style>
    <style:style style:name="T14" style:family="text">
      <style:text-properties officeooo:rsid="005e3656"/>
    </style:style>
    <style:style style:name="T15" style:family="text">
      <style:text-properties officeooo:rsid="005ee328"/>
    </style:style>
    <style:style style:name="T16" style:family="text">
      <style:text-properties officeooo:rsid="005f191f"/>
    </style:style>
    <style:style style:name="T17" style:family="text">
      <style:text-properties officeooo:rsid="0060860d"/>
    </style:style>
    <style:style style:name="T18" style:family="text">
      <style:text-properties officeooo:rsid="0060bd63"/>
    </style:style>
    <style:style style:name="T19" style:family="text">
      <style:text-properties officeooo:rsid="00627c4b"/>
    </style:style>
    <style:style style:name="T20" style:family="text">
      <style:text-properties officeooo:rsid="00643d4b"/>
    </style:style>
    <style:style style:name="T21" style:family="text">
      <style:text-properties officeooo:rsid="0065b37d"/>
    </style:style>
    <style:style style:name="T22" style:family="text">
      <style:text-properties officeooo:rsid="0065c245"/>
    </style:style>
    <style:style style:name="T23" style:family="text">
      <style:text-properties officeooo:rsid="00666cf9"/>
    </style:style>
    <style:style style:name="T24" style:family="text">
      <style:text-properties officeooo:rsid="00682098"/>
    </style:style>
    <style:style style:name="T25" style:family="text">
      <style:text-properties officeooo:rsid="0068884a"/>
    </style:style>
    <style:style style:name="T26" style:family="text">
      <style:text-properties officeooo:rsid="0068ec57"/>
    </style:style>
    <style:style style:name="T27" style:family="text">
      <style:text-properties officeooo:rsid="006a331b"/>
    </style:style>
    <style:style style:name="T28" style:family="text">
      <style:text-properties officeooo:rsid="006c2ef3"/>
    </style:style>
    <style:style style:name="T29" style:family="text">
      <style:text-properties officeooo:rsid="006c926f"/>
    </style:style>
    <style:style style:name="T30" style:family="text">
      <style:text-properties officeooo:rsid="006cc844"/>
    </style:style>
    <style:style style:name="T31" style:family="text">
      <style:text-properties officeooo:rsid="006d9948"/>
    </style:style>
    <style:style style:name="T32" style:family="text">
      <style:text-properties officeooo:rsid="006f322d"/>
    </style:style>
    <style:style style:name="T33" style:family="text">
      <style:text-properties officeooo:rsid="00711492"/>
    </style:style>
    <style:style style:name="T34" style:family="text">
      <style:text-properties officeooo:rsid="00722569"/>
    </style:style>
    <style:style style:name="T35" style:family="text">
      <style:text-properties officeooo:rsid="0072baa8"/>
    </style:style>
    <style:style style:name="T36" style:family="text">
      <style:text-properties officeooo:rsid="0077f0e0"/>
    </style:style>
    <style:style style:name="T37" style:family="text">
      <style:text-properties officeooo:rsid="0079b7f7"/>
    </style:style>
    <style:style style:name="T38" style:family="text">
      <style:text-properties officeooo:rsid="007ae0f2"/>
    </style:style>
    <style:style style:name="T39" style:family="text">
      <style:text-properties officeooo:rsid="007ba44c"/>
    </style:style>
    <style:style style:name="T40" style:family="text">
      <style:text-properties officeooo:rsid="008000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</text:p>
      <text:p text:style-name="P12"><text:span text:style-name="T1">Tema: </text:span><text:span text:style-name="T6">Perdóname</text:span></text:p>
      <text:p text:style-name="P1">Autor<text:tab/>: <text:span text:style-name="T40">Wilfram Castillo</text:span></text:p>
      <text:p text:style-name="P12"><text:span text:style-name="T1">Interpreta: </text:span><text:span text:style-name="T6">Los Gigantes</text:span></text:p>
      <text:p text:style-name="P15"><text:span text:style-name="T3">Album: </text:span><text:span text:style-name="T6">Con altura (1996)</text:span></text:p>
      <text:p text:style-name="P2">Aire Vallenato: Paseo romantico</text:p>
      <text:p text:style-name="P14"><text:span text:style-name="T1">Tono: </text:span><text:span text:style-name="T7">F</text:span><text:span text:style-name="T9">A</text:span></text:p>
      <text:p text:style-name="P2">Afinación: <text:span text:style-name="T17">3 comas</text:span></text:p>
      <text:p text:style-name="P13"><text:span text:style-name="T1">Transcribe: </text:span><text:span text:style-name="T2">Albano Zapata</text:span></text:p>
      <text:p text:style-name="P13"><text:span text:style-name="T3">Versión: </text:span><text:span text:style-name="T8">3</text:span><text:span text:style-name="T4"> </text:span><text:span text:style-name="T8">de febrero de </text:span><text:span text:style-name="T4">202</text:span><text:span text:style-name="T5">5</text:span></text:p>
      <text:p text:style-name="P1">-------------------------------------------------</text:p>
      <text:p text:style-name="P1"/>
      <text:p text:style-name="P8"><text:span text:style-name="T18">F </text:span><text:s/><text:span text:style-name="T11">|</text:span> - <text:span text:style-name="T19">Dm/F | C/E</text:span> <text:span text:style-name="T11">|</text:span> - <text:span text:style-name="T19">Bb</text:span> <text:span text:style-name="T11">|</text:span> - <text:span text:style-name="T11">|</text:span> <text:span text:style-name="T19">F</text:span> <text:span text:style-name="T11">| </text:span></text:p>
      <text:p text:style-name="P8"/>
      <text:p text:style-name="P8"><text:span text:style-name="T29">Dm </text:span><text:span text:style-name="T11">|</text:span> <text:span text:style-name="T19">C</text:span><text:span text:style-name="T11"> | </text:span><text:span text:style-name="T19">Bb</text:span><text:span text:style-name="T11"> | </text:span><text:span text:style-name="T19">F</text:span><text:span text:style-name="T11"> |</text:span></text:p>
      <text:p text:style-name="P6"/>
      <text:p text:style-name="P1"><text:s text:c="12"/><text:span text:style-name="T20">__ <text:s text:c="3"/>Bb <text:s text:c="8"/>C <text:s text:c="9"/>F</text:span></text:p>
      <text:p text:style-name="P3"><text:span text:style-name="T14">H</text:span>oy mi corazón espera en la puerta por ti. </text:p>
      <text:p text:style-name="P3"><text:s text:c="13"/><text:span text:style-name="T20">__ <text:s text:c="16"/></text:span><text:span text:style-name="T31">Am</text:span></text:p>
      <text:p text:style-name="P3"><text:span text:style-name="T16">N</text:span>o quieres salir pues sientes miedo,</text:p>
      <text:p text:style-name="P3"><text:s text:c="2"/><text:span text:style-name="T31">Am/C</text:span> <text:s text:c="18"/><text:span text:style-name="T21">Bb</text:span></text:p>
      <text:p text:style-name="P3">afuera espera tu mejor amigo </text:p>
      <text:p text:style-name="P3"><text:s text:c="2"/><text:span text:style-name="T36">__</text:span> <text:s text:c="23"/><text:span text:style-name="T21">F</text:span></text:p>
      <text:p text:style-name="P3">y temes que ha podido enamorarse. </text:p>
      <text:p text:style-name="P3"/>
      <text:p text:style-name="P3"><text:s text:c="12"/><text:span text:style-name="T21">__ <text:s text:c="7"/></text:span><text:span text:style-name="T22">Bb <text:s text:c="7"/>C <text:s text:c="8"/>F</text:span></text:p>
      <text:p text:style-name="P3"><text:span text:style-name="T14">N</text:span>o sientes amor mientras ta<text:span text:style-name="T14">n</text:span>to sufro por ti </text:p>
      <text:p text:style-name="P3"><text:s text:c="12"/><text:span text:style-name="T22">__</text:span> <text:s text:c="9"/><text:span text:style-name="T37">Am</text:span></text:p>
      <text:p text:style-name="P3">y buscas en mi un confidente, </text:p>
      <text:p text:style-name="P3"><text:s text:c="4"/><text:span text:style-name="T32">Am/C</text:span><text:span text:style-name="T22"> <text:s text:c="24"/>Bb <text:s text:c="3"/></text:span></text:p>
      <text:p text:style-name="P3">me cuentas la<text:span text:style-name="T22">s</text:span> historia<text:span text:style-name="T22">s</text:span> de tu vida,</text:p>
      <text:p text:style-name="P3"><text:s text:c="6"/><text:span text:style-name="T23">__ <text:s text:c="13"/></text:span><text:span text:style-name="T40">G7</text:span><text:span text:style-name="T23"> <text:s text:c="10"/>C <text:s/></text:span></text:p>
      <text:p text:style-name="P3">mientras me vuelvo un loco por tenerte. </text:p>
      <text:p text:style-name="P3"/>
      <text:p text:style-name="P9"><text:s/>A7 <text:s/>Dm <text:s text:c="13"/><text:span text:style-name="T38">__</text:span></text:p>
      <text:p text:style-name="P3"><text:span text:style-name="T14">E</text:span>l amor es asi, corazon </text:p>
      <text:p text:style-name="P3"><text:s/><text:span text:style-name="T33">G7</text:span> <text:s text:c="6"/><text:span text:style-name="T24">C <text:s text:c="20"/>__</text:span></text:p>
      <text:p text:style-name="P3">me hizo ver por las noches tu sol. </text:p>
      <text:p text:style-name="P3"><text:s text:c="7"/><text:span text:style-name="T24">Bb <text:s text:c="20"/></text:span><text:span text:style-name="T38">Bbm</text:span></text:p>
      <text:p text:style-name="P3">encontrar una estrella en el mar </text:p>
      <text:p text:style-name="P3"><text:s text:c="5"/><text:span text:style-name="T24">F <text:s text:c="18"/></text:span><text:span text:style-name="T39">__</text:span></text:p>
      <text:p text:style-name="P3">y traerla hacia ti sin temor.</text:p>
      <text:p text:style-name="P3"/>
      <text:p text:style-name="P9">A7 <text:s text:c="2"/>Dm <text:s text:c="18"/>__</text:p>
      <text:p text:style-name="P3"><text:span text:style-name="T14">E</text:span>l amor, la mas linda pa<text:span text:style-name="T13">s</text:span>ion</text:p>
      <text:p text:style-name="P3"><text:s/><text:span text:style-name="T34">G7</text:span> <text:s text:c="8"/><text:span text:style-name="T25">C <text:s text:c="17"/>__</text:span></text:p>
      <text:p text:style-name="P3">ya no hay sol que la pueda quemar </text:p>
      <text:p text:style-name="P3"><text:s text:c="10"/><text:span text:style-name="T25">Bb <text:s text:c="19"/></text:span><text:span text:style-name="T35">Bbm</text:span></text:p>
      <text:p text:style-name="P3">y es por ti que nacio esta ilu<text:span text:style-name="T13">s</text:span>ion </text:p>
      <text:p text:style-name="P3"><text:s text:c="8"/><text:span text:style-name="T25">F</text:span></text:p>
      <text:p text:style-name="P4">no te vas a escapar </text:p>
      <text:p text:style-name="P4"/>
      <text:p text:style-name="P4"/>
      <text:p text:style-name="P4"/>
      <text:p text:style-name="P4"><text:soft-page-break/><text:s/><text:span text:style-name="T26">Dm <text:s text:c="24"/>C</text:span></text:p>
      <text:p text:style-name="P4">pero se que sientes mucho miedo </text:p>
      <text:p text:style-name="P4"><text:span text:style-name="T39">__</text:span> <text:s text:c="23"/><text:span text:style-name="T26">Bb</text:span></text:p>
      <text:p text:style-name="P4">no quieres volver a enamorarte </text:p>
      <text:p text:style-name="P10"><text:span text:style-name="T30">Bbm</text:span> <text:s text:c="28"/>F</text:p>
      <text:p text:style-name="P4">porque un viejo amor hirio tu vida </text:p>
      <text:p text:style-name="P4"/>
      <text:p text:style-name="P11">Dm <text:s text:c="23"/><text:span text:style-name="T30">Am</text:span></text:p>
      <text:p text:style-name="P4">eres lo mas lindo de mi pueblo </text:p>
      <text:p text:style-name="P11">__ <text:s text:c="25"/>Bb</text:p>
      <text:p text:style-name="P4">y presiento que cuando llegaste</text:p>
      <text:p text:style-name="P4"><text:s/><text:span text:style-name="T30">Bb</text:span><text:span text:style-name="T31">m</text:span><text:span text:style-name="T27"> <text:s text:c="25"/>F</text:span></text:p>
      <text:p text:style-name="P4">siempre te adueñastes de mi vida</text:p>
      <text:p text:style-name="P4"/>
      <text:p text:style-name="P4"/>
      <text:p text:style-name="P7">(ESTRIBILLO)</text:p>
      <text:p text:style-name="P7"><text:s text:c="4"/><text:span text:style-name="T28">Dm <text:s text:c="13"/>C</text:span></text:p>
      <text:p text:style-name="P4"><text:span text:style-name="T14">P</text:span>erdoname pero no puedo seguir </text:p>
      <text:p text:style-name="P4"><text:s text:c="2"/><text:span text:style-name="T28">Bb <text:s text:c="15"/>F</text:span></text:p>
      <text:p text:style-name="P4">amandote y siendo tu amigo al fin (<text:span text:style-name="T14">2x</text:span>)</text:p>
      <text:p text:style-name="P4"/>
      <text:p text:style-name="P7">II</text:p>
      <text:p text:style-name="P1"/>
      <text:p text:style-name="P5">cual sera tu sol quien alumbrara para ti.</text:p>
      <text:p text:style-name="P5"><text:span text:style-name="T15">M</text:span>e contaste ayer que alguien amabas </text:p>
      <text:p text:style-name="P5">per<text:span text:style-name="T15">o</text:span> te da mucho miedo desirme </text:p>
      <text:p text:style-name="P5">y sospeche que soñabas conmigo </text:p>
      <text:p text:style-name="P5"/>
      <text:p text:style-name="P5">cual sera mi fin si tu no me puedes amar </text:p>
      <text:p text:style-name="P5">si no eres de mi sera un infierno </text:p>
      <text:p text:style-name="P5">ya no tendre valor para reirme </text:p>
      <text:p text:style-name="P5">y no sera lindo soñar contigo </text:p>
      <text:p text:style-name="P5"/>
      <text:p text:style-name="P5">si tu amor no es de mi corazon </text:p>
      <text:p text:style-name="P5">pienso que este sera mi final </text:p>
      <text:p text:style-name="P5">morire con aquella ilu<text:span text:style-name="T15">s</text:span>ion </text:p>
      <text:p text:style-name="P5">de llevarte ami mundo a soñarsi </text:p>
      <text:p text:style-name="P5"/>
      <text:p text:style-name="P5">tu amor no es de mi corazon </text:p>
      <text:p text:style-name="P5">dime donde busco aquien amar </text:p>
      <text:p text:style-name="P5">si eres tu mi mejor ilucion </text:p>
      <text:p text:style-name="P5">no te vas a escaparamar </text:p>
      <text:p text:style-name="P5"/>
      <text:p text:style-name="P5">pero se que sientes mucho miedo …</text:p>
      <text:p text:style-name="P5"/>
      <text:p text:style-name="P5"><text:span text:style-name="T14">(ESTRIBILLO)</text:span> </text:p>
      <text:p text:style-name="P1"/>
      <text:p text:style-name="P1">------------------------------------------------------------</text:p>
      <text:p text:style-name="P1">Encuentra más tablaturas vallenatas en http://guitarravallenata.<text:span text:style-name="T10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2-10T14:09:21.746624403</dc:date>
    <meta:editing-duration>PT9H18M58S</meta:editing-duration>
    <meta:editing-cycles>99</meta:editing-cycles>
    <meta:generator>LibreOffice/24.2.7.2$Linux_X86_64 LibreOffice_project/420$Build-2</meta:generator>
    <meta:print-date>2025-02-03T21:49:58.932330151</meta:print-date>
    <meta:printed-by>PDF files</meta:printed-by>
    <meta:document-statistic meta:table-count="0" meta:image-count="0" meta:object-count="0" meta:page-count="2" meta:paragraph-count="86" meta:word-count="404" meta:character-count="2728" meta:non-whitespace-character-count="1792"/>
  </office:meta>
</office:document-meta>
</file>