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Courier New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Courier New" fo:language="en" fo:country="US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Courier New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Courier New" fo:language="en" fo:country="US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ourier New" fo:language="en" fo:country="US" officeooo:rsid="003d3915" officeooo:paragraph-rsid="003d3915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3ce074"/>
    </style:style>
    <style:style style:name="T3" style:family="text">
      <style:text-properties style:use-window-font-color="true" loext:opacity="0%" style:font-name="Courier New" fo:font-size="11pt" fo:language="es" fo:country="CO" officeooo:rsid="001e6759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4" style:family="text">
      <style:text-properties style:use-window-font-color="true" loext:opacity="0%" style:font-name="Courier New" fo:font-size="11pt" fo:language="es" fo:country="CO" officeooo:rsid="0021d95b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5" style:family="text">
      <style:text-properties style:use-window-font-color="true" loext:opacity="0%" style:font-name="Courier New" fo:font-size="11pt" fo:language="es" fo:country="CO" officeooo:rsid="0022939d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6" style:family="text">
      <style:text-properties style:use-window-font-color="true" loext:opacity="0%" style:font-name="Courier New" fo:font-size="11pt" fo:language="es" fo:country="CO" officeooo:rsid="003b9250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7" style:family="text">
      <style:text-properties style:use-window-font-color="true" loext:opacity="0%" style:font-name="Courier New" fo:font-size="11pt" fo:language="en" fo:country="US" officeooo:rsid="000d48d8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8" style:family="text">
      <style:text-properties style:use-window-font-color="true" loext:opacity="0%" style:font-name="Courier New" fo:font-size="11pt" fo:language="en" fo:country="US" officeooo:rsid="0022939d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9" style:family="text">
      <style:text-properties officeooo:rsid="003ce074"/>
    </style:style>
    <style:style style:name="T10" style:family="text">
      <style:text-properties officeooo:rsid="003d3915"/>
    </style:style>
    <style:style style:name="T11" style:family="text">
      <style:text-properties officeooo:rsid="003e25d4"/>
    </style:style>
    <style:style style:name="T12" style:family="text">
      <style:text-properties officeooo:rsid="003f62fd"/>
    </style:style>
    <style:style style:name="T13" style:family="text">
      <style:text-properties officeooo:rsid="003fc14d"/>
    </style:style>
    <style:style style:name="T14" style:family="text">
      <style:text-properties officeooo:rsid="0040566d"/>
    </style:style>
    <style:style style:name="T15" style:family="text">
      <style:text-properties officeooo:rsid="0040e801"/>
    </style:style>
    <style:style style:name="T16" style:family="text">
      <style:text-properties officeooo:rsid="0041c01a"/>
    </style:style>
    <style:style style:name="T17" style:family="text">
      <style:text-properties officeooo:rsid="004297d4"/>
    </style:style>
    <style:style style:name="T18" style:family="text">
      <style:text-properties officeooo:rsid="0042f048"/>
    </style:style>
    <style:style style:name="T19" style:family="text">
      <style:text-properties officeooo:rsid="00433f0d"/>
    </style:style>
    <style:style style:name="T20" style:family="text">
      <style:text-properties officeooo:rsid="00453ce8"/>
    </style:style>
    <style:style style:name="T21" style:family="text">
      <style:text-properties officeooo:rsid="00468676"/>
    </style:style>
    <style:style style:name="T22" style:family="text">
      <style:text-properties officeooo:rsid="004af8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------------------------------------------</text:p>
      <text:p text:style-name="P1"><text:span text:style-name="T1">Tema: </text:span><text:span text:style-name="T6">El trovador de Villanueva</text:span></text:p>
      <text:p text:style-name="P2">Autor: <text:span text:style-name="T9">Elio Maldonado</text:span></text:p>
      <text:p text:style-name="P1"><text:span text:style-name="T1">Interpreta: </text:span><text:span text:style-name="T4">Los Embajadores Vallenatos</text:span></text:p>
      <text:p text:style-name="P1"><text:span text:style-name="T1">Album: </text:span><text:span text:style-name="T5">Super Embajadores</text:span><text:span text:style-name="T1"> </text:span><text:span text:style-name="T2">Vallenatos </text:span><text:span text:style-name="T1">/ </text:span><text:span text:style-name="T3">198</text:span><text:span text:style-name="T5">9</text:span></text:p>
      <text:p text:style-name="P1"><text:span text:style-name="T1">Tono: </text:span><text:span text:style-name="T8">S</text:span><text:span text:style-name="T7">I</text:span></text:p>
      <text:p text:style-name="P2">Aire: Paseo</text:p>
      <text:p text:style-name="P2">Afinación: Normal</text:p>
      <text:p text:style-name="P2">Transcribe: Albano Zapata</text:p>
      <text:p text:style-name="P1"><text:span text:style-name="T1">Versión: </text:span><text:span text:style-name="T2">28 de febrero de 2025</text:span></text:p>
      <text:p text:style-name="P2">------------------------------------------</text:p>
      <text:p text:style-name="P2"/>
      <text:p text:style-name="P3"><text:s text:c="16"/><text:span text:style-name="T11">F <text:s text:c="10"/>__</text:span></text:p>
      <text:p text:style-name="P3">Yo soy el trovador de <text:span text:style-name="T22">V</text:span>illanueva</text:p>
      <text:p text:style-name="P3"><text:s text:c="17"/><text:span text:style-name="T12">__ <text:s text:c="10"/></text:span><text:span text:style-name="T13">C</text:span></text:p>
      <text:p text:style-name="P3">Ese que por las noches va cantando</text:p>
      <text:p text:style-name="P3"><text:s text:c="16"/><text:span text:style-name="T13">__ <text:s text:c="10"/></text:span><text:span text:style-name="T14">__</text:span></text:p>
      <text:p text:style-name="P3">Soy el hijo que nació del pecado</text:p>
      <text:p text:style-name="P3"><text:s text:c="18"/><text:span text:style-name="T15">C7</text:span> <text:s text:c="9"/><text:span text:style-name="T13">F</text:span></text:p>
      <text:p text:style-name="P3">Que cometió una humilde lavandera</text:p>
      <text:p text:style-name="P3"/>
      <text:p text:style-name="P3"><text:s text:c="11"/><text:span text:style-name="T16">Bb <text:s text:c="9"/>__</text:span></text:p>
      <text:p text:style-name="P3">Aquella lavando ropa ajena</text:p>
      <text:p text:style-name="P3"><text:s text:c="16"/><text:span text:style-name="T16">Am <text:s text:c="11"/></text:span><text:span text:style-name="T17">__</text:span></text:p>
      <text:p text:style-name="P3"><text:span text:style-name="T16">m</text:span>e dió la educación <text:span text:style-name="T16">y he</text:span> superado.</text:p>
      <text:p text:style-name="P3"><text:s text:c="16"/><text:span text:style-name="T17">Gm <text:s text:c="14"/>__ <text:s text:c="2"/>C</text:span></text:p>
      <text:p text:style-name="P3">Porque con entusíasmo iba las escu<text:span text:style-name="T10">e</text:span>la</text:p>
      <text:p text:style-name="P3"><text:s text:c="16"/><text:span text:style-name="T17">C7 <text:s text:c="7"/>F</text:span></text:p>
      <text:p text:style-name="P3"><text:span text:style-name="T17">c</text:span>on un pantaloncito remendado</text:p>
      <text:p text:style-name="P3"/>
      <text:p text:style-name="P3"><text:s text:c="17"/><text:span text:style-name="T18">Bb <text:s text:c="13"/>__</text:span></text:p>
      <text:p text:style-name="P3">Soy de sangre plebeya y no lo olvido</text:p>
      <text:p text:style-name="P3"><text:s text:c="19"/><text:span text:style-name="T18">Am <text:s text:c="9"/>__</text:span></text:p>
      <text:p text:style-name="P3">De que nací en un barrio marginado</text:p>
      <text:p text:style-name="P3"><text:s text:c="16"/><text:span text:style-name="T19">Gm <text:s text:c="9"/>__ <text:s/>C</text:span></text:p>
      <text:p text:style-name="P3">Yo soy el defensor del oprimido</text:p>
      <text:p text:style-name="P3"><text:s text:c="15"/><text:span text:style-name="T19">C7 <text:s text:c="11"/>F</text:span></text:p>
      <text:p text:style-name="P3">Yo soy el dictador de los tiranos</text:p>
      <text:p text:style-name="P3"/>
      <text:p text:style-name="P6">II</text:p>
      <text:p text:style-name="P3"/>
      <text:p text:style-name="P3">Que triste realidad me dio la vida</text:p>
      <text:p text:style-name="P3">Nacer ese reino de pobreza</text:p>
      <text:p text:style-name="P3">Me vine a la ciudad desconocida</text:p>
      <text:p text:style-name="P3">Jurandole a mamá cruzar la meta</text:p>
      <text:p text:style-name="P3"/>
      <text:p text:style-name="P3">Abandone mi tierra campesina</text:p>
      <text:p text:style-name="P3">Allá aquellos callejones de piedra</text:p>
      <text:p text:style-name="P3">Tambien a la mujer que me dio vida</text:p>
      <text:p text:style-name="P3">Deje la población de Villanueva</text:p>
      <text:p text:style-name="P3"/>
      <text:p text:style-name="P3">Yo soy el trovador cual peregrino</text:p>
      <text:p text:style-name="P3">Que va por un sendero de la vida</text:p>
      <text:p text:style-name="P3">Llevando esta cancion por los caminos</text:p>
      <text:p text:style-name="P3"><text:soft-page-break/>Pero llevo la antorchiva encendida</text:p>
      <text:p text:style-name="P3"/>
      <text:p text:style-name="P3"><text:s text:c="16"/><text:span text:style-name="T21">F <text:s text:c="11"/>C</text:span></text:p>
      <text:p text:style-name="P3">Y siempre tratan-do de superarme</text:p>
      <text:p text:style-name="P3"><text:s text:c="20"/><text:span text:style-name="T21">C7 <text:s text:c="9"/>F</text:span></text:p>
      <text:p text:style-name="P3"><text:span text:style-name="T20">hoy</text:span> me siento orgulloso de la vi-da.</text:p>
      <text:p text:style-name="P3"/>
      <text:p text:style-name="P6">III</text:p>
      <text:p text:style-name="P6"/>
      <text:p text:style-name="P3">Asi era mi niñez y asi crecía</text:p>
      <text:p text:style-name="P3">En aquella casita de bahareque</text:p>
      <text:p text:style-name="P3">Que no se ha derrumbado todavía</text:p>
      <text:p text:style-name="P3">Y espero que los años la conserven</text:p>
      <text:p text:style-name="P3"/>
      <text:p text:style-name="P3">Donde al amanecer de un nuevo día</text:p>
      <text:p text:style-name="P3">Yo la veo mas bonita la veo perenne</text:p>
      <text:p text:style-name="P3">Donde lloraba en mis melancolías</text:p>
      <text:p text:style-name="P3">Donde cantaba en mis ratos alegres</text:p>
      <text:p text:style-name="P3"/>
      <text:p text:style-name="P3">Son los recuerdos gratos de mi vida</text:p>
      <text:p text:style-name="P3">Que quisiera al pasado devolverle</text:p>
      <text:p text:style-name="P2"/>
      <text:p text:style-name="P2"/>
      <text:p text:style-name="P2">------------------------------------------------------------</text:p>
      <text:p text:style-name="P2">Encuentra más tablaturas vallenatas en guitarravallenata.org</text:p>
      <text:p text:style-name="P2">NOTA: Esta obra musical puede estar protegida por los derechos</text:p>
      <text:p text:style-name="P2">de autor. Utilícese para aprendizaje y estudio unicamente</text:p>
      <text:p text:style-name="P2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1pt" fo:language="en" fo:country="US" style:letter-kerning="fals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rebuchet MS" fo:font-size="11pt" fo:language="en" fo:country="US" style:letter-kerning="fals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rebuchet MS" fo:font-family="'Trebuchet MS'" style:font-family-generic="roman" style:font-pitch="variable" fo:font-size="11pt" fo:language="es" fo:country="CO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>
      <style:text-properties style:font-name="Trebuchet MS" fo:font-family="'Trebuchet MS'" style:font-family-generic="roman" style:font-pitch="variable"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rebuchet MS" fo:font-family="'Trebuchet MS'" style:font-family-generic="roman" style:font-pitch="variable"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next-style-name="Standard" style:default-outline-level="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00</meta:creation-date>
    <meta:initial-creator>nopi</meta:initial-creator>
    <dc:language>en-US</dc:language>
    <dc:date>2025-02-28T19:15:45.895264278</dc:date>
    <meta:editing-cycles>99</meta:editing-cycles>
    <meta:editing-duration>PT6H56M15S</meta:editing-duration>
    <meta:generator>LibreOffice/24.2.7.2$Linux_X86_64 LibreOffice_project/420$Build-2</meta:generator>
    <meta:print-date>2025-02-28T19:15:35.131707274</meta:print-date>
    <meta:printed-by>PDF files</meta:printed-by>
    <meta:document-statistic meta:table-count="0" meta:image-count="0" meta:object-count="0" meta:page-count="2" meta:paragraph-count="68" meta:word-count="313" meta:character-count="2221" meta:non-whitespace-character-count="1602"/>
    <meta:user-defined meta:name="KSOProductBuildVer">1033-11.2.0.9281</meta:user-defined>
    <meta:user-defined meta:name="LinksUpToDate" meta:value-type="boolean">false</meta:user-defined>
    <meta:user-defined meta:name="ScaleCrop" meta:value-type="boolean">false</meta:user-defined>
  </office:meta>
</office:document-meta>
</file>