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Courier New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Courier New" fo:language="en" fo:country="US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Courier New"/>
    </style:style>
    <style:style style:name="P5" style:family="paragraph" style:parent-style-name="Standard">
      <style:paragraph-properties fo:text-align="start" style:justify-single-word="false" style:writing-mode="lr-tb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ourier New" fo:language="en" fo:country="US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Courier New" fo:language="en" fo:country="US" officeooo:paragraph-rsid="002509a2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ourier New" fo:language="en" fo:country="US" officeooo:paragraph-rsid="0026b139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ourier New" fo:language="en" fo:country="US" officeooo:rsid="0026b139" officeooo:paragraph-rsid="0026b139"/>
    </style:style>
    <style:style style:name="T1" style:family="text">
      <style:text-properties style:font-name="Courier New"/>
    </style:style>
    <style:style style:name="T2" style:family="text">
      <style:text-properties style:use-window-font-color="true" style:font-name="Courier New" fo:font-size="11pt" fo:language="es" fo:country="CO" officeooo:rsid="001e6759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3" style:family="text">
      <style:text-properties style:use-window-font-color="true" style:font-name="Courier New" fo:font-size="11pt" fo:language="es" fo:country="CO" officeooo:rsid="0021d95b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4" style:family="text">
      <style:text-properties style:use-window-font-color="true" style:font-name="Courier New" fo:font-size="11pt" fo:language="es" fo:country="CO" officeooo:rsid="0022939d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5" style:family="text">
      <style:text-properties style:use-window-font-color="true" style:font-name="Courier New" fo:font-size="11pt" fo:language="en" fo:country="US" officeooo:rsid="000d48d8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6" style:family="text">
      <style:text-properties style:use-window-font-color="true" style:font-name="Courier New" fo:font-size="11pt" fo:language="en" fo:country="US" officeooo:rsid="0022939d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7" style:family="text">
      <style:text-properties officeooo:rsid="0026b139"/>
    </style:style>
    <style:style style:name="T8" style:family="text">
      <style:text-properties officeooo:rsid="0027433f"/>
    </style:style>
    <style:style style:name="T9" style:family="text">
      <style:text-properties officeooo:rsid="0028c5c2"/>
    </style:style>
    <style:style style:name="T10" style:family="text">
      <style:text-properties officeooo:rsid="002959b0"/>
    </style:style>
    <style:style style:name="T11" style:family="text">
      <style:text-properties officeooo:rsid="002b302b"/>
    </style:style>
    <style:style style:name="T12" style:family="text">
      <style:text-properties officeooo:rsid="002c2420"/>
    </style:style>
    <style:style style:name="T13" style:family="text">
      <style:text-properties officeooo:rsid="002d38af"/>
    </style:style>
    <style:style style:name="T14" style:family="text">
      <style:text-properties officeooo:rsid="002d59fa"/>
    </style:style>
    <style:style style:name="T15" style:family="text">
      <style:text-properties officeooo:rsid="002ebe39"/>
    </style:style>
    <style:style style:name="T16" style:family="text">
      <style:text-properties officeooo:rsid="0030fd53"/>
    </style:style>
    <style:style style:name="T17" style:family="text">
      <style:text-properties officeooo:rsid="00347889"/>
    </style:style>
    <style:style style:name="T18" style:family="text">
      <style:text-properties officeooo:rsid="00364c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------------------------------------------</text:p>
      <text:p text:style-name="P1"><text:span text:style-name="T1">Tema: </text:span><text:span text:style-name="T3">Con los crespos hechos</text:span></text:p>
      <text:p text:style-name="P1"><text:span text:style-name="T1">Autor: Juan Segundo Lagos</text:span></text:p>
      <text:p text:style-name="P1"><text:span text:style-name="T1">Interpreta: </text:span><text:span text:style-name="T3">Los Embajadores Vallenatos</text:span></text:p>
      <text:p text:style-name="P1"><text:span text:style-name="T1">Album: </text:span><text:span text:style-name="T4">Super Embajadores</text:span><text:span text:style-name="T1"> / </text:span><text:span text:style-name="T2">198</text:span><text:span text:style-name="T4">9</text:span></text:p>
      <text:p text:style-name="P1"><text:span text:style-name="T1">Tono: </text:span><text:span text:style-name="T6">S</text:span><text:span text:style-name="T5">I</text:span></text:p>
      <text:p text:style-name="P2">Aire: Paseo romántico</text:p>
      <text:p text:style-name="P2">Afinación: Normal</text:p>
      <text:p text:style-name="P2">Transcribe: Albano Zapata</text:p>
      <text:p text:style-name="P1"><text:span text:style-name="T1">Versión: </text:span><text:span text:style-name="T6">14 de noviembre</text:span><text:span text:style-name="T1"> de 2020</text:span></text:p>
      <text:p text:style-name="P2">------------------------------------------</text:p>
      <text:p text:style-name="P2"/>
      <text:p text:style-name="P3"/>
      <text:p text:style-name="P3"><text:s text:c="16"/><text:span text:style-name="T9">B <text:s text:c="29"/>F#</text:span></text:p>
      <text:p text:style-name="P7">T<text:span text:style-name="T7">ú</text:span> tienes un encanto que a cualquiera transforma</text:p>
      <text:p text:style-name="P7"><text:s text:c="17"/><text:span text:style-name="T9">C#m <text:s text:c="7"/></text:span><text:span text:style-name="T10">F#7 <text:s text:c="8"/>B</text:span></text:p>
      <text:p text:style-name="P7">Por eso yo ando loco, ando loco de amor</text:p>
      <text:p text:style-name="P3"><text:s text:c="14"/>__<text:span text:style-name="T10"> <text:s text:c="21"/>F#</text:span></text:p>
      <text:p text:style-name="P7">Hasta de madrugada camino por tu barrio</text:p>
      <text:p text:style-name="P7"><text:s text:c="18"/><text:span text:style-name="T10">C#m <text:s text:c="11"/>F#7 <text:s text:c="8"/>B</text:span></text:p>
      <text:p text:style-name="P7">Ya piensa el vecindario que yo soy un ladrón</text:p>
      <text:p text:style-name="P7"/>
      <text:p text:style-name="P7"><text:s text:c="20"/>__ <text:s text:c="21"/><text:span text:style-name="T11">F#</text:span></text:p>
      <text:p text:style-name="P7">T<text:span text:style-name="T7">ú</text:span> que sabes lo que hago dile que no soy malo.</text:p>
      <text:p text:style-name="P7"><text:s text:c="20"/><text:span text:style-name="T11">C#m <text:s text:c="8"/>F#</text:span><text:span text:style-name="T17">7</text:span><text:span text:style-name="T11"> <text:s text:c="7"/>B </text:span><text:span text:style-name="T13">B7</text:span></text:p>
      <text:p text:style-name="P7">Lo que pasa es que te amo y perd<text:span text:style-name="T7">í</text:span> la razón.</text:p>
      <text:p text:style-name="P7"/>
      <text:p text:style-name="P3"><text:s text:c="7"/><text:span text:style-name="T12">E <text:s text:c="19"/>D#m</text:span></text:p>
      <text:p text:style-name="P3">Ahora todos se acuestan temprano</text:p>
      <text:p text:style-name="P3"><text:s text:c="7"/><text:span text:style-name="T13">G#m <text:s text:c="17"/>C#m </text:span></text:p>
      <text:p text:style-name="P3"><text:span text:style-name="T7">P</text:span>orque temen que ese joven raro</text:p>
      <text:p text:style-name="P3"><text:s text:c="6"/><text:span text:style-name="T13">F# <text:s text:c="11"/>B B7</text:span></text:p>
      <text:p text:style-name="P3"><text:span text:style-name="T12">a</text:span>lgo se puede robar</text:p>
      <text:p text:style-name="P3"/>
      <text:p text:style-name="P3"><text:s text:c="7"/><text:span text:style-name="T14">E <text:s text:c="16"/>D#m</text:span></text:p>
      <text:p text:style-name="P3">La patr<text:span text:style-name="T13">ull</text:span>a me est<text:span text:style-name="T7">á</text:span> vigilando.</text:p>
      <text:p text:style-name="P3"><text:s text:c="9"/><text:span text:style-name="T14">G#m <text:s text:c="16"/>C#m</text:span></text:p>
      <text:p text:style-name="P3">‘<text:span text:style-name="T14">T</text:span><text:span text:style-name="T7">á</text:span> pendiente de todo lo que hago</text:p>
      <text:p text:style-name="P3"><text:s text:c="6"/><text:span text:style-name="T14">F# <text:s text:c="13"/>B</text:span></text:p>
      <text:p text:style-name="P3"><text:span text:style-name="T7">P</text:span>ara poderme arrestar.</text:p>
      <text:p text:style-name="P3"/>
      <text:p text:style-name="P3"><text:s text:c="18"/><text:span text:style-name="T14">B7 <text:s text:c="17"/>E</text:span></text:p>
      <text:p text:style-name="P8">Pero se van a quedar con los crespos hechos</text:p>
      <text:p text:style-name="P8"><text:s text:c="20"/>__ <text:s text:c="15"/><text:span text:style-name="T14">B</text:span></text:p>
      <text:p text:style-name="P3">Porque la semana entrante me disfra<text:span text:style-name="T7">za</text:span>r<text:span text:style-name="T7">é</text:span></text:p>
      <text:p text:style-name="P3"><text:s text:c="36"/><text:span text:style-name="T15">F#</text:span></text:p>
      <text:p text:style-name="P3">Voy a llegar diciendo que soy jardinero</text:p>
      <text:p text:style-name="P3"><text:s text:c="17"/>__</text:p>
      <text:p text:style-name="P3">Y todas las mañanitas</text:p>
      <text:p text:style-name="P3"><text:s text:c="22"/>__</text:p>
      <text:p text:style-name="P3"><text:span text:style-name="T15">c</text:span>uando t<text:span text:style-name="T15">ú</text:span> salgas en batica</text:p>
      <text:p text:style-name="P3"><text:s text:c="20"/><text:span text:style-name="T14">F#</text:span><text:span text:style-name="T18">7</text:span><text:span text:style-name="T14"> <text:s text:c="10"/></text:span><text:span text:style-name="T15">B</text:span></text:p>
      <text:p text:style-name="P3">Con una linda florecita yo te ver<text:span text:style-name="T7">é</text:span></text:p>
      <text:p text:style-name="P3"/>
      <text:p text:style-name="P3"><text:soft-page-break/><text:s text:c="8"/>__ <text:s text:c="11"/><text:span text:style-name="T16">F#</text:span></text:p>
      <text:p text:style-name="P3">Yo te ver<text:span text:style-name="T7">é</text:span>, Yo te ver<text:span text:style-name="T7">é</text:span></text:p>
      <text:p text:style-name="P3"><text:s text:c="8"/>__ <text:s text:c="7"/><text:span text:style-name="T16">B</text:span></text:p>
      <text:p text:style-name="P3">Yo te ver<text:span text:style-name="T7">é</text:span> coraz<text:span text:style-name="T7">ó</text:span>n</text:p>
      <text:p text:style-name="P3"><text:s text:c="10"/>__ <text:s text:c="13"/><text:span text:style-name="T16">F#</text:span></text:p>
      <text:p text:style-name="P3">Y te hablar<text:span text:style-name="T7">é, y</text:span> te hablar<text:span text:style-name="T7">é</text:span></text:p>
      <text:p text:style-name="P3"><text:s text:c="10"/>__ <text:s text:c="10"/><text:span text:style-name="T16">B</text:span></text:p>
      <text:p text:style-name="P3">Y te hablar<text:span text:style-name="T7">é</text:span> de mi amor.</text:p>
      <text:p text:style-name="P3"/>
      <text:p text:style-name="P9">II</text:p>
      <text:p text:style-name="P3"/>
      <text:p text:style-name="P3">Yo tengo muchos planes para amarte mi vida</text:p>
      <text:p text:style-name="P3">Y si alguno me falla practico los dem<text:span text:style-name="T7">á</text:span>s</text:p>
      <text:p text:style-name="P3">Al frente de tu casa pondr<text:span text:style-name="T7">é</text:span> una tiendesita</text:p>
      <text:p text:style-name="P3">Solo con el prete<text:span text:style-name="T7">x</text:span>to de poderte mirar.</text:p>
      <text:p text:style-name="P3"/>
      <text:p text:style-name="P3">Las cosas que t<text:span text:style-name="T7">ú</text:span> compres te la doy con caricias</text:p>
      <text:p text:style-name="P3">Yo s<text:span text:style-name="T7">é</text:span> que t<text:span text:style-name="T7">ú</text:span> me pagas con amor y algo m<text:span text:style-name="T7">á</text:span>s</text:p>
      <text:p text:style-name="P3"/>
      <text:p text:style-name="P3">Por las tardes me vuelvo cartero</text:p>
      <text:p text:style-name="P3">Y en una bicicleta te llevo</text:p>
      <text:p text:style-name="P3">Todas mi cartas de amor</text:p>
      <text:p text:style-name="P3"/>
      <text:p text:style-name="P3">Para no marcharme tan li<text:span text:style-name="T7">g</text:span>ero</text:p>
      <text:p text:style-name="P3">T<text:span text:style-name="T7">ú</text:span> me dice delante tu viejo</text:p>
      <text:p text:style-name="P3">Tomese un tinto señor</text:p>
      <text:p text:style-name="P3"/>
      <text:p text:style-name="P3">Me voy hacer el enfermo del corazón</text:p>
      <text:p text:style-name="P3">Para que el medico diga que s<text:span text:style-name="T7">í</text:span> es verdad</text:p>
      <text:p text:style-name="P3">Que tengo un mal que solo se puede curar</text:p>
      <text:p text:style-name="P3">Con una linda muchachita</text:p>
      <text:p text:style-name="P3">Que vive alla en una casita</text:p>
      <text:p text:style-name="P3">Y en la receta me ponga tu direcci<text:span text:style-name="T8">ó</text:span>n</text:p>
      <text:p text:style-name="P3"/>
      <text:p text:style-name="P3">Y asi podre, <text:span text:style-name="T8">y</text:span> asi podr<text:span text:style-name="T8">é</text:span></text:p>
      <text:p text:style-name="P3">Curarme de este dolor</text:p>
      <text:p text:style-name="P3">Y dejar<text:span text:style-name="T8">é, y</text:span> dejar<text:span text:style-name="T8">é</text:span></text:p>
      <text:p text:style-name="P3">De ser un loco de amor</text:p>
      <text:p text:style-name="P2"/>
      <text:p text:style-name="P2"/>
      <text:p text:style-name="P2">------------------------------------------------------------</text:p>
      <text:p text:style-name="P2">Encuentra más tablaturas vallenatas en guitarravallenata.org</text:p>
      <text:p text:style-name="P2">NOTA: Esta obra musical puede estar protegida por los derechos</text:p>
      <text:p text:style-name="P2">de autor. Utilícese para aprendizaje y estudio unicamente</text:p>
      <text:p text:style-name="P2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n" fo:country="US" style:letter-kerning="fals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rebuchet MS" fo:font-size="11pt" fo:language="en" fo:country="US" style:letter-kerning="fals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Trebuchet MS" fo:font-family="'Trebuchet MS'" style:font-family-generic="roman" style:font-pitch="variable" fo:font-size="11pt" fo:language="es" fo:country="CO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="Trebuchet MS" fo:font-family="'Trebuchet MS'" style:font-family-generic="roman" style:font-pitch="variable"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rebuchet MS" fo:font-family="'Trebuchet MS'" style:font-family-generic="roman" style:font-pitch="variable"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00</meta:creation-date>
    <meta:initial-creator>nopi</meta:initial-creator>
    <dc:language>en-US</dc:language>
    <dc:date>2020-11-14T10:52:31.356000000</dc:date>
    <meta:editing-cycles>82</meta:editing-cycles>
    <meta:editing-duration>PT6H3M23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83" meta:word-count="401" meta:character-count="2750" meta:non-whitespace-character-count="1820"/>
    <meta:user-defined meta:name="KSOProductBuildVer">1033-11.2.0.9281</meta:user-defined>
    <meta:user-defined meta:name="LinksUpToDate" meta:value-type="boolean">false</meta:user-defined>
    <meta:user-defined meta:name="ScaleCrop" meta:value-type="boolean">false</meta:user-defined>
  </office:meta>
</office:document-meta>
</file>