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ec3c4" officeooo:paragraph-rsid="000ec3c4" style:font-size-asian="10pt" style:font-size-complex="10pt"/>
    </style:style>
    <style:style style:name="P2" style:family="paragraph" style:parent-style-name="Standard">
      <style:text-properties style:font-name="Courier New" fo:font-size="10pt" officeooo:rsid="000ec3c4" officeooo:paragraph-rsid="001138c7" style:font-size-asian="10pt" style:font-size-complex="10pt"/>
    </style:style>
    <style:style style:name="P3" style:family="paragraph" style:parent-style-name="Standard">
      <style:text-properties style:font-name="Courier New" fo:font-size="10pt" officeooo:rsid="000ec3c4" officeooo:paragraph-rsid="000ec3c4" style:font-size-asian="10pt" style:font-size-complex="10pt"/>
    </style:style>
    <style:style style:name="P4" style:family="paragraph" style:parent-style-name="Standard">
      <style:text-properties style:font-name="Courier New" fo:font-size="10pt" officeooo:rsid="000ec3c4" officeooo:paragraph-rsid="0017b8af" style:font-size-asian="10pt" style:font-size-complex="10pt"/>
    </style:style>
    <style:style style:name="P5" style:family="paragraph" style:parent-style-name="Standard">
      <style:text-properties style:font-name="Courier New" fo:font-size="10pt" officeooo:rsid="000ec3c4" officeooo:paragraph-rsid="001fd671" style:font-size-asian="10pt" style:font-size-complex="10pt"/>
    </style:style>
    <style:style style:name="P6" style:family="paragraph" style:parent-style-name="Standard">
      <style:text-properties style:font-name="Courier New" fo:font-size="10pt" officeooo:rsid="0015646f" officeooo:paragraph-rsid="0015646f" style:font-size-asian="10pt" style:font-size-complex="10pt"/>
    </style:style>
    <style:style style:name="P7" style:family="paragraph" style:parent-style-name="Standard">
      <style:text-properties style:font-name="Courier New" fo:font-size="10pt" officeooo:rsid="0019705b" officeooo:paragraph-rsid="0017b8af" style:font-size-asian="10pt" style:font-size-complex="10pt"/>
    </style:style>
    <style:style style:name="P8" style:family="paragraph" style:parent-style-name="Standard">
      <style:text-properties style:font-name="Courier New" fo:font-size="10pt" officeooo:rsid="001fd671" officeooo:paragraph-rsid="001fd671" style:font-size-asian="10pt" style:font-size-complex="10pt"/>
    </style:style>
    <style:style style:name="P9" style:family="paragraph" style:parent-style-name="Standard">
      <style:text-properties officeooo:paragraph-rsid="000ec3c4"/>
    </style:style>
    <style:style style:name="T1" style:family="text">
      <style:text-properties officeooo:rsid="001138c7"/>
    </style:style>
    <style:style style:name="T2" style:family="text">
      <style:text-properties style:font-name="Courier New" fo:font-size="10pt" officeooo:rsid="000ec3c4" style:font-size-asian="10pt" style:font-size-complex="10pt"/>
    </style:style>
    <style:style style:name="T3" style:family="text">
      <style:text-properties style:font-name="Courier New" fo:font-size="10pt" fo:language="zxx" fo:country="none" officeooo:rsid="000ec3c4" style:font-size-asian="10pt" style:language-asian="zxx" style:country-asian="none" style:font-size-complex="10pt" style:language-complex="zxx" style:country-complex="none"/>
    </style:style>
    <style:style style:name="T4" style:family="text">
      <style:text-properties style:font-name="Courier New" fo:font-size="10pt" fo:language="zxx" fo:country="none" officeooo:rsid="0015646f" style:font-size-asian="10pt" style:language-asian="zxx" style:country-asian="none" style:font-size-complex="10pt" style:language-complex="zxx" style:country-complex="none"/>
    </style:style>
    <style:style style:name="T5" style:family="text">
      <style:text-properties style:font-name="Courier New" fo:font-size="10pt" fo:language="zxx" fo:country="none" officeooo:rsid="00184a1e" style:font-size-asian="10pt" style:language-asian="zxx" style:country-asian="none" style:font-size-complex="10pt" style:language-complex="zxx" style:country-complex="none"/>
    </style:style>
    <style:style style:name="T6" style:family="text">
      <style:text-properties officeooo:rsid="0019705b"/>
    </style:style>
    <style:style style:name="T7" style:family="text">
      <style:text-properties officeooo:rsid="0075a3ce"/>
    </style:style>
    <style:style style:name="T8" style:family="text">
      <style:text-properties officeooo:rsid="00772091"/>
    </style:style>
    <style:style style:name="T9" style:family="text">
      <style:text-properties officeooo:rsid="0017b8af"/>
    </style:style>
    <style:style style:name="T10" style:family="text">
      <style:text-properties officeooo:rsid="00184a1e"/>
    </style:style>
    <style:style style:name="T11" style:family="text">
      <style:text-properties officeooo:rsid="001a0f1f"/>
    </style:style>
    <style:style style:name="T12" style:family="text">
      <style:text-properties officeooo:rsid="001adcca"/>
    </style:style>
    <style:style style:name="T13" style:family="text">
      <style:text-properties officeooo:rsid="001bd218"/>
    </style:style>
    <style:style style:name="T14" style:family="text">
      <style:text-properties officeooo:rsid="001e1e60"/>
    </style:style>
    <style:style style:name="T15" style:family="text">
      <style:text-properties officeooo:rsid="001fd671"/>
    </style:style>
    <style:style style:name="T16" style:family="text">
      <style:text-properties officeooo:rsid="00215818"/>
    </style:style>
    <style:style style:name="T17" style:family="text">
      <style:text-properties officeooo:rsid="002335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--------</text:p>
      <text:p text:style-name="P7">Tema: <text:span text:style-name="T7">Un viejo amor</text:span></text:p>
      <text:p text:style-name="P7">Autor: <text:span text:style-name="T8">Fernando Meneses</text:span></text:p>
      <text:p text:style-name="P4"><text:span text:style-name="T6">Interpreta: Los Diablitos (canta Miguel Morales)</text:span> </text:p>
      <text:p text:style-name="P6">Album: <text:span text:style-name="T9">Primera Clase //1988</text:span></text:p>
      <text:p text:style-name="P1">Tono: <text:span text:style-name="T9">SOL</text:span></text:p>
      <text:p text:style-name="P1">Afinación: <text:span text:style-name="T9">Normal.</text:span></text:p>
      <text:p text:style-name="P1">Transcribe: <text:span text:style-name="T9">guitarravallenata.org</text:span></text:p>
      <text:p text:style-name="P1">Versión: <text:span text:style-name="T9">8 sept 2019</text:span></text:p>
      <text:p text:style-name="P1">--------------------------------------------------</text:p>
      <text:p text:style-name="P1"/>
      <text:p text:style-name="P9"><text:span text:style-name="T2">(</text:span><text:span text:style-name="T5">Puente</text:span><text:span text:style-name="T2">)</text:span></text:p>
      <text:p text:style-name="P1"/>
      <text:p text:style-name="P1">1a</text:p>
      <text:p text:style-name="P1"><text:s text:c="2"/><text:span text:style-name="T10">G</text:span> <text:s text:c="28"/><text:span text:style-name="T10">D</text:span></text:p>
      <text:p text:style-name="P1">\</text:p>
      <text:p text:style-name="P1"><text:span text:style-name="T1">E</text:span>|-------------------<text:span text:style-name="T10">2</text:span>-------<text:span text:style-name="T16">|</text:span>------------<text:span text:style-name="T17">2</text:span>-------------------</text:p>
      <text:p text:style-name="P1"><text:span text:style-name="T1">B</text:span>|---------<text:span text:style-name="T10">3</text:span>----<text:span text:style-name="T10">5</text:span>---------<text:span text:style-name="T10">5</text:span>--<text:span text:style-name="T16">|</text:span>--<text:span text:style-name="T10">3</text:span>--------------<text:span text:style-name="T17">5</text:span>----<text:span text:style-name="T17">3--</text:span>------</text:p>
      <text:p text:style-name="P1"><text:span text:style-name="T1">G</text:span>|----<text:span text:style-name="T10">5</text:span>----------------------<text:span text:style-name="T16">|</text:span>-------<text:span text:style-name="T17">5</text:span>----------------------</text:p>
      <text:p text:style-name="P1"><text:span text:style-name="T1">D</text:span>|---------------------------<text:span text:style-name="T16">|</text:span>------------------------------</text:p>
      <text:p text:style-name="P1"><text:span text:style-name="T1">A</text:span>|---------------------------<text:span text:style-name="T16">|</text:span>-------------------------------</text:p>
      <text:p text:style-name="P1"><text:span text:style-name="T1">E</text:span>|---------------------------<text:span text:style-name="T16">|</text:span>--------------------------------</text:p>
      <text:p text:style-name="P1">/</text:p>
      <text:p text:style-name="P1"/>
      <text:p text:style-name="P1">2a</text:p>
      <text:p text:style-name="P1"><text:s text:c="3"/><text:span text:style-name="T10">D <text:s text:c="28"/>G</text:span></text:p>
      <text:p text:style-name="P2">\</text:p>
      <text:p text:style-name="P2"><text:span text:style-name="T1">E</text:span>|--------------<text:span text:style-name="T10">8</text:span>----<text:span text:style-name="T10">7</text:span>--------<text:span text:style-name="T11">|</text:span>--<text:span text:style-name="T14">8</text:span>----<text:span text:style-name="T14">7</text:span>--------------------------</text:p>
      <text:p text:style-name="P2"><text:span text:style-name="T1">B</text:span>|----<text:span text:style-name="T10">7</text:span>----<text:span text:style-name="T10">10</text:span>-------------<text:span text:style-name="T10">10</text:span>--<text:span text:style-name="T11">|</text:span>-----------<text:span text:style-name="T11">8</text:span>----<text:span text:style-name="T11">7</text:span>-----------------</text:p>
      <text:p text:style-name="P2"><text:span text:style-name="T1">G</text:span>|----------------------------<text:span text:style-name="T11">|</text:span>---------------------<text:span text:style-name="T11">10</text:span>-----------</text:p>
      <text:p text:style-name="P2"><text:span text:style-name="T1">D</text:span>|----------------------------<text:span text:style-name="T11">|</text:span>------------------------------</text:p>
      <text:p text:style-name="P2"><text:span text:style-name="T1">A</text:span>|----------------------------<text:span text:style-name="T11">|</text:span>-----------------------------</text:p>
      <text:p text:style-name="P2"><text:span text:style-name="T1">E</text:span>|----------------------------<text:span text:style-name="T11">|</text:span>------------------------------</text:p>
      <text:p text:style-name="P2">/</text:p>
      <text:p text:style-name="P1"/>
      <text:p text:style-name="P1">3a</text:p>
      <text:p text:style-name="P1"><text:s text:c="5"/><text:span text:style-name="T11">Em <text:s text:c="29"/>Am</text:span></text:p>
      <text:p text:style-name="P2">\</text:p>
      <text:p text:style-name="P2"><text:span text:style-name="T1">E</text:span>|--------------------------------<text:span text:style-name="T11">|</text:span>---------------------------------</text:p>
      <text:p text:style-name="P2"><text:span text:style-name="T1">B</text:span>|--------------------------------<text:span text:style-name="T11">|</text:span>-------------<text:span text:style-name="T12">10</text:span>----<text:span text:style-name="T12">10</text:span>----<text:span text:style-name="T12">8</text:span>----<text:span text:style-name="T12">7--</text:span>-</text:p>
      <text:p text:style-name="P2"><text:span text:style-name="T1">G</text:span>|---<text:span text:style-name="T11">9</text:span>-----<text:span text:style-name="T11">9</text:span>---<text:span text:style-name="T11">9</text:span>----<text:span text:style-name="T11">10</text:span>----<text:span text:style-name="T11">9</text:span>----<text:span text:style-name="T11">7</text:span>--<text:span text:style-name="T11">|</text:span>--<text:span text:style-name="T11">7</text:span>-------------------------------</text:p>
      <text:p text:style-name="P2"><text:span text:style-name="T1">D</text:span>|--------------------------------<text:span text:style-name="T11">|</text:span>-------<text:span text:style-name="T12">10</text:span>-------------------</text:p>
      <text:p text:style-name="P2"><text:span text:style-name="T1">A</text:span>|--------------------------------<text:span text:style-name="T11">|</text:span>-------------------------</text:p>
      <text:p text:style-name="P2"><text:span text:style-name="T1">E</text:span>|--------------------------------<text:span text:style-name="T11">|</text:span>--------------------------</text:p>
      <text:p text:style-name="P2">/</text:p>
      <text:p text:style-name="P1"/>
      <text:p text:style-name="P1">4a</text:p>
      <text:p text:style-name="P1"><text:s text:c="3"/><text:span text:style-name="T12">D <text:s text:c="27"/>G</text:span></text:p>
      <text:p text:style-name="P2">\</text:p>
      <text:p text:style-name="P2"><text:span text:style-name="T1">E</text:span>|---------<text:span text:style-name="T12">5</text:span>----<text:span text:style-name="T12">8</text:span>----<text:span text:style-name="T12">7</text:span>----<text:span text:style-name="T12">5</text:span>--<text:span text:style-name="T12">|</text:span>--<text:span text:style-name="T12">8</text:span>----<text:span text:style-name="T12">7</text:span>-------------------------</text:p>
      <text:p text:style-name="P2"><text:span text:style-name="T1">B</text:span>|----<text:span text:style-name="T12">7</text:span>----------------------<text:span text:style-name="T12">|</text:span>--------------------------------</text:p>
      <text:p text:style-name="P2"><text:span text:style-name="T1">G</text:span>|---------------------------<text:span text:style-name="T12">|</text:span>-------------------------------</text:p>
      <text:p text:style-name="P2"><text:span text:style-name="T1">D</text:span>|---------------------------<text:span text:style-name="T12">|</text:span>-------------------------------</text:p>
      <text:p text:style-name="P2"><text:span text:style-name="T1">A</text:span>|---------------------------<text:span text:style-name="T12">|</text:span>------------------------------</text:p>
      <text:p text:style-name="P2"><text:span text:style-name="T1">E</text:span>|---------------------------<text:span text:style-name="T12">|</text:span>-------------------------------</text:p>
      <text:p text:style-name="P2">/</text:p>
      <text:p text:style-name="P1"/>
      <text:p text:style-name="P1"/>
      <text:p text:style-name="P1"/>
      <text:p text:style-name="P1"><text:soft-page-break/></text:p>
      <text:p text:style-name="P1"/>
      <text:p text:style-name="P1">5a</text:p>
      <text:p text:style-name="P1"/>
      <text:p text:style-name="P1"><text:s text:c="2"/><text:span text:style-name="T12">G <text:s text:c="33"/>D</text:span></text:p>
      <text:p text:style-name="P2">\</text:p>
      <text:p text:style-name="P2"><text:span text:style-name="T1">E</text:span>|----<text:span text:style-name="T12">10</text:span>----<text:span text:style-name="T12">12</text:span>----<text:span text:style-name="T12">13</text:span>----<text:span text:style-name="T12">14</text:span>----<text:span text:style-name="T12">12</text:span>--<text:span text:style-name="T12">|</text:span>--<text:span text:style-name="T12">10</text:span>----------<text:span text:style-name="T12">14</text:span>----<text:span text:style-name="T12">12</text:span>----<text:span text:style-name="T12">10</text:span>----</text:p>
      <text:p text:style-name="P2"><text:span text:style-name="T1">B</text:span>|--------------------------------<text:span text:style-name="T12">|</text:span>--------<text:span text:style-name="T12">13</text:span>--------------------</text:p>
      <text:p text:style-name="P2"><text:span text:style-name="T1">G</text:span>|--------------------------------<text:span text:style-name="T12">|</text:span>-----------------------------</text:p>
      <text:p text:style-name="P2"><text:span text:style-name="T1">D</text:span>|--------------------------------<text:span text:style-name="T12">|</text:span>-----------------------------</text:p>
      <text:p text:style-name="P2"><text:span text:style-name="T1">A</text:span>|--------------------------------<text:span text:style-name="T12">|</text:span>------------------------------</text:p>
      <text:p text:style-name="P2"><text:span text:style-name="T1">E</text:span>|--------------------------------<text:span text:style-name="T12">|</text:span>--------------------------------</text:p>
      <text:p text:style-name="P2">/</text:p>
      <text:p text:style-name="P1"/>
      <text:p text:style-name="P1"/>
      <text:p text:style-name="P1">6a</text:p>
      <text:p text:style-name="P1"/>
      <text:p text:style-name="P1"><text:s text:c="4"/><text:span text:style-name="T13">D <text:s text:c="26"/>G</text:span></text:p>
      <text:p text:style-name="P2">\</text:p>
      <text:p text:style-name="P2"><text:span text:style-name="T1">E</text:span>|---------<text:span text:style-name="T13">5</text:span>----<text:span text:style-name="T13">8</text:span>----<text:span text:style-name="T13">7</text:span>----<text:span text:style-name="T13">5</text:span>--<text:span text:style-name="T13">|</text:span>--<text:span text:style-name="T13">8</text:span>----<text:span text:style-name="T13">7</text:span>-----------------------------</text:p>
      <text:p text:style-name="P5"><text:span text:style-name="T1">B</text:span>|----<text:span text:style-name="T13">7</text:span>----------------------<text:span text:style-name="T13">|</text:span>-----------<text:span text:style-name="T11">8</text:span>----<text:span text:style-name="T11">7</text:span>-----------------</text:p>
      <text:p text:style-name="P2"><text:span text:style-name="T1">G</text:span>|---------------------------<text:span text:style-name="T13">|</text:span>---------------------<text:span text:style-name="T15">10</text:span>----------</text:p>
      <text:p text:style-name="P2"><text:span text:style-name="T1">D</text:span>|---------------------------<text:span text:style-name="T13">|</text:span>-------------------------------</text:p>
      <text:p text:style-name="P2"><text:span text:style-name="T1">A</text:span>|---------------------------<text:span text:style-name="T13">|</text:span>------------------------------</text:p>
      <text:p text:style-name="P2"><text:span text:style-name="T1">E</text:span>|---------------------------<text:span text:style-name="T13">|</text:span>-------------------------------</text:p>
      <text:p text:style-name="P2">/</text:p>
      <text:p text:style-name="P1"/>
      <text:p text:style-name="P8">7a</text:p>
      <text:p text:style-name="P5"><text:s text:c="5"/><text:span text:style-name="T11">Em <text:s text:c="29"/>Am</text:span></text:p>
      <text:p text:style-name="P5">\</text:p>
      <text:p text:style-name="P5"><text:span text:style-name="T1">E</text:span>|--------------------------------<text:span text:style-name="T11">|</text:span>---------------------------------</text:p>
      <text:p text:style-name="P5"><text:span text:style-name="T1">B</text:span>|--------------------------------<text:span text:style-name="T11">|</text:span>-------------<text:span text:style-name="T12">10</text:span>----<text:span text:style-name="T12">10</text:span>----<text:span text:style-name="T12">8</text:span>----<text:span text:style-name="T12">7--</text:span>-</text:p>
      <text:p text:style-name="P5"><text:span text:style-name="T1">G</text:span>|---<text:span text:style-name="T11">9</text:span>-----<text:span text:style-name="T11">9</text:span>---<text:span text:style-name="T11">9</text:span>----<text:span text:style-name="T11">10</text:span>----<text:span text:style-name="T11">9</text:span>----<text:span text:style-name="T11">7</text:span>--<text:span text:style-name="T11">|</text:span>--<text:span text:style-name="T11">7</text:span>-------------------------------</text:p>
      <text:p text:style-name="P5"><text:span text:style-name="T1">D</text:span>|--------------------------------<text:span text:style-name="T11">|</text:span>-------<text:span text:style-name="T12">10</text:span>------------------------</text:p>
      <text:p text:style-name="P5"><text:span text:style-name="T1">A</text:span>|--------------------------------<text:span text:style-name="T11">|</text:span>----------------------------------</text:p>
      <text:p text:style-name="P5"><text:span text:style-name="T1">E</text:span>|--------------------------------<text:span text:style-name="T11">|</text:span>----------------------------------</text:p>
      <text:p text:style-name="P5">/</text:p>
      <text:p text:style-name="P5"/>
      <text:p text:style-name="P5"><text:span text:style-name="T15">8</text:span>a</text:p>
      <text:p text:style-name="P5"><text:s text:c="3"/><text:span text:style-name="T12">D <text:s text:c="27"/>G</text:span></text:p>
      <text:p text:style-name="P5">\</text:p>
      <text:p text:style-name="P5"><text:span text:style-name="T1">E</text:span>|---------<text:span text:style-name="T12">5</text:span>----<text:span text:style-name="T12">8</text:span>----<text:span text:style-name="T12">7</text:span>----<text:span text:style-name="T12">5</text:span>--<text:span text:style-name="T12">|</text:span>--<text:span text:style-name="T12">8</text:span>----<text:span text:style-name="T12">7</text:span>-----------------------------</text:p>
      <text:p text:style-name="P5"><text:span text:style-name="T1">B</text:span>|----<text:span text:style-name="T12">7</text:span>----------------------<text:span text:style-name="T12">|</text:span>--------------------------------</text:p>
      <text:p text:style-name="P5"><text:span text:style-name="T1">G</text:span>|---------------------------<text:span text:style-name="T12">|</text:span>-------------------------------</text:p>
      <text:p text:style-name="P5"><text:span text:style-name="T1">D</text:span>|---------------------------<text:span text:style-name="T12">|</text:span>-------------------------------</text:p>
      <text:p text:style-name="P5"><text:span text:style-name="T1">A</text:span>|---------------------------<text:span text:style-name="T12">|</text:span>------------------------------</text:p>
      <text:p text:style-name="P5"><text:span text:style-name="T1">E</text:span>|---------------------------<text:span text:style-name="T12">|</text:span>-------------------------------</text:p>
      <text:p text:style-name="P5">/</text:p>
      <text:p text:style-name="P1"/>
      <text:p text:style-name="P1"/>
      <text:p text:style-name="P1"/>
      <text:p text:style-name="P1"/>
      <text:p text:style-name="P1">------------------------------------------------------------</text:p>
      <text:p text:style-name="P9"><text:span text:style-name="T2">Encuentra más tablaturas vallenatas en http://guitarravallenata.</text:span><text:span text:style-name="T3">o</text:span><text:span text:style-name="T4">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5M24S</meta:editing-duration>
    <meta:editing-cycles>19</meta:editing-cycles>
    <meta:generator>LibreOffice/6.3.0.4$Windows_X86_64 LibreOffice_project/057fc023c990d676a43019934386b85b21a9ee99</meta:generator>
    <dc:date>2019-09-08T10:29:30.693000000</dc:date>
    <meta:document-statistic meta:table-count="0" meta:image-count="0" meta:object-count="0" meta:page-count="2" meta:paragraph-count="96" meta:word-count="270" meta:character-count="3979" meta:non-whitespace-character-count="3676"/>
    <meta:user-defined meta:name="Info 1"/>
    <meta:user-defined meta:name="Info 2"/>
    <meta:user-defined meta:name="Info 3"/>
    <meta:user-defined meta:name="Info 4"/>
  </office:meta>
</office:document-meta>
</file>