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594f66" officeooo:paragraph-rsid="00594f66" style:font-size-asian="10pt" style:font-size-complex="10pt"/>
    </style:style>
    <style:style style:name="P9" style:family="paragraph" style:parent-style-name="Standard">
      <style:text-properties style:font-name="Courier New" fo:font-size="10pt" officeooo:rsid="0075a3ce" officeooo:paragraph-rsid="0075a3ce" style:font-size-asian="10pt" style:font-size-complex="10pt"/>
    </style:style>
    <style:style style:name="P10" style:family="paragraph" style:parent-style-name="Standard">
      <style:text-properties style:font-name="Courier New" fo:font-size="10pt" officeooo:rsid="007910c5" officeooo:paragraph-rsid="007910c5" style:font-size-asian="10pt" style:font-size-complex="10pt"/>
    </style:style>
    <style:style style:name="P11" style:family="paragraph" style:parent-style-name="Standard">
      <style:text-properties style:font-name="Courier New" fo:font-size="10pt" officeooo:rsid="007a2168" officeooo:paragraph-rsid="007a2168" style:font-size-asian="10pt" style:font-size-complex="10pt"/>
    </style:style>
    <style:style style:name="P12" style:family="paragraph" style:parent-style-name="Standard">
      <style:text-properties style:font-name="Courier New" fo:font-size="10pt" officeooo:rsid="007c8780" officeooo:paragraph-rsid="007c8780" style:font-size-asian="10pt" style:font-size-complex="10pt"/>
    </style:style>
    <style:style style:name="P13" style:family="paragraph" style:parent-style-name="Standard">
      <style:text-properties style:font-name="Courier New" fo:font-size="10pt" officeooo:rsid="007e186c" officeooo:paragraph-rsid="007e186c" style:font-size-asian="10pt" style:font-size-complex="10pt"/>
    </style:style>
    <style:style style:name="P14" style:family="paragraph" style:parent-style-name="Standard">
      <style:text-properties style:font-name="Courier New" fo:font-size="10pt" officeooo:rsid="0080132e" officeooo:paragraph-rsid="0080132e" style:font-size-asian="10pt" style:font-size-complex="10pt"/>
    </style:style>
    <style:style style:name="P15" style:family="paragraph" style:parent-style-name="Standard">
      <style:text-properties style:font-name="Courier New" fo:font-size="10pt" officeooo:rsid="00829fba" officeooo:paragraph-rsid="00829fba" style:font-size-asian="10pt" style:font-size-complex="10pt"/>
    </style:style>
    <style:style style:name="P16" style:family="paragraph" style:parent-style-name="Standard">
      <style:text-properties style:font-name="Courier New" fo:font-size="10pt" officeooo:rsid="00853ec6" officeooo:paragraph-rsid="00853ec6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6682f7"/>
    </style:style>
    <style:style style:name="T5" style:family="text">
      <style:text-properties officeooo:rsid="0075a3ce"/>
    </style:style>
    <style:style style:name="T6" style:family="text">
      <style:text-properties officeooo:rsid="00772091"/>
    </style:style>
    <style:style style:name="T7" style:family="text">
      <style:text-properties officeooo:rsid="007799bc"/>
    </style:style>
    <style:style style:name="T8" style:family="text">
      <style:text-properties officeooo:rsid="007910c5"/>
    </style:style>
    <style:style style:name="T9" style:family="text">
      <style:text-properties officeooo:rsid="007a2168"/>
    </style:style>
    <style:style style:name="T10" style:family="text">
      <style:text-properties officeooo:rsid="007ba95a"/>
    </style:style>
    <style:style style:name="T11" style:family="text">
      <style:text-properties officeooo:rsid="007c8780"/>
    </style:style>
    <style:style style:name="T12" style:family="text">
      <style:text-properties officeooo:rsid="007e186c"/>
    </style:style>
    <style:style style:name="T13" style:family="text">
      <style:text-properties officeooo:rsid="00804eb9"/>
    </style:style>
    <style:style style:name="T14" style:family="text">
      <style:text-properties officeooo:rsid="0080e0e1"/>
    </style:style>
    <style:style style:name="T15" style:family="text">
      <style:text-properties officeooo:rsid="0083bae7"/>
    </style:style>
    <style:style style:name="T16" style:family="text">
      <style:text-properties officeooo:rsid="00853e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5">Un viejo amor</text:span></text:p>
      <text:p text:style-name="P3">Autor: <text:span text:style-name="T6">Fernando Meneses</text:span></text:p>
      <text:p text:style-name="P1">Interpreta: <text:span text:style-name="T3">Los Diablitos (canta Miguel Morales)</text:span></text:p>
      <text:p text:style-name="P1">Tono: <text:span text:style-name="T7">SOL</text:span></text:p>
      <text:p text:style-name="P1">Afinación: Normal</text:p>
      <text:p text:style-name="P7">Transcribe: guitarravallenata.com</text:p>
      <text:p text:style-name="P1">Versión: <text:span text:style-name="T1">24 junio 2017</text:span></text:p>
      <text:p text:style-name="P1">======================================================</text:p>
      <text:p text:style-name="P4"/>
      <text:p text:style-name="P8"><text:s text:c="21"/><text:span text:style-name="T8">G</text:span></text:p>
      <text:p text:style-name="P9">Los amigos que me encuentro me preguntan</text:p>
      <text:p text:style-name="P9"><text:s text:c="19"/>__ <text:s text:c="4"/><text:span text:style-name="T8">Bm <text:s text:c="4"/>Am</text:span></text:p>
      <text:p text:style-name="P9">que si yo se de tu vida y yo no sé</text:p>
      <text:p text:style-name="P10">D <text:s text:c="18"/>C</text:p>
      <text:p text:style-name="P9"><text:s text:c="2"/>que si ya cicatrizaron las heridas</text:p>
      <text:p text:style-name="P9"><text:s text:c="23"/><text:span text:style-name="T8">D <text:s text:c="13"/>G</text:span></text:p>
      <text:p text:style-name="P9">de un amor que pudo haber sido y no fue.</text:p>
      <text:p text:style-name="P9"/>
      <text:p text:style-name="P9"><text:s text:c="23"/><text:span text:style-name="T9">G</text:span></text:p>
      <text:p text:style-name="P9">ellos creen que por haberme amado tanto</text:p>
      <text:p text:style-name="P9"><text:s text:c="18"/>__ <text:s text:c="4"/><text:span text:style-name="T9">Bm <text:s/>Am</text:span></text:p>
      <text:p text:style-name="P9">nunca me sacarías de tu corazón</text:p>
      <text:p text:style-name="P11">D <text:s text:c="20"/>C</text:p>
      <text:p text:style-name="P9"><text:s text:c="2"/>me hubiera gustado darte lo que soy</text:p>
      <text:p text:style-name="P9"><text:s text:c="18"/><text:span text:style-name="T9">D <text:s text:c="13"/>G</text:span></text:p>
      <text:p text:style-name="P9">como un agradecimiento a tanto amor</text:p>
      <text:p text:style-name="P9"/>
      <text:p text:style-name="P9"><text:s text:c="5"/>__</text:p>
      <text:p text:style-name="P9">Y en esa locura de amor</text:p>
      <text:p text:style-name="P9"><text:s text:c="16"/><text:span text:style-name="T10">D</text:span></text:p>
      <text:p text:style-name="P9">los dos perjudicados</text:p>
      <text:p text:style-name="P9"><text:s text:c="24"/><text:span text:style-name="T11">Am</text:span></text:p>
      <text:p text:style-name="P9">tu amor nunca se me olvidó</text:p>
      <text:p text:style-name="P12">D <text:s text:c="19"/><text:span text:style-name="T12">G/B</text:span></text:p>
      <text:p text:style-name="P9"><text:s text:c="2"/>y <text:span text:style-name="T11">tú</text:span> no me has olvidado</text:p>
      <text:p text:style-name="P9"/>
      <text:p text:style-name="P13"><text:s text:c="5"/>G</text:p>
      <text:p text:style-name="P9">lo nuestro no puede acabar</text:p>
      <text:p text:style-name="P14">G7 <text:s text:c="18"/><text:span text:style-name="T13">C</text:span></text:p>
      <text:p text:style-name="P9"><text:s text:c="2"/>ni que los dos queramos</text:p>
      <text:p text:style-name="P9"/>
      <text:p text:style-name="P9"><text:s text:c="18"/><text:span text:style-name="T14">G</text:span></text:p>
      <text:p text:style-name="P9">rompe en pedazos mi corazón</text:p>
      <text:p text:style-name="P15">Em <text:s text:c="17"/>Am</text:p>
      <text:p text:style-name="P9"><text:s text:c="3"/>hiéreme el alma con tu puñal</text:p>
      <text:p text:style-name="P15">D <text:s text:c="20"/>G<text:span text:style-name="T15">7</text:span></text:p>
      <text:p text:style-name="P9"><text:s text:c="2"/>ponme fuego en las manos</text:p>
      <text:p text:style-name="P9"/>
      <text:p text:style-name="P16">C <text:s text:c="16"/>G</text:p>
      <text:p text:style-name="P9"><text:s text:c="2"/>niégale al día la claridad</text:p>
      <text:p text:style-name="P16">Em <text:s text:c="16"/>Am</text:p>
      <text:p text:style-name="P9"><text:s text:c="3"/>pero no digas que no es verdad</text:p>
      <text:p text:style-name="P16">D <text:s text:c="18"/>G</text:p>
      <text:p text:style-name="P9"><text:s text:c="2"/>que los dos nos amamos.</text:p>
      <text:p text:style-name="P9"/>
      <text:p text:style-name="P9"><text:s text:c="19"/><text:span text:style-name="T16">D</text:span></text:p>
      <text:p text:style-name="P9">Son los recuerdos de un viejo amor</text:p>
      <text:p text:style-name="P9"/>
      <text:p text:style-name="P9"><text:soft-page-break/></text:p>
      <text:p text:style-name="P9"><text:s text:c="18"/><text:span text:style-name="T16">G</text:span></text:p>
      <text:p text:style-name="P9">que no borran los años</text:p>
      <text:p text:style-name="P9"><text:s text:c="14"/><text:span text:style-name="T16">D</text:span></text:p>
      <text:p text:style-name="P9">como la golondrina voló,</text:p>
      <text:p text:style-name="P9"><text:s text:c="14"/><text:span text:style-name="T16">G</text:span></text:p>
      <text:p text:style-name="P9">me dejó lastimado</text:p>
      <text:p text:style-name="P9"/>
      <text:p text:style-name="P9">como la golondrina voló y voló me</text:p>
      <text:p text:style-name="P9">dejó lastimado...</text:p>
      <text:p text:style-name="P9"/>
      <text:p text:style-name="P9">II</text:p>
      <text:p text:style-name="P9"/>
      <text:p text:style-name="P9">Fuimos dos adolescentes que probaban</text:p>
      <text:p text:style-name="P9">como se incendia con el amor la piel</text:p>
      <text:p text:style-name="P9">yo había estado mil veces en ese infierno</text:p>
      <text:p text:style-name="P9">y tu te quemabas por primera vez</text:p>
      <text:p text:style-name="P9"/>
      <text:p text:style-name="P9">y después de tanto tiempo que ha pasado</text:p>
      <text:p text:style-name="P9">el frio de la distancia nos alejó</text:p>
      <text:p text:style-name="P9">de aquel infierno sólo quedan cenizas</text:p>
      <text:p text:style-name="P9">y en cenizas nuestro amor se convirtió.</text:p>
      <text:p text:style-name="P9"/>
      <text:p text:style-name="P9">Y en esa locura de amor</text:p>
      <text:p text:style-name="P9">los dos perjudicados,</text:p>
      <text:p text:style-name="P9">tu amor nunca se me olvidó</text:p>
      <text:p text:style-name="P9">y tu no me has olvidado</text:p>
      <text:p text:style-name="P9">lo nuestro no puede acabar</text:p>
      <text:p text:style-name="P9">ni que los dos queramos</text:p>
      <text:p text:style-name="P9"/>
      <text:p text:style-name="P9">rompe en pedazos mi corazón</text:p>
      <text:p text:style-name="P9">hiéreme el alma con tu puñal</text:p>
      <text:p text:style-name="P9">ponme fuego en las manos</text:p>
      <text:p text:style-name="P9">niégale al día la claridad</text:p>
      <text:p text:style-name="P9">pero no digas que no es verdad</text:p>
      <text:p text:style-name="P9">que los dos nos amamos.</text:p>
      <text:p text:style-name="P9"/>
      <text:p text:style-name="P9">Son los recuerdos de un viejo amor</text:p>
      <text:p text:style-name="P9">que no borran los años</text:p>
      <text:p text:style-name="P9">como la golondrina voló,</text:p>
      <text:p text:style-name="P9">me dejó lastimado</text:p>
      <text:p text:style-name="P9">como la golondrina voló y voló me</text:p>
      <text:p text:style-name="P9">dejó lastimado...</text:p>
      <text:p text:style-name="P4"/>
      <text:p text:style-name="P2"><text:span text:style-name="T2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4T13:25:19.359000000</dc:date>
    <meta:editing-duration>PT4H27M</meta:editing-duration>
    <meta:editing-cycles>104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91" meta:word-count="395" meta:character-count="2621" meta:non-whitespace-character-count="1840"/>
  </office:meta>
</office:document-meta>
</file>