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257826" style:font-size-asian="10pt" style:font-size-complex="10pt"/>
    </style:style>
    <style:style style:name="P5" style:family="paragraph" style:parent-style-name="Standard">
      <style:text-properties style:font-name="Courier New" fo:font-size="10pt" officeooo:rsid="0015159b" officeooo:paragraph-rsid="002d05d8" style:font-size-asian="10pt" style:font-size-complex="10pt"/>
    </style:style>
    <style:style style:name="P6" style:family="paragraph" style:parent-style-name="Standard">
      <style:text-properties style:font-name="Courier New" fo:font-size="10pt" officeooo:rsid="0015159b" officeooo:paragraph-rsid="002d59f5" style:font-size-asian="10pt" style:font-size-complex="10pt"/>
    </style:style>
    <style:style style:name="P7" style:family="paragraph" style:parent-style-name="Standard">
      <style:text-properties style:font-name="Courier New" fo:font-size="10pt" officeooo:rsid="0015159b" officeooo:paragraph-rsid="00304910" style:font-size-asian="10pt" style:font-size-complex="10pt"/>
    </style:style>
    <style:style style:name="P8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9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10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11" style:family="paragraph" style:parent-style-name="Standard">
      <style:text-properties style:font-name="Courier New" fo:font-size="10pt" officeooo:rsid="00304910" officeooo:paragraph-rsid="00304910" style:font-size-asian="10pt" style:font-size-complex="10pt"/>
    </style:style>
    <style:style style:name="P12" style:family="paragraph" style:parent-style-name="Standard">
      <style:text-properties style:font-name="Courier New" fo:font-size="10pt" officeooo:rsid="00354a10" officeooo:paragraph-rsid="00354a10" style:font-size-asian="10pt" style:font-size-complex="10pt"/>
    </style:style>
    <style:style style:name="P13" style:family="paragraph" style:parent-style-name="Standard">
      <style:text-properties style:font-name="Courier New" fo:font-size="10pt" officeooo:rsid="00354a10" officeooo:paragraph-rsid="00355d87" style:font-size-asian="10pt" style:font-size-complex="10pt"/>
    </style:style>
    <style:style style:name="P14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20db2c"/>
    </style:style>
    <style:style style:name="T4" style:family="text">
      <style:text-properties officeooo:rsid="0022eeaf"/>
    </style:style>
    <style:style style:name="T5" style:family="text">
      <style:text-properties officeooo:rsid="0023ac08"/>
    </style:style>
    <style:style style:name="T6" style:family="text">
      <style:text-properties officeooo:rsid="00275713"/>
    </style:style>
    <style:style style:name="T7" style:family="text">
      <style:text-properties officeooo:rsid="0027be03"/>
    </style:style>
    <style:style style:name="T8" style:family="text">
      <style:text-properties officeooo:rsid="002bbfa4"/>
    </style:style>
    <style:style style:name="T9" style:family="text">
      <style:text-properties officeooo:rsid="002c6077"/>
    </style:style>
    <style:style style:name="T10" style:family="text">
      <style:text-properties officeooo:rsid="002d05d8"/>
    </style:style>
    <style:style style:name="T11" style:family="text">
      <style:text-properties officeooo:rsid="002d7abd"/>
    </style:style>
    <style:style style:name="T12" style:family="text">
      <style:text-properties officeooo:rsid="002e8408"/>
    </style:style>
    <style:style style:name="T13" style:family="text">
      <style:text-properties officeooo:rsid="00304910"/>
    </style:style>
    <style:style style:name="T14" style:family="text">
      <style:text-properties officeooo:rsid="0031dc05"/>
    </style:style>
    <style:style style:name="T15" style:family="text">
      <style:text-properties officeooo:rsid="0033f360"/>
    </style:style>
    <style:style style:name="T16" style:family="text">
      <style:text-properties officeooo:rsid="00355d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15">Te esperaré</text:span></text:p>
      <text:p text:style-name="P1">Autor: <text:span text:style-name="T15">Juan Manuel Geles</text:span></text:p>
      <text:p text:style-name="P1">Interpreta: <text:span text:style-name="T15">Los Diablitos</text:span></text:p>
      <text:p text:style-name="P1">Tono: <text:span text:style-name="T15">MI</text:span></text:p>
      <text:p text:style-name="P1">Afinación: Normal</text:p>
      <text:p text:style-name="P10">Transcribe: guitarravallenata.com</text:p>
      <text:p text:style-name="P1">Versión: <text:span text:style-name="T1">27 abril 2017</text:span></text:p>
      <text:p text:style-name="P1">======================================================</text:p>
      <text:p text:style-name="P12"/>
      <text:p text:style-name="P12"><text:s text:c="22"/><text:span text:style-name="T16">E <text:s text:c="18"/>B</text:span></text:p>
      <text:p text:style-name="P12">Ay, si ésta es la verdad por qué voy a negarla</text:p>
      <text:p text:style-name="P12"><text:s text:c="12"/><text:span text:style-name="T16">A <text:s text:c="16"/>E</text:span></text:p>
      <text:p text:style-name="P12">estoy enamorado de unos ojos bellos</text:p>
      <text:p text:style-name="P12"><text:s text:c="16"/>__ <text:s text:c="21"/><text:span text:style-name="T16">B</text:span></text:p>
      <text:p text:style-name="P12">Primera vez que me entrego con toda el alma</text:p>
      <text:p text:style-name="P12"><text:s text:c="16"/><text:span text:style-name="T16">A <text:s text:c="24"/>E</text:span></text:p>
      <text:p text:style-name="P12">y no puedo ocultarlo; es verdad que te quiero (2x)</text:p>
      <text:p text:style-name="P12"/>
      <text:p text:style-name="P12"><text:s text:c="28"/><text:span text:style-name="T16">B</text:span></text:p>
      <text:p text:style-name="P12">Pero hay barreras que me impiden verte</text:p>
      <text:p text:style-name="P12"><text:s text:c="23"/><text:span text:style-name="T16">E</text:span></text:p>
      <text:p text:style-name="P12">una que está lejos de tí</text:p>
      <text:p text:style-name="P12"><text:s text:c="21"/><text:span text:style-name="T16">B</text:span></text:p>
      <text:p text:style-name="P12">Otra que no puede saber la gente</text:p>
      <text:p text:style-name="P12"><text:s text:c="23"/><text:span text:style-name="T16">E</text:span></text:p>
      <text:p text:style-name="P12">que tú eres solo para mí (2x)</text:p>
      <text:p text:style-name="P12"/>
      <text:p text:style-name="P12"><text:s text:c="8"/>___ <text:s text:c="9"/><text:span text:style-name="T16">E7 <text:s text:c="9"/>A</text:span></text:p>
      <text:p text:style-name="P12">Mi mona linda, pero yo te esperaré</text:p>
      <text:p text:style-name="P12"><text:s text:c="20"/><text:span text:style-name="T16">E</text:span></text:p>
      <text:p text:style-name="P12">Aunque esperar me cueste</text:p>
      <text:p text:style-name="P12"><text:s text:c="12"/><text:span text:style-name="T16">B <text:s text:c="16"/>E7</text:span></text:p>
      <text:p text:style-name="P12">tú te lo mereces yo te esperaré</text:p>
      <text:p text:style-name="P13"><text:span text:style-name="T16">A</text:span> <text:s text:c="19"/><text:span text:style-name="T16">E</text:span></text:p>
      <text:p text:style-name="P13"><text:s text:c="2"/>Aunque esperar me cueste</text:p>
      <text:p text:style-name="P13"><text:s text:c="12"/><text:span text:style-name="T16">B <text:s text:c="16"/>E</text:span></text:p>
      <text:p text:style-name="P13">tú te lo mereces yo te esperaré</text:p>
      <text:p text:style-name="P13"/>
      <text:p text:style-name="P12">II</text:p>
      <text:p text:style-name="P12"/>
      <text:p text:style-name="P12">Juro que para mí tú eres lo más divino</text:p>
      <text:p text:style-name="P12">Lo más bonito que he podido conocer</text:p>
      <text:p text:style-name="P12">También sé que para mí eres lo más prohibido</text:p>
      <text:p text:style-name="P12">y entre más lejos estes más te quiero mujer (bis)</text:p>
      <text:p text:style-name="P12"/>
      <text:p text:style-name="P12">Y dicen que el amor de lejos es tonto</text:p>
      <text:p text:style-name="P12">y eso es una falsedad</text:p>
      <text:p text:style-name="P12">si entre más días siento que más te adoro</text:p>
      <text:p text:style-name="P12">y tú me quieres mucho más (bis)</text:p>
      <text:p text:style-name="P12"/>
      <text:p text:style-name="P12">Mi mona linda pero yo te esperaré ...</text:p>
      <text:p text:style-name="P3"/>
      <text:p text:style-name="P2"><text:span text:style-name="T2">=============</text:span>=====================================================</text:p>
      <text:p text:style-name="P8">Encuentra más tablaturas vallenatas en guitarravallenata.com.</text:p>
      <text:p text:style-name="P9">Esta obra puede estar protegida por los derechos de autor. </text:p>
      <text:p text:style-name="P9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4-27T19:17:43.805000000</dc:date>
    <meta:editing-duration>PT1H55M29S</meta:editing-duration>
    <meta:editing-cycles>38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50" meta:word-count="240" meta:character-count="1749" meta:non-whitespace-character-count="1195"/>
  </office:meta>
</office:document-meta>
</file>