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ize="10pt" style:font-size-asian="10pt" style:font-size-complex="10pt"/>
    </style:style>
    <style:style style:name="P3" style:family="paragraph" style:parent-style-name="Standard">
      <style:text-properties style:font-name="Courier New" fo:font-size="10pt" officeooo:paragraph-rsid="00338b86" style:font-size-asian="10pt" style:font-size-complex="10pt"/>
    </style:style>
    <style:style style:name="P4" style:family="paragraph" style:parent-style-name="Standard">
      <style:text-properties style:font-name="Courier New" fo:font-size="10pt" officeooo:paragraph-rsid="0038d430" style:font-size-asian="10pt" style:font-size-complex="10pt"/>
    </style:style>
    <style:style style:name="P5" style:family="paragraph" style:parent-style-name="Standard">
      <style:text-properties style:font-name="Courier New" fo:font-size="10pt" officeooo:rsid="00338b86" officeooo:paragraph-rsid="00338b86" style:font-size-asian="10pt" style:font-size-complex="10pt"/>
    </style:style>
    <style:style style:name="P6" style:family="paragraph" style:parent-style-name="Standard">
      <style:text-properties style:font-name="Courier New" fo:font-size="10pt" officeooo:rsid="003d1592" officeooo:paragraph-rsid="003d1592" style:font-size-asian="10pt" style:font-size-complex="10pt"/>
    </style:style>
    <style:style style:name="P7" style:family="paragraph" style:parent-style-name="Standard">
      <style:text-properties style:font-name="Courier New" fo:font-size="10pt" officeooo:paragraph-rsid="0045c044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1ba396"/>
    </style:style>
    <style:style style:name="T3" style:family="text">
      <style:text-properties style:font-name="Courier New" officeooo:rsid="001bae9c"/>
    </style:style>
    <style:style style:name="T4" style:family="text">
      <style:text-properties style:font-name="Courier New" officeooo:rsid="00318728"/>
    </style:style>
    <style:style style:name="T5" style:family="text">
      <style:text-properties style:font-name="Courier New" officeooo:rsid="0032b62c"/>
    </style:style>
    <style:style style:name="T6" style:family="text">
      <style:text-properties officeooo:rsid="002bc17b"/>
    </style:style>
    <style:style style:name="T7" style:family="text">
      <style:text-properties officeooo:rsid="002cfef9"/>
    </style:style>
    <style:style style:name="T8" style:family="text">
      <style:text-properties officeooo:rsid="00371539"/>
    </style:style>
    <style:style style:name="T9" style:family="text">
      <style:text-properties officeooo:rsid="0038d430"/>
    </style:style>
    <style:style style:name="T10" style:family="text">
      <style:text-properties officeooo:rsid="003a2026"/>
    </style:style>
    <style:style style:name="T11" style:family="text">
      <style:text-properties officeooo:rsid="003b86a8"/>
    </style:style>
    <style:style style:name="T12" style:family="text">
      <style:text-properties officeooo:rsid="003c74fc"/>
    </style:style>
    <style:style style:name="T13" style:family="text">
      <style:text-properties officeooo:rsid="003d1592"/>
    </style:style>
    <style:style style:name="T14" style:family="text">
      <style:text-properties officeooo:rsid="003eb48a"/>
    </style:style>
    <style:style style:name="T15" style:family="text">
      <style:text-properties officeooo:rsid="003f92ef"/>
    </style:style>
    <style:style style:name="T16" style:family="text">
      <style:text-properties officeooo:rsid="0047efd8"/>
    </style:style>
    <style:style style:name="T17" style:family="text">
      <style:text-properties officeooo:rsid="0048ca3f"/>
    </style:style>
    <style:style style:name="T18" style:family="text">
      <style:text-properties officeooo:rsid="004aba14"/>
    </style:style>
    <style:style style:name="T19" style:family="text">
      <style:text-properties officeooo:rsid="004c4df8"/>
    </style:style>
    <style:style style:name="T20" style:family="text">
      <style:text-properties officeooo:rsid="004cce75"/>
    </style:style>
    <style:style style:name="T21" style:family="text">
      <style:text-properties officeooo:rsid="004db86b"/>
    </style:style>
    <style:style style:name="T22" style:family="text">
      <style:text-properties officeooo:rsid="004e4187"/>
    </style:style>
    <style:style style:name="T23" style:family="text">
      <style:text-properties officeooo:rsid="005420f1"/>
    </style:style>
    <style:style style:name="T24" style:family="text">
      <style:text-properties officeooo:rsid="00565c31"/>
    </style:style>
    <style:style style:name="T25" style:family="text">
      <style:text-properties officeooo:rsid="0056a490"/>
    </style:style>
    <style:style style:name="T26" style:family="text">
      <style:text-properties officeooo:rsid="0056b88e"/>
    </style:style>
    <style:style style:name="T27" style:family="text">
      <style:text-properties officeooo:rsid="00587b06"/>
    </style:style>
    <style:style style:name="T28" style:family="text">
      <style:text-properties officeooo:rsid="0059b1b5"/>
    </style:style>
    <style:style style:name="T29" style:family="text">
      <style:text-properties officeooo:rsid="005b9921"/>
    </style:style>
    <style:style style:name="T30" style:family="text">
      <style:text-properties officeooo:rsid="005bd9bc"/>
    </style:style>
    <style:style style:name="T31" style:family="text">
      <style:text-properties officeooo:rsid="005dbc9d"/>
    </style:style>
    <style:style style:name="T32" style:family="text">
      <style:text-properties officeooo:rsid="00604ef8"/>
    </style:style>
    <style:style style:name="T33" style:family="text">
      <style:text-properties officeooo:rsid="006115e9"/>
    </style:style>
    <style:style style:name="T34" style:family="text">
      <style:text-properties officeooo:rsid="0062c82f"/>
    </style:style>
    <style:style style:name="T35" style:family="text">
      <style:text-properties officeooo:rsid="0063d047"/>
    </style:style>
    <style:style style:name="T36" style:family="text">
      <style:text-properties officeooo:rsid="0064bfd3"/>
    </style:style>
    <style:style style:name="T37" style:family="text">
      <style:text-properties officeooo:rsid="0065f6b9"/>
    </style:style>
    <style:style style:name="T38" style:family="text">
      <style:text-properties officeooo:rsid="00661235"/>
    </style:style>
    <style:style style:name="T39" style:family="text">
      <style:text-properties officeooo:rsid="006811dc"/>
    </style:style>
    <style:style style:name="T40" style:family="text">
      <style:text-properties officeooo:rsid="00683d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=====================================================</text:p>
      <text:p text:style-name="P8"><text:span text:style-name="T1">Tema: </text:span><text:span text:style-name="T4">Sueños de olvido</text:span></text:p>
      <text:p text:style-name="P8"><text:span text:style-name="T1">Autor: </text:span><text:span text:style-name="T3">Wilfran Castillo</text:span></text:p>
      <text:p text:style-name="P8"><text:span text:style-name="T1">Interpreta: Los Diablitos (canta </text:span><text:span text:style-name="T4">Jesús Manuel Estrada</text:span><text:span text:style-name="T1">)</text:span></text:p>
      <text:p text:style-name="P8"><text:span text:style-name="T1">Album: </text:span><text:span text:style-name="T5">Tocando el Cielo</text:span><text:span text:style-name="T1"> (</text:span><text:span text:style-name="T5">1994</text:span><text:span text:style-name="T1">)</text:span></text:p>
      <text:p text:style-name="P8"><text:span text:style-name="T1">Tono: </text:span><text:span text:style-name="T5">LA Bemol</text:span></text:p>
      <text:p text:style-name="P8"><text:span text:style-name="T1">Afinación: </text:span><text:span text:style-name="T5">Tres comas arriba</text:span></text:p>
      <text:p text:style-name="P2">Transcribe: guitarravallenata.<text:span text:style-name="T6">org</text:span></text:p>
      <text:p text:style-name="P8"><text:span text:style-name="T1">Versión: </text:span><text:span text:style-name="T2">2</text:span><text:span text:style-name="T5">6</text:span><text:span text:style-name="T3"> de noviembre</text:span><text:span text:style-name="T2"> de 2020</text:span></text:p>
      <text:p text:style-name="P2">======================================================</text:p>
      <text:p text:style-name="P1"/>
      <text:p text:style-name="P2"/>
      <text:p text:style-name="P2"/>
      <text:p text:style-name="P2"><text:s text:c="10"/><text:span text:style-name="T8">Fm</text:span></text:p>
      <text:p text:style-name="P3">Buscando siempre caminos </text:p>
      <text:p text:style-name="P3"><text:s text:c="15"/><text:span text:style-name="T16">Bb7</text:span> <text:s text:c="3"/><text:span text:style-name="T8">Eb</text:span></text:p>
      <text:p text:style-name="P3">inciertos me toca vivir.</text:p>
      <text:p text:style-name="P3"><text:s text:c="9"/>__</text:p>
      <text:p text:style-name="P3">Me desperté de aquel bonito </text:p>
      <text:p text:style-name="P3"><text:s/>__ <text:s text:c="11"/><text:span text:style-name="T17">Ab7</text:span> <text:s text:c="2"/><text:span text:style-name="T8">Db</text:span></text:p>
      <text:p text:style-name="P3">sueño y me siento morir.</text:p>
      <text:p text:style-name="P3"><text:s text:c="13"/>__</text:p>
      <text:p text:style-name="P3">Me he dado cuenta que no estas </text:p>
      <text:p text:style-name="P3"><text:s text:c="4"/><text:span text:style-name="T8">Dbm <text:s text:c="11"/></text:span><text:span text:style-name="T19">C</text:span><text:span text:style-name="T18">m </text:span><text:span text:style-name="T8"><text:s/>Ab <text:s text:c="2"/></text:span><text:span text:style-name="T37">Ab/G</text:span></text:p>
      <text:p text:style-name="P3">conmigo esa es mi pesadilla.</text:p>
      <text:p text:style-name="P3"/>
      <text:p text:style-name="P3"><text:s text:c="11"/><text:span text:style-name="T9">Fm</text:span></text:p>
      <text:p text:style-name="P3">Siempre soñé con tenerte </text:p>
      <text:p text:style-name="P3"><text:s text:c="6"/>__ <text:s text:c="7"/><text:span text:style-name="T20">Bb7</text:span> <text:s text:c="4"/><text:span text:style-name="T9">Eb</text:span></text:p>
      <text:p text:style-name="P3">a mi lado y amarte también.</text:p>
      <text:p text:style-name="P3"><text:s text:c="9"/>__</text:p>
      <text:p text:style-name="P3">Mira mis ojos como están </text:p>
      <text:p text:style-name="P3"><text:s text:c="4"/>__ <text:s text:c="11"/><text:span text:style-name="T21">Ab7</text:span> <text:s text:c="3"/><text:span text:style-name="T9">Db</text:span></text:p>
      <text:p text:style-name="P3">llorando, te fuistes, mujer.</text:p>
      <text:p text:style-name="P3"><text:s text:c="10"/>__ <text:s text:c="13"/><text:span text:style-name="T9">Dbm</text:span></text:p>
      <text:p text:style-name="P4">Y se adueñó de mí la pesadilla </text:p>
      <text:p text:style-name="P4"><text:s text:c="7"/><text:span text:style-name="T22">Cm</text:span> <text:s text:c="4"/><text:span text:style-name="T9">Ab </text:span><text:span text:style-name="T38">Ab/G</text:span></text:p>
      <text:p text:style-name="P4">que tanto temía.</text:p>
      <text:p text:style-name="P2"/>
      <text:p text:style-name="P2"><text:s/><text:span text:style-name="T10">Fm <text:s text:c="11"/>__ <text:s text:c="2"/></text:span><text:span text:style-name="T23">Bb7 </text:span><text:span text:style-name="T10"><text:s text:c="8"/>Eb <text:s text:c="8"/></text:span><text:span text:style-name="T23">Ab7</text:span></text:p>
      <text:p text:style-name="P2">Hoy voy vagando <text:s/>buscando tu olvido, mujer</text:p>
      <text:p text:style-name="P2"><text:s/><text:span text:style-name="T10">Db <text:s text:c="11"/>Dbm <text:s text:c="13"/>Ab</text:span></text:p>
      <text:p text:style-name="P2">Y es imposible <text:s text:c="3"/>borrar de mi mente el ayer.</text:p>
      <text:p text:style-name="P2"><text:s text:c="2"/><text:span text:style-name="T11">Fm <text:s text:c="18"/></text:span><text:span text:style-name="T24">Bb7</text:span><text:span text:style-name="T11"> <text:s text:c="9"/>Eb <text:s text:c="8"/></text:span><text:span text:style-name="T25">Ab7</text:span></text:p>
      <text:p text:style-name="P2">Llevo en mis venas tu sangre y la quiero sacar</text:p>
      <text:p text:style-name="P2"><text:s/><text:span text:style-name="T11">Db <text:s text:c="11"/>Dbm <text:s text:c="12"/>Ab <text:s text:c="11"/></text:span><text:span text:style-name="T39">Ab/G</text:span></text:p>
      <text:p text:style-name="P2">Para olvidarte <text:s text:c="3"/>quizá me tenga que marchar.</text:p>
      <text:p text:style-name="P2"/>
      <text:p text:style-name="P2"><text:s text:c="2"/><text:span text:style-name="T12">Fm <text:s text:c="10"/></text:span><text:span text:style-name="T26">Bb7</text:span><text:span text:style-name="T12"> <text:s text:c="6"/>Eb</text:span></text:p>
      <text:p text:style-name="P2">Llevaré en mis venas tu sangre, mujer</text:p>
      <text:p text:style-name="P2"><text:s text:c="6"/><text:span text:style-name="T26">Ab7</text:span> <text:s text:c="7"/><text:span text:style-name="T13">Db <text:s text:c="10"/>Dbm</text:span></text:p>
      <text:p text:style-name="P2">guardaré tu recuerdo también</text:p>
      <text:p text:style-name="P2"><text:s text:c="17"/><text:span text:style-name="T13">Ab <text:s text:c="2"/></text:span><text:span text:style-name="T40">Ab/G</text:span></text:p>
      <text:p text:style-name="P2">Yo no puedo olvidarte.</text:p>
      <text:p text:style-name="P2"/>
      <text:p text:style-name="P6">Fm <text:s text:c="11"/><text:span text:style-name="T27">Bb7</text:span> <text:s text:c="7"/>Eb</text:p>
      <text:p text:style-name="P2">Y tal vez soñaré que te pude olvidar</text:p>
      <text:p text:style-name="P2"><text:s text:c="7"/><text:span text:style-name="T28">Ab7</text:span> <text:s text:c="6"/><text:span text:style-name="T14">Db <text:s text:c="10"/>Dbm <text:s text:c="14"/>Ab</text:span></text:p>
      <text:p text:style-name="P2">en mis venas tu sangre no está <text:s text:c="2"/>y tú vas a llorar.</text:p>
      <text:p text:style-name="P2"><text:soft-page-break/></text:p>
      <text:p text:style-name="P2"><text:span text:style-name="T33">Ab/G </text:span><text:span text:style-name="T15"><text:s/>Fm <text:s text:c="12"/></text:span><text:span text:style-name="T29">Bb7</text:span><text:span text:style-name="T15"> <text:s text:c="2"/>Eb</text:span> <text:s text:c="6"/></text:p>
      <text:p text:style-name="P2">Lle-varé, yo llevaré en mi alma tu pasión</text:p>
      <text:p text:style-name="P2"><text:span text:style-name="T30">Ab7 </text:span><text:s/><text:span text:style-name="T15">Db <text:s text:c="7"/>Dbm <text:s/></text:span><text:span text:style-name="T36">Cm</text:span><text:span text:style-name="T15"> <text:s text:c="4"/>Ab</text:span></text:p>
      <text:p text:style-name="P2">Soñaré, yo soñaré <text:s text:c="2"/>ser feliz con otro amor.</text:p>
      <text:p text:style-name="P2"/>
      <text:p text:style-name="P2"><text:span text:style-name="T34">Ab/G</text:span> <text:s/><text:span text:style-name="T15">Fm <text:s text:c="12"/></text:span><text:span text:style-name="T31">Bb7 </text:span><text:span text:style-name="T15"><text:s text:c="5"/>Eb</text:span></text:p>
      <text:p text:style-name="P2">Bus-caré, yo buscaré en tu olvido mi razón.</text:p>
      <text:p text:style-name="P2"><text:span text:style-name="T32">Ab7</text:span> <text:s text:c="2"/><text:span text:style-name="T15">Db <text:s text:c="9"/>Dbm </text:span><text:span text:style-name="T35">Cm</text:span><text:span text:style-name="T15"> <text:s text:c="3"/>Ab</text:span></text:p>
      <text:p text:style-name="P2">pero siempre cantaré y estarás en mi canción.</text:p>
      <text:p text:style-name="P2"/>
      <text:p text:style-name="P5">II</text:p>
      <text:p text:style-name="P5"/>
      <text:p text:style-name="P7">Nunca he olvidado vives en mi </text:p>
      <text:p text:style-name="P7">mente siempre estas allí.</text:p>
      <text:p text:style-name="P7">Voy casi muerto y presiento </text:p>
      <text:p text:style-name="P7">que pronto volverás a mí.</text:p>
      <text:p text:style-name="P7">a condolerte y hacerme creer </text:p>
      <text:p text:style-name="P7">que nunca te alejastes</text:p>
      <text:p text:style-name="P7"/>
      <text:p text:style-name="P7"/>
      <text:p text:style-name="P7">En tu consciencia mi dolor </text:p>
      <text:p text:style-name="P7">da vuelta, tú lo puedes ver</text:p>
      <text:p text:style-name="P7">Por los caminos haz visto </text:p>
      <text:p text:style-name="P7">mi llanto yo no sé por qué</text:p>
      <text:p text:style-name="P7">Daré la vida para que </text:p>
      <text:p text:style-name="P7">tú nunca te sientas culpable</text:p>
      <text:p text:style-name="P7"/>
      <text:p text:style-name="P2">Sigue soñando, yo muero y me vas a olvidar</text:p>
      <text:p text:style-name="P2">y yo ni muerto, de mi alma te voy a sacar</text:p>
      <text:p text:style-name="P2">Si alguien pregunta, dile que sonriendo me fui</text:p>
      <text:p text:style-name="P2">Que fuiste mía, que solo eso me hacia vivir</text:p>
      <text:p text:style-name="P2"/>
      <text:p text:style-name="P2">Llevaré esos lindos recuerdos de ti</text:p>
      <text:p text:style-name="P2">porque aunque tú me hicistes sufrir</text:p>
      <text:p text:style-name="P2">También fuistes mi vida</text:p>
      <text:p text:style-name="P2"/>
      <text:p text:style-name="P2">Soñaré que arranqué de mi piel tu pasión</text:p>
      <text:p text:style-name="P2">y que solo por ley del amor</text:p>
      <text:p text:style-name="P2">fue mi gran pesadilla</text:p>
      <text:p text:style-name="P2"/>
      <text:p text:style-name="P2">Llevaré, yo llevaré en mi alma tu pasión</text:p>
      <text:p text:style-name="P2">Soñaré, yo soñaré ser feliz con otro amor</text:p>
      <text:p text:style-name="P2">Buscaré, yo buscaré en tu olvido mi razón</text:p>
      <text:p text:style-name="P2">pero siempre cantaré y estarás en mi canción</text:p>
      <text:p text:style-name="P2"/>
      <text:p text:style-name="P2">Llevaré, yo llevaré; buscaré, yo buscaré</text:p>
      <text:p text:style-name="P2">Te amaré, yo te amaré, eh-eh-eh eh-eh-eh (bis)</text:p>
      <text:p text:style-name="P1"/>
      <text:p text:style-name="P2">==================================================================</text:p>
      <text:p text:style-name="P2">Encuentra más tablaturas vallenatas en guitarravallenata.<text:span text:style-name="T7">org</text:span>.</text:p>
      <text:p text:style-name="P2">Esta obra puede estar protegida por los derechos de autor. </text:p>
      <text:p text:style-name="P2">Por lo tanto este documento tiene el propósito de análisis y crítica.</text:p>
      <text:p text:style-name="P2">==================================================================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1T16:59:16.119000000</meta:creation-date>
    <dc:date>2020-11-26T21:38:54.346326071</dc:date>
    <meta:editing-duration>PT3H17M7S</meta:editing-duration>
    <meta:editing-cycles>72</meta:editing-cycles>
    <meta:generator>LibreOffice/6.4.7.2$Linux_X86_64 LibreOffice_project/40$Build-2</meta:generator>
    <meta:document-statistic meta:table-count="0" meta:image-count="0" meta:object-count="0" meta:page-count="2" meta:paragraph-count="94" meta:word-count="479" meta:character-count="3136" meta:non-whitespace-character-count="2247"/>
  </office:meta>
</office:document-meta>
</file>