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size="10pt" style:font-size-asian="10pt" style:font-size-complex="10pt"/>
    </style:style>
    <style:style style:name="P3" style:family="paragraph" style:parent-style-name="Standard">
      <style:text-properties style:font-name="Courier New" fo:font-size="10pt" officeooo:paragraph-rsid="00338b86" style:font-size-asian="10pt" style:font-size-complex="10pt"/>
    </style:style>
    <style:style style:name="P4" style:family="paragraph" style:parent-style-name="Standard">
      <style:text-properties style:font-name="Courier New" fo:font-size="10pt" officeooo:paragraph-rsid="0038d430" style:font-size-asian="10pt" style:font-size-complex="10pt"/>
    </style:style>
    <style:style style:name="P5" style:family="paragraph" style:parent-style-name="Standard">
      <style:text-properties style:font-name="Courier New" fo:font-size="10pt" officeooo:rsid="00338b86" officeooo:paragraph-rsid="00338b86" style:font-size-asian="10pt" style:font-size-complex="10pt"/>
    </style:style>
    <style:style style:name="P6" style:family="paragraph" style:parent-style-name="Standard">
      <style:text-properties style:font-name="Courier New" fo:font-size="10pt" officeooo:rsid="003d1592" officeooo:paragraph-rsid="003d1592" style:font-size-asian="10pt" style:font-size-complex="10pt"/>
    </style:style>
    <style:style style:name="P7" style:family="paragraph" style:parent-style-name="Standard">
      <style:text-properties style:font-name="Courier New" fo:font-size="10pt" officeooo:paragraph-rsid="0045c044" style:font-size-asian="10pt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officeooo:paragraph-rsid="00338b86"/>
    </style:style>
    <style:style style:name="T1" style:family="text">
      <style:text-properties style:font-name="Courier New"/>
    </style:style>
    <style:style style:name="T2" style:family="text">
      <style:text-properties style:font-name="Courier New" officeooo:rsid="001ba396"/>
    </style:style>
    <style:style style:name="T3" style:family="text">
      <style:text-properties style:font-name="Courier New" officeooo:rsid="001bae9c"/>
    </style:style>
    <style:style style:name="T4" style:family="text">
      <style:text-properties style:font-name="Courier New" officeooo:rsid="00318728"/>
    </style:style>
    <style:style style:name="T5" style:family="text">
      <style:text-properties style:font-name="Courier New" officeooo:rsid="0032b62c"/>
    </style:style>
    <style:style style:name="T6" style:family="text">
      <style:text-properties style:font-name="Courier New" officeooo:rsid="006b7617"/>
    </style:style>
    <style:style style:name="T7" style:family="text">
      <style:text-properties style:font-name="Courier New" fo:font-size="10pt" style:font-size-asian="10pt" style:font-size-complex="10pt"/>
    </style:style>
    <style:style style:name="T8" style:family="text">
      <style:text-properties style:font-name="Courier New" fo:font-size="10pt" officeooo:rsid="006b7617" style:font-size-asian="10pt" style:font-size-complex="10pt"/>
    </style:style>
    <style:style style:name="T9" style:family="text">
      <style:text-properties style:font-name="Courier New" fo:font-size="10pt" officeooo:rsid="0047efd8" style:font-size-asian="10pt" style:font-size-complex="10pt"/>
    </style:style>
    <style:style style:name="T10" style:family="text">
      <style:text-properties officeooo:rsid="002bc17b"/>
    </style:style>
    <style:style style:name="T11" style:family="text">
      <style:text-properties officeooo:rsid="002cfef9"/>
    </style:style>
    <style:style style:name="T12" style:family="text">
      <style:text-properties officeooo:rsid="00371539"/>
    </style:style>
    <style:style style:name="T13" style:family="text">
      <style:text-properties officeooo:rsid="0038d430"/>
    </style:style>
    <style:style style:name="T14" style:family="text">
      <style:text-properties officeooo:rsid="003a2026"/>
    </style:style>
    <style:style style:name="T15" style:family="text">
      <style:text-properties officeooo:rsid="003b86a8"/>
    </style:style>
    <style:style style:name="T16" style:family="text">
      <style:text-properties officeooo:rsid="003c74fc"/>
    </style:style>
    <style:style style:name="T17" style:family="text">
      <style:text-properties officeooo:rsid="003d1592"/>
    </style:style>
    <style:style style:name="T18" style:family="text">
      <style:text-properties officeooo:rsid="003eb48a"/>
    </style:style>
    <style:style style:name="T19" style:family="text">
      <style:text-properties officeooo:rsid="003f92ef"/>
    </style:style>
    <style:style style:name="T20" style:family="text">
      <style:text-properties officeooo:rsid="004aba14"/>
    </style:style>
    <style:style style:name="T21" style:family="text">
      <style:text-properties officeooo:rsid="004c4df8"/>
    </style:style>
    <style:style style:name="T22" style:family="text">
      <style:text-properties officeooo:rsid="004cce75"/>
    </style:style>
    <style:style style:name="T23" style:family="text">
      <style:text-properties officeooo:rsid="004db86b"/>
    </style:style>
    <style:style style:name="T24" style:family="text">
      <style:text-properties officeooo:rsid="004e4187"/>
    </style:style>
    <style:style style:name="T25" style:family="text">
      <style:text-properties officeooo:rsid="005420f1"/>
    </style:style>
    <style:style style:name="T26" style:family="text">
      <style:text-properties officeooo:rsid="00565c31"/>
    </style:style>
    <style:style style:name="T27" style:family="text">
      <style:text-properties officeooo:rsid="0056a490"/>
    </style:style>
    <style:style style:name="T28" style:family="text">
      <style:text-properties officeooo:rsid="0056b88e"/>
    </style:style>
    <style:style style:name="T29" style:family="text">
      <style:text-properties officeooo:rsid="00587b06"/>
    </style:style>
    <style:style style:name="T30" style:family="text">
      <style:text-properties officeooo:rsid="0059b1b5"/>
    </style:style>
    <style:style style:name="T31" style:family="text">
      <style:text-properties officeooo:rsid="005b9921"/>
    </style:style>
    <style:style style:name="T32" style:family="text">
      <style:text-properties officeooo:rsid="005bd9bc"/>
    </style:style>
    <style:style style:name="T33" style:family="text">
      <style:text-properties officeooo:rsid="005dbc9d"/>
    </style:style>
    <style:style style:name="T34" style:family="text">
      <style:text-properties officeooo:rsid="00604ef8"/>
    </style:style>
    <style:style style:name="T35" style:family="text">
      <style:text-properties officeooo:rsid="006115e9"/>
    </style:style>
    <style:style style:name="T36" style:family="text">
      <style:text-properties officeooo:rsid="0062c82f"/>
    </style:style>
    <style:style style:name="T37" style:family="text">
      <style:text-properties officeooo:rsid="0063d047"/>
    </style:style>
    <style:style style:name="T38" style:family="text">
      <style:text-properties officeooo:rsid="0064bfd3"/>
    </style:style>
    <style:style style:name="T39" style:family="text">
      <style:text-properties officeooo:rsid="0065f6b9"/>
    </style:style>
    <style:style style:name="T40" style:family="text">
      <style:text-properties officeooo:rsid="00661235"/>
    </style:style>
    <style:style style:name="T41" style:family="text">
      <style:text-properties officeooo:rsid="006811dc"/>
    </style:style>
    <style:style style:name="T42" style:family="text">
      <style:text-properties officeooo:rsid="00683dc9"/>
    </style:style>
    <style:style style:name="T43" style:family="text">
      <style:text-properties officeooo:rsid="006b7617"/>
    </style:style>
    <style:style style:name="T44" style:family="text">
      <style:text-properties officeooo:rsid="006c1ebe"/>
    </style:style>
    <style:style style:name="T45" style:family="text">
      <style:text-properties officeooo:rsid="006d7652"/>
    </style:style>
    <style:style style:name="T46" style:family="text">
      <style:text-properties officeooo:rsid="006f6461"/>
    </style:style>
    <style:style style:name="T47" style:family="text">
      <style:text-properties officeooo:rsid="00702b22"/>
    </style:style>
    <style:style style:name="T48" style:family="text">
      <style:text-properties officeooo:rsid="0071b2a2"/>
    </style:style>
    <style:style style:name="T49" style:family="text">
      <style:text-properties officeooo:rsid="007334dc"/>
    </style:style>
    <style:style style:name="T50" style:family="text">
      <style:text-properties officeooo:rsid="0073b624"/>
    </style:style>
    <style:style style:name="T51" style:family="text">
      <style:text-properties officeooo:rsid="0073f614"/>
    </style:style>
    <style:style style:name="T52" style:family="text">
      <style:text-properties officeooo:rsid="0073fb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=====================================================</text:p>
      <text:p text:style-name="P8"><text:span text:style-name="T1">Tema: </text:span><text:span text:style-name="T4">Sueños de olvido</text:span></text:p>
      <text:p text:style-name="P8"><text:span text:style-name="T1">Autor: </text:span><text:span text:style-name="T3">Wilfran Castillo</text:span></text:p>
      <text:p text:style-name="P8"><text:span text:style-name="T1">Interpreta: Los Diablitos (canta </text:span><text:span text:style-name="T4">Jesús Manuel Estrada</text:span><text:span text:style-name="T1">)</text:span></text:p>
      <text:p text:style-name="P8"><text:span text:style-name="T1">Album: </text:span><text:span text:style-name="T5">Tocando el Cielo</text:span><text:span text:style-name="T1"> (</text:span><text:span text:style-name="T5">1994</text:span><text:span text:style-name="T1">)</text:span></text:p>
      <text:p text:style-name="P8"><text:span text:style-name="T1">Tono: </text:span><text:span text:style-name="T5">LA Bemol </text:span><text:span text:style-name="T6">(Transportada a SOL)</text:span></text:p>
      <text:p text:style-name="P8"><text:span text:style-name="T1">Afinación: </text:span><text:span text:style-name="T5">Tres comas arriba</text:span></text:p>
      <text:p text:style-name="P2">Transcribe: guitarravallenata.<text:span text:style-name="T10">org</text:span></text:p>
      <text:p text:style-name="P8"><text:span text:style-name="T1">Versión: </text:span><text:span text:style-name="T2">2</text:span><text:span text:style-name="T5">6</text:span><text:span text:style-name="T3"> de noviembre</text:span><text:span text:style-name="T2"> de 2020</text:span></text:p>
      <text:p text:style-name="P2">======================================================</text:p>
      <text:p text:style-name="P1"/>
      <text:p text:style-name="P2"/>
      <text:p text:style-name="P2"/>
      <text:p text:style-name="Standard"><text:span text:style-name="T7"><text:s text:c="10"/></text:span><text:span text:style-name="T8">Em</text:span></text:p>
      <text:p text:style-name="P3">Buscando siempre caminos </text:p>
      <text:p text:style-name="P9"><text:span text:style-name="T7"><text:s text:c="16"/></text:span><text:span text:style-name="T8">A</text:span><text:span text:style-name="T9">7</text:span><text:span text:style-name="T7"> <text:s text:c="2"/></text:span><text:span text:style-name="T8">D</text:span></text:p>
      <text:p text:style-name="P3">inciertos me toca vivir.</text:p>
      <text:p text:style-name="P3"><text:s text:c="9"/>__</text:p>
      <text:p text:style-name="P3">Me desperté de aquel bonito </text:p>
      <text:p text:style-name="P3"><text:s/>__ <text:s text:c="11"/><text:span text:style-name="T43">G7</text:span> <text:s text:c="3"/><text:span text:style-name="T43">C</text:span></text:p>
      <text:p text:style-name="P3">sueño y me siento morir.</text:p>
      <text:p text:style-name="P3"><text:s text:c="13"/>__</text:p>
      <text:p text:style-name="P3">Me he dado cuenta que no estas </text:p>
      <text:p text:style-name="P3"><text:s text:c="4"/><text:span text:style-name="T43">C</text:span><text:span text:style-name="T12">m <text:s text:c="12"/></text:span><text:span text:style-name="T52">B</text:span><text:span text:style-name="T20">m </text:span><text:span text:style-name="T12"><text:s/></text:span><text:span text:style-name="T43">G</text:span><text:span text:style-name="T12"> <text:s text:c="3"/></text:span><text:span text:style-name="T39">G/</text:span><text:span text:style-name="T43">F#</text:span></text:p>
      <text:p text:style-name="P3">conmigo esa es mi pesadilla.</text:p>
      <text:p text:style-name="P3"/>
      <text:p text:style-name="P3"><text:s text:c="11"/><text:span text:style-name="T43">Em</text:span></text:p>
      <text:p text:style-name="P3">Siempre soñé con tenerte </text:p>
      <text:p text:style-name="P3"><text:s text:c="6"/>__ <text:s text:c="7"/><text:span text:style-name="T43">A</text:span><text:span text:style-name="T22">7</text:span> <text:s text:c="5"/><text:span text:style-name="T43">D</text:span></text:p>
      <text:p text:style-name="P3">a mi lado y amarte también.</text:p>
      <text:p text:style-name="P3"><text:s text:c="9"/>__</text:p>
      <text:p text:style-name="P3">Mira mis ojos como están </text:p>
      <text:p text:style-name="P3"><text:s text:c="4"/>__ <text:s text:c="12"/><text:span text:style-name="T44">G</text:span><text:span text:style-name="T23">7</text:span> <text:s text:c="3"/><text:span text:style-name="T44">C</text:span></text:p>
      <text:p text:style-name="P3">llorando, te fuistes, mujer.</text:p>
      <text:p text:style-name="P3"><text:s text:c="10"/>__ <text:s text:c="13"/><text:span text:style-name="T44">Cm</text:span></text:p>
      <text:p text:style-name="P4">Y se adueñó de mí la pesadilla </text:p>
      <text:p text:style-name="P4"><text:s text:c="7"/><text:span text:style-name="T44">B</text:span><text:span text:style-name="T24">m</text:span> <text:s text:c="4"/><text:span text:style-name="T44">G</text:span><text:span text:style-name="T13"> </text:span><text:span text:style-name="T44">G</text:span><text:span text:style-name="T40">/</text:span><text:span text:style-name="T44">F#</text:span></text:p>
      <text:p text:style-name="P4">que tanto temía.</text:p>
      <text:p text:style-name="P2"/>
      <text:p text:style-name="P2"><text:s/><text:span text:style-name="T45">E</text:span><text:span text:style-name="T14">m <text:s text:c="11"/>__ <text:s text:c="3"/></text:span><text:span text:style-name="T45">A</text:span><text:span text:style-name="T25">7 </text:span><text:span text:style-name="T14"><text:s text:c="8"/></text:span><text:span text:style-name="T46">D</text:span><text:span text:style-name="T14"> <text:s text:c="9"/></text:span><text:span text:style-name="T46">G</text:span><text:span text:style-name="T25">7</text:span></text:p>
      <text:p text:style-name="P2">Hoy voy vagando <text:s/>buscando tu olvido, mujer</text:p>
      <text:p text:style-name="P2"><text:s/><text:span text:style-name="T46">C</text:span><text:span text:style-name="T14"> <text:s text:c="12"/></text:span><text:span text:style-name="T46">C</text:span><text:span text:style-name="T14">m <text:s text:c="14"/></text:span><text:span text:style-name="T46">G <text:s text:c="11"/>G/F#</text:span></text:p>
      <text:p text:style-name="P2">Y es imposible <text:s text:c="3"/>borrar de mi mente el ayer.</text:p>
      <text:p text:style-name="P2"><text:s text:c="2"/><text:span text:style-name="T47">E</text:span><text:span text:style-name="T15">m <text:s text:c="18"/></text:span><text:span text:style-name="T47">A</text:span><text:span text:style-name="T26">7 </text:span><text:span text:style-name="T15"><text:s text:c="11"/></text:span><text:span text:style-name="T47">D</text:span><text:span text:style-name="T15"> <text:s text:c="8"/></text:span><text:span text:style-name="T47">G</text:span><text:span text:style-name="T27">7</text:span></text:p>
      <text:p text:style-name="P2">Llevo en mis venas tu sangre y la quiero sacar</text:p>
      <text:p text:style-name="P2"><text:s/><text:span text:style-name="T47">C</text:span><text:span text:style-name="T15"> <text:s text:c="12"/></text:span><text:span text:style-name="T47">C</text:span><text:span text:style-name="T15">m <text:s text:c="13"/></text:span><text:span text:style-name="T47">G</text:span><text:span text:style-name="T15"> <text:s text:c="12"/></text:span><text:span text:style-name="T41">G/</text:span><text:span text:style-name="T47">F#</text:span></text:p>
      <text:p text:style-name="P2">Para olvidarte <text:s text:c="3"/>quizá me tenga que marchar.</text:p>
      <text:p text:style-name="P2"/>
      <text:p text:style-name="P2"><text:s text:c="2"/><text:span text:style-name="T48">E</text:span><text:span text:style-name="T16">m <text:s text:c="11"/></text:span><text:span text:style-name="T48">A</text:span><text:span text:style-name="T28">7</text:span><text:span text:style-name="T16"> <text:s text:c="6"/></text:span><text:span text:style-name="T48">D</text:span></text:p>
      <text:p text:style-name="P2">Llevaré en mis venas tu sangre, mujer</text:p>
      <text:p text:style-name="P2"><text:s text:c="7"/><text:span text:style-name="T48">G</text:span><text:span text:style-name="T28">7</text:span> <text:s text:c="7"/><text:span text:style-name="T48">C</text:span><text:span text:style-name="T17"> <text:s text:c="10"/></text:span><text:span text:style-name="T48">C</text:span><text:span text:style-name="T17">m</text:span></text:p>
      <text:p text:style-name="P2">guardaré tu recuerdo también</text:p>
      <text:p text:style-name="P2"><text:s text:c="17"/><text:span text:style-name="T48">G</text:span><text:span text:style-name="T17"> <text:s text:c="3"/></text:span><text:span text:style-name="T42">G/</text:span><text:span text:style-name="T48">F#</text:span></text:p>
      <text:p text:style-name="P2">Yo no puedo olvidarte.</text:p>
      <text:p text:style-name="P2"/>
      <text:p text:style-name="P6"><text:span text:style-name="T49">E</text:span>m <text:s text:c="12"/><text:span text:style-name="T49">A</text:span><text:span text:style-name="T29">7</text:span> <text:s text:c="7"/><text:span text:style-name="T49">D</text:span></text:p>
      <text:p text:style-name="P2">Y tal vez soñaré que te pude olvidar</text:p>
      <text:p text:style-name="P2"><text:s text:c="8"/><text:span text:style-name="T49">G</text:span><text:span text:style-name="T30">7</text:span> <text:s text:c="6"/><text:span text:style-name="T49">C</text:span><text:span text:style-name="T18"> <text:s text:c="11"/></text:span><text:span text:style-name="T49">C</text:span><text:span text:style-name="T18">m <text:s text:c="15"/></text:span><text:span text:style-name="T49">G</text:span></text:p>
      <text:p text:style-name="P2">en mis venas tu sangre no está <text:s text:c="2"/>y tú vas a llorar.</text:p>
      <text:p text:style-name="P2"><text:soft-page-break/></text:p>
      <text:p text:style-name="P2"><text:span text:style-name="T50">G/F#</text:span><text:span text:style-name="T35"> </text:span><text:span text:style-name="T19"><text:s/></text:span><text:span text:style-name="T50">E</text:span><text:span text:style-name="T19">m <text:s text:c="12"/></text:span><text:span text:style-name="T50">A</text:span><text:span text:style-name="T31">7</text:span><text:span text:style-name="T19"> <text:s text:c="3"/></text:span><text:span text:style-name="T50">D</text:span> <text:s text:c="6"/></text:p>
      <text:p text:style-name="P2">Lle-varé, yo llevaré en mi alma tu pasión</text:p>
      <text:p text:style-name="P2"><text:span text:style-name="T32"><text:s/></text:span><text:span text:style-name="T50">G</text:span><text:span text:style-name="T32">7 </text:span><text:s/><text:span text:style-name="T50">C</text:span><text:span text:style-name="T19"> <text:s text:c="8"/></text:span><text:span text:style-name="T50">C</text:span><text:span text:style-name="T19">m <text:s text:c="3"/></text:span><text:span text:style-name="T50">B</text:span><text:span text:style-name="T38">m</text:span><text:span text:style-name="T19"> <text:s text:c="3"/></text:span><text:span text:style-name="T50">G</text:span></text:p>
      <text:p text:style-name="P2">Soñaré, yo soñaré <text:s text:c="2"/>ser feliz con otro amor.</text:p>
      <text:p text:style-name="P2"/>
      <text:p text:style-name="P2"><text:span text:style-name="T36">G/</text:span><text:span text:style-name="T50">F#</text:span> <text:s/><text:span text:style-name="T50">E</text:span><text:span text:style-name="T19">m <text:s text:c="12"/></text:span><text:span text:style-name="T51">A</text:span><text:span text:style-name="T33">7 </text:span><text:span text:style-name="T19"><text:s text:c="6"/></text:span><text:span text:style-name="T51">D</text:span></text:p>
      <text:p text:style-name="P2">Bus-caré, yo buscaré en tu olvido mi razón.</text:p>
      <text:p text:style-name="P2"><text:span text:style-name="T51">G</text:span><text:span text:style-name="T34">7</text:span> <text:s text:c="3"/><text:span text:style-name="T51">C</text:span><text:span text:style-name="T19"> <text:s text:c="10"/></text:span><text:span text:style-name="T51">C</text:span><text:span text:style-name="T19">m <text:s/></text:span><text:span text:style-name="T51">B</text:span><text:span text:style-name="T37">m</text:span><text:span text:style-name="T19"> <text:s text:c="3"/></text:span><text:span text:style-name="T51">G</text:span></text:p>
      <text:p text:style-name="P2">pero siempre cantaré y estarás en mi canción.</text:p>
      <text:p text:style-name="P2"/>
      <text:p text:style-name="P5">II</text:p>
      <text:p text:style-name="P5"/>
      <text:p text:style-name="P7">Nunca he olvidado vives en mi </text:p>
      <text:p text:style-name="P7">mente siempre estas allí.</text:p>
      <text:p text:style-name="P7">Voy casi muerto y presiento </text:p>
      <text:p text:style-name="P7">que pronto volverás a mí.</text:p>
      <text:p text:style-name="P7">a condolerte y hacerme creer </text:p>
      <text:p text:style-name="P7">que nunca te alejastes</text:p>
      <text:p text:style-name="P7"/>
      <text:p text:style-name="P7"/>
      <text:p text:style-name="P7">En tu consciencia mi dolor </text:p>
      <text:p text:style-name="P7">da vuelta, tú lo puedes ver</text:p>
      <text:p text:style-name="P7">Por los caminos haz visto </text:p>
      <text:p text:style-name="P7">mi llanto yo no sé por qué</text:p>
      <text:p text:style-name="P7">Daré la vida para que </text:p>
      <text:p text:style-name="P7">tú nunca te sientas culpable</text:p>
      <text:p text:style-name="P7"/>
      <text:p text:style-name="P2">Sigue soñando, yo muero y me vas a olvidar</text:p>
      <text:p text:style-name="P2">y yo ni muerto, de mi alma te voy a sacar</text:p>
      <text:p text:style-name="P2">Si alguien pregunta, dile que sonriendo me fui</text:p>
      <text:p text:style-name="P2">Que fuiste mía, que solo eso me hacia vivir</text:p>
      <text:p text:style-name="P2"/>
      <text:p text:style-name="P2">Llevaré esos lindos recuerdos de ti</text:p>
      <text:p text:style-name="P2">porque aunque tú me hicistes sufrir</text:p>
      <text:p text:style-name="P2">También fuistes mi vida</text:p>
      <text:p text:style-name="P2"/>
      <text:p text:style-name="P2">Soñaré que arranqué de mi piel tu pasión</text:p>
      <text:p text:style-name="P2">y que solo por ley del amor</text:p>
      <text:p text:style-name="P2">fue mi gran pesadilla</text:p>
      <text:p text:style-name="P2"/>
      <text:p text:style-name="P2">Llevaré, yo llevaré en mi alma tu pasión</text:p>
      <text:p text:style-name="P2">Soñaré, yo soñaré ser feliz con otro amor</text:p>
      <text:p text:style-name="P2">Buscaré, yo buscaré en tu olvido mi razón</text:p>
      <text:p text:style-name="P2">pero siempre cantaré y estarás en mi canción</text:p>
      <text:p text:style-name="P2"/>
      <text:p text:style-name="P2">Llevaré, yo llevaré; buscaré, yo buscaré</text:p>
      <text:p text:style-name="P2">Te amaré, yo te amaré, eh-eh-eh eh-eh-eh (bis)</text:p>
      <text:p text:style-name="P1"/>
      <text:p text:style-name="P2">==================================================================</text:p>
      <text:p text:style-name="P2">Encuentra más tablaturas vallenatas en guitarravallenata.<text:span text:style-name="T11">org</text:span>.</text:p>
      <text:p text:style-name="P2">Esta obra puede estar protegida por los derechos de autor. </text:p>
      <text:p text:style-name="P2">Por lo tanto este documento tiene el propósito de análisis y crítica.</text:p>
      <text:p text:style-name="P2">==================================================================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01T16:59:16.119000000</meta:creation-date>
    <dc:date>2020-11-26T21:54:09.644230667</dc:date>
    <meta:editing-duration>PT3H32M16S</meta:editing-duration>
    <meta:editing-cycles>82</meta:editing-cycles>
    <meta:generator>LibreOffice/6.4.7.2$Linux_X86_64 LibreOffice_project/40$Build-2</meta:generator>
    <meta:document-statistic meta:table-count="0" meta:image-count="0" meta:object-count="0" meta:page-count="2" meta:paragraph-count="94" meta:word-count="483" meta:character-count="3154" meta:non-whitespace-character-count="2221"/>
  </office:meta>
</office:document-meta>
</file>