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19705b" officeooo:paragraph-rsid="001cd551" style:font-size-asian="10pt" style:font-size-complex="10pt"/>
    </style:style>
    <style:style style:name="P2" style:family="paragraph" style:parent-style-name="Standard">
      <style:text-properties style:font-name="Courier New" fo:font-size="10pt" officeooo:rsid="0019705b" officeooo:paragraph-rsid="001f508a" style:font-size-asian="10pt" style:font-size-complex="10pt"/>
    </style:style>
    <style:style style:name="P3" style:family="paragraph" style:parent-style-name="Standard">
      <style:text-properties style:font-name="Courier New" fo:font-size="10pt" officeooo:rsid="0019705b" officeooo:paragraph-rsid="00430161" style:font-size-asian="10pt" style:font-size-complex="10pt"/>
    </style:style>
    <style:style style:name="P4" style:family="paragraph" style:parent-style-name="Standard">
      <style:text-properties style:font-name="Courier New" fo:font-size="10pt" officeooo:rsid="0015159b" officeooo:paragraph-rsid="0015159b" style:font-size-asian="10pt" style:font-size-complex="10pt"/>
    </style:style>
    <style:style style:name="P5" style:family="paragraph" style:parent-style-name="Standard">
      <style:text-properties style:font-name="Courier New" fo:font-size="10pt" officeooo:rsid="00231413" officeooo:paragraph-rsid="001f508a" style:font-size-asian="10pt" style:font-size-complex="10pt"/>
    </style:style>
    <style:style style:name="P6" style:family="paragraph" style:parent-style-name="Standard">
      <style:text-properties style:font-name="Courier New" fo:font-size="10pt" officeooo:rsid="00231413" officeooo:paragraph-rsid="0032931c" style:font-size-asian="10pt" style:font-size-complex="10pt"/>
    </style:style>
    <style:style style:name="P7" style:family="paragraph" style:parent-style-name="Standard">
      <style:text-properties style:font-name="Courier New" fo:font-size="10pt" officeooo:rsid="00315f9b" officeooo:paragraph-rsid="00315f9b" style:font-size-asian="10pt" style:font-size-complex="10pt"/>
    </style:style>
    <style:style style:name="P8" style:family="paragraph" style:parent-style-name="Standard">
      <style:text-properties style:font-name="Courier New" fo:font-size="10pt" officeooo:rsid="00878efa" officeooo:paragraph-rsid="00878efa" style:font-size-asian="10pt" style:font-size-complex="10pt"/>
    </style:style>
    <style:style style:name="T1" style:family="text">
      <style:text-properties officeooo:rsid="001b3fb5"/>
    </style:style>
    <style:style style:name="T2" style:family="text">
      <style:text-properties officeooo:rsid="00231413"/>
    </style:style>
    <style:style style:name="T3" style:family="text">
      <style:text-properties officeooo:rsid="004128c1"/>
    </style:style>
    <style:style style:name="T4" style:family="text">
      <style:text-properties officeooo:rsid="007799bc"/>
    </style:style>
    <style:style style:name="T5" style:family="text">
      <style:text-properties officeooo:rsid="00878efa"/>
    </style:style>
    <style:style style:name="T6" style:family="text">
      <style:text-properties officeooo:rsid="00893c5d"/>
    </style:style>
    <style:style style:name="T7" style:family="text">
      <style:text-properties officeooo:rsid="00896fb2"/>
    </style:style>
    <style:style style:name="T8" style:family="text">
      <style:text-properties officeooo:rsid="008c17a3"/>
    </style:style>
    <style:style style:name="T9" style:family="text">
      <style:text-properties officeooo:rsid="008dc8a9"/>
    </style:style>
    <style:style style:name="T10" style:family="text">
      <style:text-properties officeooo:rsid="008f24c3"/>
    </style:style>
    <style:style style:name="T11" style:family="text">
      <style:text-properties officeooo:rsid="0090eb58"/>
    </style:style>
    <style:style style:name="T12" style:family="text">
      <style:text-properties officeooo:rsid="009235c1"/>
    </style:style>
    <style:style style:name="T13" style:family="text">
      <style:text-properties officeooo:rsid="0093c862"/>
    </style:style>
    <style:style style:name="T14" style:family="text">
      <style:text-properties officeooo:rsid="0093e4bc"/>
    </style:style>
    <style:style style:name="T15" style:family="text">
      <style:text-properties officeooo:rsid="0094d872"/>
    </style:style>
    <style:style style:name="T16" style:family="text">
      <style:text-properties officeooo:rsid="00958a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=====================================================</text:p>
      <text:p text:style-name="P1">Tema: <text:span text:style-name="T5">Perdónenme</text:span></text:p>
      <text:p text:style-name="P3">Autor: <text:span text:style-name="T5">Tulio Villalobos</text:span></text:p>
      <text:p text:style-name="P1">Interpreta: <text:span text:style-name="T3">Los Diablitos (canta Miguel Morales)</text:span></text:p>
      <text:p text:style-name="P1">Tono: <text:span text:style-name="T7">DO</text:span></text:p>
      <text:p text:style-name="P1">Afinación: Normal</text:p>
      <text:p text:style-name="P7">Transcribe: guitarravallenata.com</text:p>
      <text:p text:style-name="P1">Versión: <text:span text:style-name="T1">24 junio 2017</text:span></text:p>
      <text:p text:style-name="P1">======================================================</text:p>
      <text:p text:style-name="P4"/>
      <text:p text:style-name="P8"><text:s text:c="4"/><text:span text:style-name="T8">C</text:span></text:p>
      <text:p text:style-name="P8"><text:span text:style-name="T6">Yo n</text:span>o sé cómo van hacer</text:p>
      <text:p text:style-name="P8"><text:s text:c="20"/><text:span text:style-name="T9">G</text:span></text:p>
      <text:p text:style-name="P8">Pero tú serás para mí</text:p>
      <text:p text:style-name="P8"><text:s text:c="22"/><text:span text:style-name="T9">Dm</text:span></text:p>
      <text:p text:style-name="P8">Para ti fue que yo nací</text:p>
      <text:p text:style-name="P8"><text:s text:c="6"/><text:span text:style-name="T9">G <text:s text:c="12"/>C</text:span></text:p>
      <text:p text:style-name="P8">Tu naciste pa´ también</text:p>
      <text:p text:style-name="P8"/>
      <text:p text:style-name="P8"><text:s text:c="5"/>__ <text:s text:c="20"/><text:span text:style-name="T10">G</text:span></text:p>
      <text:p text:style-name="P8">Quieren que lo nuestro se acabe</text:p>
      <text:p text:style-name="P8"><text:s text:c="15"/><text:span text:style-name="T11">Em</text:span> <text:s text:c="16"/><text:span text:style-name="T10"><text:s text:c="6"/>C</text:span></text:p>
      <text:p text:style-name="P8"><text:span text:style-name="T10">y n</text:span>o saben lo grande que hay entre los dos</text:p>
      <text:p text:style-name="P8"><text:s text:c="4"/>__ <text:s text:c="18"/><text:span text:style-name="T12">G</text:span></text:p>
      <text:p text:style-name="P8">Si yo a ti no puedo olvidarte</text:p>
      <text:p text:style-name="P8"><text:s text:c="17"/><text:span text:style-name="T12">Em <text:s text:c="21"/>C</text:span></text:p>
      <text:p text:style-name="P8"><text:span text:style-name="T12">p</text:span>or mucho que quieran destruir nuestro amor (<text:span text:style-name="T12">2x</text:span>)</text:p>
      <text:p text:style-name="P8"/>
      <text:p text:style-name="P8"><text:s text:c="4"/>__ <text:s text:c="19"/><text:span text:style-name="T13">G</text:span></text:p>
      <text:p text:style-name="P8">No lo intenten más por favor</text:p>
      <text:p text:style-name="P8"><text:s text:c="25"/><text:span text:style-name="T14">C</text:span></text:p>
      <text:p text:style-name="P8">Que eso nunca puede ocurrir</text:p>
      <text:p text:style-name="P8"><text:s text:c="3"/>__ <text:s text:c="20"/><text:span text:style-name="T15">G</text:span></text:p>
      <text:p text:style-name="P8"><text:span text:style-name="T14">A</text:span>y no ven que lo que une Dios</text:p>
      <text:p text:style-name="P8"><text:s text:c="20"/><text:span text:style-name="T15">C</text:span></text:p>
      <text:p text:style-name="P8">Nada lo puede destruir (<text:span text:style-name="T15">2x</text:span>)</text:p>
      <text:p text:style-name="P8"/>
      <text:p text:style-name="P8"><text:s text:c="11"/>__ <text:s text:c="8"/><text:span text:style-name="T16">G</text:span></text:p>
      <text:p text:style-name="P8">Perdónenme pero, no puedo</text:p>
      <text:p text:style-name="P8"><text:s text:c="25"/><text:span text:style-name="T16">C</text:span></text:p>
      <text:p text:style-name="P8">Dejarla porque ella soy yo</text:p>
      <text:p text:style-name="P8"><text:s text:c="31"/><text:span text:style-name="T16">G</text:span></text:p>
      <text:p text:style-name="P8">No ven que es muy grande y sincero</text:p>
      <text:p text:style-name="P8"><text:s text:c="27"/><text:span text:style-name="T16">C</text:span></text:p>
      <text:p text:style-name="P8">Lo que ahora sentimos los dos</text:p>
      <text:p text:style-name="P8"/>
      <text:p text:style-name="P8"><text:s text:c="23"/><text:span text:style-name="T16">G</text:span></text:p>
      <text:p text:style-name="P8">Perdónenme pero, les ruego</text:p>
      <text:p text:style-name="P8"><text:s text:c="20"/><text:span text:style-name="T16">C</text:span></text:p>
      <text:p text:style-name="P8">No pidan eso por favor</text:p>
      <text:p text:style-name="P8"><text:s text:c="23"/><text:span text:style-name="T16">G</text:span></text:p>
      <text:p text:style-name="P8">Porque yo me muero primero</text:p>
      <text:p text:style-name="P8"><text:s text:c="23"/><text:span text:style-name="T16">C</text:span></text:p>
      <text:p text:style-name="P8">Antes de perder a mi amor.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II</text:p>
      <text:p text:style-name="P8"/>
      <text:p text:style-name="P8">Hay la confianza que me han dado</text:p>
      <text:p text:style-name="P8">La respeto y siempre lo haré</text:p>
      <text:p text:style-name="P8">Y cuando uno está enamorado</text:p>
      <text:p text:style-name="P8">Nada lo puede detener</text:p>
      <text:p text:style-name="P8">Porque el amor es lo más grande que Dios no ha dado</text:p>
      <text:p text:style-name="P8">Y hay que respetar</text:p>
      <text:p text:style-name="P8">No hay que impedírselo a nadie, cuando uno no lo quiere</text:p>
      <text:p text:style-name="P8">Y uno no lo quiere amarlo</text:p>
      <text:p text:style-name="P8"/>
      <text:p text:style-name="P8">Es grande lo que siento yo</text:p>
      <text:p text:style-name="P8">Y nada me va hacer cambiar</text:p>
      <text:p text:style-name="P8">Y lo mismo siente mi amor</text:p>
      <text:p text:style-name="P8">Siempre juntos vamos a estar (bis)</text:p>
      <text:p text:style-name="P8"/>
      <text:p text:style-name="P8">?coro?</text:p>
      <text:p text:style-name="P8">Perdónenme pero, no puedo</text:p>
      <text:p text:style-name="P8">Dejarla porque ella soy yo</text:p>
      <text:p text:style-name="P8">No ven que es muy grande y sincero</text:p>
      <text:p text:style-name="P8">Lo que ahora sentimos los dos</text:p>
      <text:p text:style-name="P8">Perdónenme pero, les ruego</text:p>
      <text:p text:style-name="P8">No pidan eso por favor</text:p>
      <text:p text:style-name="P8">Porque yo me muero primero</text:p>
      <text:p text:style-name="P8">Antes de perder a mi amor.</text:p>
      <text:p text:style-name="P4"/>
      <text:p text:style-name="P2"><text:span text:style-name="T2">=============</text:span>=====================================================</text:p>
      <text:p text:style-name="P5">Encuentra más tablaturas vallenatas en guitarravallenata.com.</text:p>
      <text:p text:style-name="P6">Esta obra puede estar protegida por los derechos de autor. </text:p>
      <text:p text:style-name="P6">Por lo tanto este documento tiene el propósito de análisis y crítica.</text:p>
      <text:p text:style-name="P2"><text:span text:style-name="T2">============</text:span>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s" fo:country="CO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 n</meta:initial-creator>
    <meta:creation-date>2017-01-29T22:35:59.372884772</meta:creation-date>
    <dc:date>2017-06-24T15:34:35.791000000</dc:date>
    <meta:editing-duration>PT6H36M11S</meta:editing-duration>
    <meta:editing-cycles>117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76" meta:word-count="324" meta:character-count="2261" meta:non-whitespace-character-count="1544"/>
  </office:meta>
</office:document-meta>
</file>