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430161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976e90" officeooo:paragraph-rsid="00976e90" style:font-size-asian="10pt" style:font-size-complex="10pt"/>
    </style:style>
    <style:style style:name="P9" style:family="paragraph" style:parent-style-name="Standard">
      <style:text-properties style:font-name="Courier New" fo:font-size="10pt" officeooo:rsid="00976e90" officeooo:paragraph-rsid="009c0f06" style:font-size-asian="10pt" style:font-size-complex="10pt"/>
    </style:style>
    <style:style style:name="P10" style:family="paragraph" style:parent-style-name="Standard">
      <style:text-properties style:font-name="Courier New" fo:font-size="10pt" officeooo:rsid="00a48e3a" officeooo:paragraph-rsid="00a48e3a" style:font-size-asian="10pt" style:font-size-complex="10pt"/>
    </style:style>
    <style:style style:name="P11" style:family="paragraph" style:parent-style-name="Standard">
      <style:text-properties style:font-name="Courier New" fo:font-size="10pt" officeooo:paragraph-rsid="00976e90" style:font-size-asian="8.75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4128c1"/>
    </style:style>
    <style:style style:name="T4" style:family="text">
      <style:text-properties officeooo:rsid="00976e90"/>
    </style:style>
    <style:style style:name="T5" style:family="text">
      <style:text-properties officeooo:rsid="00981112"/>
    </style:style>
    <style:style style:name="T6" style:family="text">
      <style:text-properties officeooo:rsid="00982850"/>
    </style:style>
    <style:style style:name="T7" style:family="text">
      <style:text-properties officeooo:rsid="009b932a"/>
    </style:style>
    <style:style style:name="T8" style:family="text">
      <style:text-properties officeooo:rsid="009c0f06"/>
    </style:style>
    <style:style style:name="T9" style:family="text">
      <style:text-properties officeooo:rsid="009de52d"/>
    </style:style>
    <style:style style:name="T10" style:family="text">
      <style:text-properties officeooo:rsid="009e7a78"/>
    </style:style>
    <style:style style:name="T11" style:family="text">
      <style:text-properties officeooo:rsid="00a15ac8"/>
    </style:style>
    <style:style style:name="T12" style:family="text">
      <style:text-properties officeooo:rsid="00a1967a"/>
    </style:style>
    <style:style style:name="T13" style:family="text">
      <style:text-properties officeooo:rsid="00a2e584"/>
    </style:style>
    <style:style style:name="T14" style:family="text">
      <style:text-properties officeooo:rsid="00a48e3a"/>
    </style:style>
    <style:style style:name="T15" style:family="text">
      <style:text-properties officeooo:rsid="00a616f8"/>
    </style:style>
    <style:style style:name="T16" style:family="text">
      <style:text-properties officeooo:rsid="00a6417a"/>
    </style:style>
    <style:style style:name="T17" style:family="text">
      <style:text-properties officeooo:rsid="00a69e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4">No más palabras</text:span></text:p>
      <text:p text:style-name="P3">Autor: <text:span text:style-name="T4">Efrén Calderón</text:span></text:p>
      <text:p text:style-name="P1">Interpreta: <text:span text:style-name="T3">Los Diablitos (canta Miguel Morales)</text:span></text:p>
      <text:p text:style-name="P1">Tono: <text:span text:style-name="T7">SI</text:span></text:p>
      <text:p text:style-name="P1">Afinación: Normal</text:p>
      <text:p text:style-name="P7">Transcribe: guitarravallenata.com</text:p>
      <text:p text:style-name="P1">Versión: <text:span text:style-name="T1">24 junio 2017</text:span></text:p>
      <text:p text:style-name="P1">======================================================</text:p>
      <text:p text:style-name="P4"/>
      <text:p text:style-name="P8"/>
      <text:p text:style-name="P8"><text:s text:c="4"/><text:span text:style-name="T7">B</text:span></text:p>
      <text:p text:style-name="P8">Yo tuve que decir: "no puedo"</text:p>
      <text:p text:style-name="P9"><text:span text:style-name="T7"><text:s text:c="15"/>C#m <text:s text:c="17"/>B</text:span></text:p>
      <text:p text:style-name="P8">a un cariño inmenso que llevaba en mí</text:p>
      <text:p text:style-name="P8"><text:s/></text:p>
      <text:p text:style-name="P8">después de llevarla tan dentro</text:p>
      <text:p text:style-name="P8"><text:s text:c="13"/><text:span text:style-name="T8">C#m <text:s text:c="14"/>B</text:span></text:p>
      <text:p text:style-name="P8">me dio sentimiento hacerla sufrir</text:p>
      <text:p text:style-name="P8"/>
      <text:p text:style-name="P8"><text:s text:c="9"/><text:span text:style-name="T9">B <text:s text:c="12"/>E <text:s text:c="6"/>F#</text:span></text:p>
      <text:p text:style-name="P8">Y me alejé como la hoja en el viento</text:p>
      <text:p text:style-name="P8"><text:s text:c="5"/><text:span text:style-name="T9">E <text:s text:c="8"/>F# <text:s text:c="7"/>E <text:s text:c="8"/>B</text:span></text:p>
      <text:p text:style-name="P8">que va sin regreso que no ha de venir</text:p>
      <text:p text:style-name="P8"><text:s text:c="18"/><text:span text:style-name="T9">E <text:s text:c="9"/>F#</text:span></text:p>
      <text:p text:style-name="P8">y se quedó en neblinas de invierno</text:p>
      <text:p text:style-name="P8"><text:s text:c="4"/><text:span text:style-name="T9">E <text:s text:c="10"/>F# <text:s text:c="6"/>E <text:s text:c="6"/>B</text:span></text:p>
      <text:p text:style-name="P8">se nubló aquel sueño de verse feliz</text:p>
      <text:p text:style-name="P8"/>
      <text:p text:style-name="P8"><text:s text:c="24"/><text:span text:style-name="T10">F# <text:s text:c="12"/>C#m</text:span></text:p>
      <text:p text:style-name="P8">Muchos dicen que el culpable aquí soy yo</text:p>
      <text:p text:style-name="P8"><text:s text:c="17"/><text:span text:style-name="T11">D#m <text:s text:c="14"/>B</text:span></text:p>
      <text:p text:style-name="P8">no debí de ilusionarla con tanto amor</text:p>
      <text:p text:style-name="P8"><text:s text:c="24"/><text:span text:style-name="T11">F# <text:s text:c="11"/>C#m</text:span></text:p>
      <text:p text:style-name="P8">es que rondan tantas espinas aquella flor</text:p>
      <text:p text:style-name="P8"><text:s text:c="22"/><text:span text:style-name="T11">D#m <text:s text:c="14"/>B</text:span></text:p>
      <text:p text:style-name="P8">eso es lo que me ha dolido y triste me voy (2x)</text:p>
      <text:p text:style-name="P8"/>
      <text:p text:style-name="P11"><text:s text:c="9"/>__ <text:s text:c="4"/><text:span text:style-name="T12">F#</text:span></text:p>
      <text:p text:style-name="P8">Yo me alejé llev<text:span text:style-name="T6">á</text:span>ndola en mí</text:p>
      <text:p text:style-name="P8"><text:s text:c="13"/><text:span text:style-name="T13">B</text:span></text:p>
      <text:p text:style-name="P8">se quedó llor<text:span text:style-name="T6">á</text:span>ndome así (2x)</text:p>
      <text:p text:style-name="P8"/>
      <text:p text:style-name="P8"><text:s text:c="9"/>__ <text:s text:c="14"/><text:span text:style-name="T13">D#m</text:span></text:p>
      <text:p text:style-name="P8">No más palabras, guarda silencio</text:p>
      <text:p text:style-name="P8"><text:s text:c="10"/><text:span text:style-name="T14">G#7</text:span></text:p>
      <text:p text:style-name="P8">yo también estoy herido</text:p>
      <text:p text:style-name="P10">C#m <text:s text:c="9"/><text:span text:style-name="T15">F# <text:s text:c="10"/>E</text:span></text:p>
      <text:p text:style-name="P8"><text:s text:c="3"/>Quizás mañana al encontrarnos</text:p>
      <text:p text:style-name="P8"><text:s text:c="13"/><text:span text:style-name="T15">F# <text:s text:c="11"/>B</text:span></text:p>
      <text:p text:style-name="P8">nos haya envuelto el olvido (<text:span text:style-name="T5">2x</text:span>)</text:p>
      <text:p text:style-name="P8"/>
      <text:p text:style-name="P8"><text:s text:c="22"/><text:span text:style-name="T16">F#</text:span></text:p>
      <text:p text:style-name="P8">Por Dios, cómo han matado tanto cariño</text:p>
      <text:p text:style-name="P8"><text:s text:c="21"/><text:span text:style-name="T17">B</text:span></text:p>
      <text:p text:style-name="P8">por qué me han lastimado y a ti lo mismo (<text:span text:style-name="T5">2x</text:span>)</text:p>
      <text:p text:style-name="P8"/>
      <text:p text:style-name="P8"/>
      <text:p text:style-name="P8"/>
      <text:p text:style-name="P8"><text:soft-page-break/></text:p>
      <text:p text:style-name="P8">II</text:p>
      <text:p text:style-name="P8"/>
      <text:p text:style-name="P8">Entre la distancia y olvido</text:p>
      <text:p text:style-name="P8">se muere un cariño que puede vivir</text:p>
      <text:p text:style-name="P8">acaba la ilu<text:span text:style-name="T6">s</text:span>ión de niño</text:p>
      <text:p text:style-name="P8">haberte querido me quedo sin ti</text:p>
      <text:p text:style-name="P8"/>
      <text:p text:style-name="P8">Así me fui, mi arena del desierto</text:p>
      <text:p text:style-name="P8">que domina el viento no supe 'onde ir</text:p>
      <text:p text:style-name="P8">y ella quedó destrozada por dentro</text:p>
      <text:p text:style-name="P8">sentí un frio intenso se quiso morir</text:p>
      <text:p text:style-name="P8"/>
      <text:p text:style-name="P8">Yo pasé por inocente porque el amor</text:p>
      <text:p text:style-name="P8">hace que uno vea las cosas como no son</text:p>
      <text:p text:style-name="P8">me olvidé de las espinas de aquella flor</text:p>
      <text:p text:style-name="P8">y esas son las que han hincado mi corazón (<text:span text:style-name="T6">2x</text:span>)</text:p>
      <text:p text:style-name="P8"/>
      <text:p text:style-name="P8">Yo me alejé llev<text:span text:style-name="T6">á</text:span>ndola en mí</text:p>
      <text:p text:style-name="P8">se quedó llor<text:span text:style-name="T6">á</text:span>ndome así (<text:span text:style-name="T6">2x</text:span>)</text:p>
      <text:p text:style-name="P8"/>
      <text:p text:style-name="P8">Aquel cariño que había en tu alma</text:p>
      <text:p text:style-name="P8">en mi alma solo ha quedado</text:p>
      <text:p text:style-name="P8">fuego encendido caerá en cenizas</text:p>
      <text:p text:style-name="P8">nuestro llanto no ha apagado (<text:span text:style-name="T6">2x</text:span>)</text:p>
      <text:p text:style-name="P8"/>
      <text:p text:style-name="P8">Por Dios, cómo han matado tanto cariño</text:p>
      <text:p text:style-name="P8">por qué me han lastimado y a ti lo mismo (<text:span text:style-name="T6">2x</text:span>) </text:p>
      <text:p text:style-name="P4"/>
      <text:p text:style-name="P2"><text:span text:style-name="T2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24T16:12:43.942000000</dc:date>
    <meta:editing-duration>PT7H14M12S</meta:editing-duration>
    <meta:editing-cycles>133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75" meta:word-count="371" meta:character-count="2517" meta:non-whitespace-character-count="1760"/>
  </office:meta>
</office:document-meta>
</file>