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3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4" style:family="paragraph" style:parent-style-name="Standard">
      <style:text-properties style:font-name="Courier New" fo:font-size="10pt" officeooo:rsid="00231413" officeooo:paragraph-rsid="001f508a" style:font-size-asian="10pt" style:font-size-complex="10pt"/>
    </style:style>
    <style:style style:name="P5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P6" style:family="paragraph" style:parent-style-name="Standard">
      <style:text-properties style:font-name="Courier New" fo:font-size="10pt" officeooo:rsid="00315f9b" officeooo:paragraph-rsid="00315f9b" style:font-size-asian="10pt" style:font-size-complex="10pt"/>
    </style:style>
    <style:style style:name="P7" style:family="paragraph" style:parent-style-name="Standard">
      <style:text-properties style:font-name="Courier New" fo:font-size="10pt" officeooo:rsid="003d8b6d" officeooo:paragraph-rsid="003d8b6d" style:font-size-asian="10pt" style:font-size-complex="10pt"/>
    </style:style>
    <style:style style:name="P8" style:family="paragraph" style:parent-style-name="Standard">
      <style:text-properties style:font-name="Courier New" fo:font-size="10pt" officeooo:rsid="003d8b6d" officeooo:paragraph-rsid="005224e9" style:font-size-asian="10pt" style:font-size-complex="10pt"/>
    </style:style>
    <style:style style:name="P9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10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11" style:family="paragraph" style:parent-style-name="Standard">
      <style:text-properties style:font-name="Courier New" fo:font-size="10pt" officeooo:rsid="0019705b" officeooo:paragraph-rsid="003fcbab" style:font-size-asian="10pt" style:font-size-complex="10pt"/>
    </style:style>
    <style:style style:name="P12" style:family="paragraph" style:parent-style-name="Standard">
      <style:text-properties style:font-name="Courier New" fo:font-size="10pt" officeooo:rsid="0040ade3" officeooo:paragraph-rsid="0040ade3" style:font-size-asian="10pt" style:font-size-complex="10pt"/>
    </style:style>
    <style:style style:name="P13" style:family="paragraph" style:parent-style-name="Standard">
      <style:text-properties style:font-name="Courier New" fo:font-size="10pt" officeooo:rsid="0049a50f" officeooo:paragraph-rsid="0049a50f" style:font-size-asian="10pt" style:font-size-complex="10pt"/>
    </style:style>
    <style:style style:name="T1" style:family="text">
      <style:text-properties officeooo:rsid="00231413"/>
    </style:style>
    <style:style style:name="T2" style:family="text">
      <style:text-properties officeooo:rsid="003d85da"/>
    </style:style>
    <style:style style:name="T3" style:family="text">
      <style:text-properties officeooo:rsid="003e1dbe"/>
    </style:style>
    <style:style style:name="T4" style:family="text">
      <style:text-properties officeooo:rsid="003fcbab"/>
    </style:style>
    <style:style style:name="T5" style:family="text">
      <style:text-properties officeooo:rsid="003ff21c"/>
    </style:style>
    <style:style style:name="T6" style:family="text">
      <style:text-properties officeooo:rsid="0040ade3"/>
    </style:style>
    <style:style style:name="T7" style:family="text">
      <style:text-properties officeooo:rsid="0041c3c0"/>
    </style:style>
    <style:style style:name="T8" style:family="text">
      <style:text-properties officeooo:rsid="00420349"/>
    </style:style>
    <style:style style:name="T9" style:family="text">
      <style:text-properties officeooo:rsid="004442f5"/>
    </style:style>
    <style:style style:name="T10" style:family="text">
      <style:text-properties officeooo:rsid="0045abc0"/>
    </style:style>
    <style:style style:name="T11" style:family="text">
      <style:text-properties officeooo:rsid="00464f86"/>
    </style:style>
    <style:style style:name="T12" style:family="text">
      <style:text-properties officeooo:rsid="0047a898"/>
    </style:style>
    <style:style style:name="T13" style:family="text">
      <style:text-properties officeooo:rsid="00488ab7"/>
    </style:style>
    <style:style style:name="T14" style:family="text">
      <style:text-properties officeooo:rsid="0049a50f"/>
    </style:style>
    <style:style style:name="T15" style:family="text">
      <style:text-properties officeooo:rsid="0049c7a0"/>
    </style:style>
    <style:style style:name="T16" style:family="text">
      <style:text-properties officeooo:rsid="004bc75e"/>
    </style:style>
    <style:style style:name="T17" style:family="text">
      <style:text-properties officeooo:rsid="004d7f78"/>
    </style:style>
    <style:style style:name="T18" style:family="text">
      <style:text-properties officeooo:rsid="004e863d"/>
    </style:style>
    <style:style style:name="T19" style:family="text">
      <style:text-properties officeooo:rsid="00500040"/>
    </style:style>
    <style:style style:name="T20" style:family="text">
      <style:text-properties officeooo:rsid="005224e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===================================================</text:p>
      <text:p text:style-name="P1">Tema: <text:span text:style-name="T2">Mi Rival</text:span></text:p>
      <text:p text:style-name="P11">Autor: <text:span text:style-name="T4">Reynaldo Díaz</text:span></text:p>
      <text:p text:style-name="P1">Interpreta: <text:span text:style-name="T3">Los Diablitos (Canta: Miguel Morales)</text:span></text:p>
      <text:p text:style-name="P1">Tono: <text:span text:style-name="T5">SI</text:span></text:p>
      <text:p text:style-name="P1">Afinación: Normal</text:p>
      <text:p text:style-name="P6">Transcribe: guitarravallenata.com</text:p>
      <text:p text:style-name="P1">Versión: <text:span text:style-name="T3">25 mayo 2017</text:span></text:p>
      <text:p text:style-name="P1">======================================================</text:p>
      <text:p text:style-name="P3"/>
      <text:p text:style-name="P3"><text:s text:c="15"/><text:span text:style-name="T6">B</text:span></text:p>
      <text:p text:style-name="P7">Se me hace imposible</text:p>
      <text:p text:style-name="P7"/>
      <text:p text:style-name="P7">seguir minti<text:span text:style-name="T3">é</text:span>ndoles a tantos</text:p>
      <text:p text:style-name="P7"/>
      <text:p text:style-name="P7">cada vez que me oyen un canto</text:p>
      <text:p text:style-name="P7"><text:s text:c="3"/><text:span text:style-name="T6">D#m <text:s text:c="18"/>C#m</text:span></text:p>
      <text:p text:style-name="P7">preguntan que para quién es</text:p>
      <text:p text:style-name="P7"/>
      <text:p text:style-name="P12">F# <text:s text:c="14"/>C#m</text:p>
      <text:p text:style-name="P7"><text:s text:c="2"/>se me hace imposible</text:p>
      <text:p text:style-name="P7"><text:s text:c="4"/><text:span text:style-name="T6">F#</text:span></text:p>
      <text:p text:style-name="P7">seguir siendo el mismo payaso</text:p>
      <text:p text:style-name="P7"/>
      <text:p text:style-name="P7">se ríen por donde quiera paso</text:p>
      <text:p text:style-name="P7"><text:s text:c="25"/><text:span text:style-name="T6">B</text:span></text:p>
      <text:p text:style-name="P7">se me hace imposible fingir</text:p>
      <text:p text:style-name="P7"/>
      <text:p text:style-name="P7"><text:s text:c="4"/><text:span text:style-name="T7">D#m <text:s text:c="14"/>C#m</text:span></text:p>
      <text:p text:style-name="P7">hasta que me toque decir</text:p>
      <text:p text:style-name="P7"><text:s text:c="6"/><text:span text:style-name="T7">F# <text:s text:c="19"/>B</text:span></text:p>
      <text:p text:style-name="P7">quien es la que me hace cantar</text:p>
      <text:p text:style-name="P7"/>
      <text:p text:style-name="P7"><text:s text:c="14"/><text:span text:style-name="T7">F#</text:span></text:p>
      <text:p text:style-name="P7">la voy a olvidar; yo no sé, yo no sé</text:p>
      <text:p text:style-name="P7"><text:s text:c="19"/><text:span text:style-name="T7">B</text:span></text:p>
      <text:p text:style-name="P7">si un día lo lograré</text:p>
      <text:p text:style-name="P7"><text:s text:c="13"/><text:span text:style-name="T7">F#</text:span></text:p>
      <text:p text:style-name="P7">me voy a escapar para no responder</text:p>
      <text:p text:style-name="P7"><text:s text:c="15"/><text:span text:style-name="T8">E <text:s text:c="21"/>B</text:span></text:p>
      <text:p text:style-name="P7">y decir la verdad qu<text:span text:style-name="T8">i</text:span>e<text:span text:style-name="T8">n</text:span> la saben muy bien</text:p>
      <text:p text:style-name="P7"/>
      <text:p text:style-name="P7"><text:s text:c="4"/><text:span text:style-name="T9">G#m <text:s text:c="17"/>F#</text:span></text:p>
      <text:p text:style-name="P7">porque ella me puso a pelear</text:p>
      <text:p text:style-name="P7"><text:s text:c="5"/><text:span text:style-name="T9">D#m <text:s text:c="17"/>B</text:span></text:p>
      <text:p text:style-name="P7">lo que en realidad m<text:span text:style-name="T9">í</text:span>o no es <text:span text:style-name="T10">(2x)</text:span></text:p>
      <text:p text:style-name="P7"/>
      <text:p text:style-name="P7"><text:s text:c="22"/><text:span text:style-name="T13">F#</text:span></text:p>
      <text:p text:style-name="P7"><text:span text:style-name="T11">Y no es</text:span> porqu<text:span text:style-name="T12">e</text:span> no conocen</text:p>
      <text:p text:style-name="P7"><text:s text:c="22"/><text:span text:style-name="T14">B</text:span></text:p>
      <text:p text:style-name="P7">la autora de mi sufrimiento</text:p>
      <text:p text:style-name="P13">G#m <text:s text:c="20"/><text:span text:style-name="T15">F#</text:span></text:p>
      <text:p text:style-name="P7"><text:s text:c="4"/>dime por qu<text:span text:style-name="T15">é</text:span> yo no cuento</text:p>
      <text:p text:style-name="P7"><text:s text:c="24"/><text:span text:style-name="T15">B</text:span></text:p>
      <text:p text:style-name="P7">qui<text:span text:style-name="T15">é</text:span>n es mi enemigo también <text:span text:style-name="T15">(2x)</text:span></text:p>
      <text:p text:style-name="P7"/>
      <text:p text:style-name="P7"><text:s text:c="6"/><text:span text:style-name="T17">C#m</text:span> <text:s text:c="13"/><text:span text:style-name="T16">F#</text:span></text:p>
      <text:p text:style-name="P7">yo no s<text:span text:style-name="T20">é</text:span> como voy a vencer</text:p>
      <text:p text:style-name="P7"/>
      <text:p text:style-name="P7"><text:soft-page-break/></text:p>
      <text:p text:style-name="P7"><text:s text:c="6"/><text:span text:style-name="T18">D#m <text:s text:c="20"/>B</text:span></text:p>
      <text:p text:style-name="P7">el rival que ella puso a mis pies</text:p>
      <text:p text:style-name="P7"><text:s text:c="6"/><text:span text:style-name="T19">C#m <text:s text:c="17"/>F#</text:span></text:p>
      <text:p text:style-name="P7">yo no s<text:span text:style-name="T19">é</text:span> como iré a responder</text:p>
      <text:p text:style-name="P7"><text:s text:c="6"/><text:span text:style-name="T19">D#m <text:s text:c="18"/>B</text:span></text:p>
      <text:p text:style-name="P7">si preguntan quien es la mujer</text:p>
      <text:p text:style-name="P7"/>
      <text:p text:style-name="P7">II</text:p>
      <text:p text:style-name="P7"/>
      <text:p text:style-name="P7">no encuentro caminos</text:p>
      <text:p text:style-name="P7">para resolver mi dilema</text:p>
      <text:p text:style-name="P7">ni como renunciar a ella</text:p>
      <text:p text:style-name="P7">yo en fin no encuentro soluci<text:span text:style-name="T20">ó</text:span>n</text:p>
      <text:p text:style-name="P7"/>
      <text:p text:style-name="P7">seguir<text:span text:style-name="T20">é</text:span> lo mismo</text:p>
      <text:p text:style-name="P7">pensando que ya no me quieras</text:p>
      <text:p text:style-name="P7">pero yo no voy a perderla</text:p>
      <text:p text:style-name="P7">teniendo en mis manos su honor</text:p>
      <text:p text:style-name="P7"/>
      <text:p text:style-name="P7">soportar<text:span text:style-name="T20">é</text:span> mi dolor</text:p>
      <text:p text:style-name="P7">o insisto a pelear su querer <text:span text:style-name="T20">(2x)</text:span></text:p>
      <text:p text:style-name="P7"/>
      <text:p text:style-name="P7">un d<text:span text:style-name="T20">í</text:span>a yo jure,yo jure</text:p>
      <text:p text:style-name="P7">que jamas la volvia a molestar</text:p>
      <text:p text:style-name="P7">y hoy vuelvo a pelear</text:p>
      <text:p text:style-name="P7">y esta vez ganare</text:p>
      <text:p text:style-name="P7">si es el mismo rival</text:p>
      <text:p text:style-name="P7">yo traigo mis brazos no mas</text:p>
      <text:p text:style-name="P7">pero ella me quiere lo s<text:span text:style-name="T20">é</text:span> <text:span text:style-name="T20">(2x)</text:span></text:p>
      <text:p text:style-name="P7"/>
      <text:p text:style-name="P8"><text:span text:style-name="T11">Y no es</text:span> porqu<text:span text:style-name="T12">e</text:span> no conocen <text:span text:style-name="T20">(...)</text:span></text:p>
      <text:p text:style-name="P7"/>
      <text:p text:style-name="P8">yo no s<text:span text:style-name="T20">é</text:span> como voy a vencer <text:span text:style-name="T20">(...)</text:span></text:p>
      <text:p text:style-name="P3"/>
      <text:p text:style-name="P2"><text:span text:style-name="T1">=============</text:span>=====================================================</text:p>
      <text:p text:style-name="P4">Encuentra más tablaturas vallenatas en guitarravallenata.com.</text:p>
      <text:p text:style-name="P5">Esta obra puede estar protegida por los derechos de autor. </text:p>
      <text:p text:style-name="P5">Por lo tanto este documento tiene el propósito de análisis y crítica.</text:p>
      <text:p text:style-name="P2"><text:span text:style-name="T1">============</text:span>=====================================================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 n</meta:initial-creator>
    <meta:creation-date>2017-01-29T22:35:59.372884772</meta:creation-date>
    <dc:date>2017-05-25T20:26:20.052000000</dc:date>
    <meta:editing-duration>PT2H42M42S</meta:editing-duration>
    <meta:editing-cycles>62</meta:editing-cycles>
    <meta:generator>LibreOffice/5.2.6.2$Windows_x86 LibreOffice_project/a3100ed2409ebf1c212f5048fbe377c281438fdc</meta:generator>
    <meta:document-statistic meta:table-count="0" meta:image-count="0" meta:object-count="0" meta:page-count="2" meta:paragraph-count="79" meta:word-count="338" meta:character-count="2265" meta:non-whitespace-character-count="1572"/>
  </office:meta>
</office:document-meta>
</file>