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430161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594f66" officeooo:paragraph-rsid="00594f66" style:font-size-asian="10pt" style:font-size-complex="10pt"/>
    </style:style>
    <style:style style:name="P8" style:family="paragraph" style:parent-style-name="Standard">
      <style:text-properties style:font-name="Courier New" fo:font-size="10pt" officeooo:rsid="00594f66" officeooo:paragraph-rsid="005acc76" style:font-size-asian="10pt" style:font-size-complex="10pt"/>
    </style:style>
    <style:style style:name="P9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10" style:family="paragraph" style:parent-style-name="Standard">
      <style:text-properties style:font-name="Courier New" fo:font-size="10pt" officeooo:rsid="00627f6f" officeooo:paragraph-rsid="00627f6f" style:font-size-asian="10pt" style:font-size-complex="10pt"/>
    </style:style>
    <style:style style:name="P11" style:family="paragraph" style:parent-style-name="Standard">
      <style:text-properties officeooo:paragraph-rsid="00315f9b"/>
    </style:style>
    <style:style style:name="P12" style:family="paragraph" style:parent-style-name="Standard">
      <style:text-properties officeooo:paragraph-rsid="001cd551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4128c1"/>
    </style:style>
    <style:style style:name="T4" style:family="text">
      <style:text-properties officeooo:rsid="00594f66"/>
    </style:style>
    <style:style style:name="T5" style:family="text">
      <style:text-properties officeooo:rsid="0059661f"/>
    </style:style>
    <style:style style:name="T6" style:family="text">
      <style:text-properties officeooo:rsid="005a0074"/>
    </style:style>
    <style:style style:name="T7" style:family="text">
      <style:text-properties officeooo:rsid="005acc76"/>
    </style:style>
    <style:style style:name="T8" style:family="text">
      <style:text-properties officeooo:rsid="005cca8d"/>
    </style:style>
    <style:style style:name="T9" style:family="text">
      <style:text-properties officeooo:rsid="005d9c51"/>
    </style:style>
    <style:style style:name="T10" style:family="text">
      <style:text-properties officeooo:rsid="005e91f3"/>
    </style:style>
    <style:style style:name="T11" style:family="text">
      <style:text-properties officeooo:rsid="00600723"/>
    </style:style>
    <style:style style:name="T12" style:family="text">
      <style:text-properties officeooo:rsid="00618f88"/>
    </style:style>
    <style:style style:name="T13" style:family="text">
      <style:text-properties officeooo:rsid="0061b450"/>
    </style:style>
    <style:style style:name="T14" style:family="text">
      <style:text-properties officeooo:rsid="0061ed5b"/>
    </style:style>
    <style:style style:name="T15" style:family="text">
      <style:text-properties officeooo:rsid="006246a3"/>
    </style:style>
    <style:style style:name="T16" style:family="text">
      <style:text-properties officeooo:rsid="0062c306"/>
    </style:style>
    <style:style style:name="T17" style:family="text">
      <style:text-properties style:font-name="Courier New" fo:font-size="10pt" officeooo:rsid="00315f9b" style:font-size-asian="10pt" style:font-size-complex="10pt"/>
    </style:style>
    <style:style style:name="T18" style:family="text">
      <style:text-properties style:font-name="Courier New" fo:font-size="10pt" officeooo:rsid="0062c306" style:font-size-asian="10pt" style:font-size-complex="10pt"/>
    </style:style>
    <style:style style:name="T19" style:family="text">
      <style:text-properties style:font-name="Courier New" fo:font-size="10pt" officeooo:rsid="0019705b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4">Me gustas porque sí</text:span></text:p>
      <text:p text:style-name="P3">Autor: <text:span text:style-name="T4">Fernando Meneses</text:span></text:p>
      <text:p text:style-name="P1">Interpreta: <text:span text:style-name="T3">Los Diablitos (canta Miguel Morales)</text:span></text:p>
      <text:p text:style-name="P10">Album: Candente / 1987</text:p>
      <text:p text:style-name="P1">Tono: <text:span text:style-name="T4">MI</text:span></text:p>
      <text:p text:style-name="P1">Afinación: Normal</text:p>
      <text:p text:style-name="P11"><text:span text:style-name="T17">Transcribe: </text:span><text:span text:style-name="T18">Albano Zapata</text:span></text:p>
      <text:p text:style-name="P12"><text:span text:style-name="T19">Versión: </text:span><text:span text:style-name="T18">20201228</text:span></text:p>
      <text:p text:style-name="P1">======================================================</text:p>
      <text:p text:style-name="P4"/>
      <text:p text:style-name="P7"/>
      <text:p text:style-name="P7"><text:s text:c="18"/><text:span text:style-name="T5">E <text:s text:c="5"/></text:span><text:span text:style-name="T13">E6</text:span><text:span text:style-name="T5"> <text:s text:c="7"/>B</text:span></text:p>
      <text:p text:style-name="P7">Me gustas porque sí, mi amor, me gustas</text:p>
      <text:p text:style-name="P7"><text:s text:c="19"/><text:span text:style-name="T5">A <text:s text:c="5"/>B <text:s text:c="7"/>E</text:span></text:p>
      <text:p text:style-name="P7">Me tienen tras de ti las caricias tuyas</text:p>
      <text:p text:style-name="P7"><text:s text:c="17"/>__</text:p>
      <text:p text:style-name="P7">Me gustas porque sí, </text:p>
      <text:p text:style-name="P7"><text:s text:c="9"/><text:span text:style-name="T5">D <text:s text:c="12"/>A</text:span></text:p>
      <text:p text:style-name="P7">oye mi amor sí que me gustas</text:p>
      <text:p text:style-name="P7"/>
      <text:p text:style-name="P7"><text:s text:c="21"/><text:span text:style-name="T6">E</text:span></text:p>
      <text:p text:style-name="P7">Y cuando un hombre quiere a una mujer</text:p>
      <text:p text:style-name="P7"><text:s text:c="20"/><text:span text:style-name="T6"><text:s text:c="2"/>B</text:span></text:p>
      <text:p text:style-name="P7">No hay leyes que lo puedan detener</text:p>
      <text:p text:style-name="P7"><text:s text:c="16"/><text:span text:style-name="T6">E7</text:span></text:p>
      <text:p text:style-name="P7"><text:span text:style-name="T7">n</text:span>i lazos ni ataduras (2x)</text:p>
      <text:p text:style-name="P7"/>
      <text:p text:style-name="P8"><text:s text:c="18"/><text:span text:style-name="T6">E <text:s text:c="3"/></text:span><text:span text:style-name="T14">C#7</text:span></text:p>
      <text:p text:style-name="P8">… <text:span text:style-name="T7">n</text:span>i lazos ni atadura<text:span text:style-name="T8">s</text:span></text:p>
      <text:p text:style-name="P8"/>
      <text:p text:style-name="P7"><text:s text:c="17"/><text:span text:style-name="T9">F#m</text:span></text:p>
      <text:p text:style-name="P7">Me gustas porque sí</text:p>
      <text:p text:style-name="P7"><text:s text:c="8"/><text:span text:style-name="T9">B <text:s text:c="19"/>G#m</text:span></text:p>
      <text:p text:style-name="P7">como caminar descalzo en la arena</text:p>
      <text:p text:style-name="P7"><text:s text:c="9"/><text:span text:style-name="T10">C#m <text:s text:c="15"/>F#m</text:span></text:p>
      <text:p text:style-name="P7">O pasear en noches de luna llena</text:p>
      <text:p text:style-name="P7"><text:s text:c="12"/><text:span text:style-name="T10">B <text:s text:c="20"/>E </text:span><text:span text:style-name="T15">C#7</text:span></text:p>
      <text:p text:style-name="P7">Que son cosas muy bellas porque sí<text:span text:style-name="T12">-</text:span></text:p>
      <text:p text:style-name="P7"/>
      <text:p text:style-name="P7"><text:s text:c="16"/><text:span text:style-name="T11">F#m</text:span></text:p>
      <text:p text:style-name="P7">Y me gusta también</text:p>
      <text:p text:style-name="P7"><text:s text:c="14"/><text:span text:style-name="T11">B <text:s text:c="18"/>G#m</text:span></text:p>
      <text:p text:style-name="P7">cuando en el mar de tus caricias tiernas</text:p>
      <text:p text:style-name="P7"><text:s text:c="11"/><text:span text:style-name="T11">C#m <text:s text:c="15"/>F#m</text:span></text:p>
      <text:p text:style-name="P7">Me siento apenas un grano de arena</text:p>
      <text:p text:style-name="P7"><text:s text:c="9"/><text:span text:style-name="T11">B <text:s text:c="19"/>E</text:span></text:p>
      <text:p text:style-name="P7">En esas largas playas del querer</text:p>
      <text:p text:style-name="P7"/>
      <text:p text:style-name="P7">II</text:p>
      <text:p text:style-name="P7"/>
      <text:p text:style-name="P7">Me gustas porque sí, mi amor, me matan</text:p>
      <text:p text:style-name="P7">Como un disgusto cruel va con tus miradas</text:p>
      <text:p text:style-name="P7">Me gustas porque sí, oye mi amor, cuando me amas</text:p>
      <text:p text:style-name="P7"/>
      <text:p text:style-name="P7">Y en tus caricias llenas de candor</text:p>
      <text:p text:style-name="P7">Encierras torbellinos de pasión</text:p>
      <text:p text:style-name="P7">Que son los que me amarran (bis)</text:p>
      <text:p text:style-name="P7"/>
      <text:p text:style-name="P7"><text:soft-page-break/>Me gustas por que sí</text:p>
      <text:p text:style-name="P7">como caminar descalzo en la arena</text:p>
      <text:p text:style-name="P7">O pasear en noches de luna llena</text:p>
      <text:p text:style-name="P7">Que son cosas muy bellas porque sí</text:p>
      <text:p text:style-name="P7"/>
      <text:p text:style-name="P7">Y me gusta también</text:p>
      <text:p text:style-name="P7">cuando en el mar de tus caricias tiernas</text:p>
      <text:p text:style-name="P7">Me siento apenas un grano de arena</text:p>
      <text:p text:style-name="P7">En esas largas playas del querer, querer, querer </text:p>
      <text:p text:style-name="P4"/>
      <text:p text:style-name="P2"><text:span text:style-name="T2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 n</meta:initial-creator>
    <meta:creation-date>2017-01-29T22:35:59.372884772</meta:creation-date>
    <dc:date>2020-12-28T14:50:50.793813473</dc:date>
    <meta:editing-duration>PT3H32M47S</meta:editing-duration>
    <meta:editing-cycles>80</meta:editing-cycles>
    <meta:generator>LibreOffice/6.4.7.2$Linux_X86_64 LibreOffice_project/40$Build-2</meta:generator>
    <meta:document-statistic meta:table-count="0" meta:image-count="0" meta:object-count="0" meta:page-count="2" meta:paragraph-count="62" meta:word-count="286" meta:character-count="2033" meta:non-whitespace-character-count="1425"/>
  </office:meta>
</office:document-meta>
</file>