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94f66" officeooo:paragraph-rsid="00594f66" style:font-size-asian="10pt" style:font-size-complex="10pt"/>
    </style:style>
    <style:style style:name="P9" style:family="paragraph" style:parent-style-name="Standard">
      <style:text-properties style:font-name="Courier New" fo:font-size="10pt" officeooo:rsid="00594f66" officeooo:paragraph-rsid="005acc76" style:font-size-asian="10pt" style:font-size-complex="10pt"/>
    </style:style>
    <style:style style:name="P10" style:family="paragraph" style:parent-style-name="Standard">
      <style:text-properties style:font-name="Courier New" fo:font-size="10pt" officeooo:rsid="006469ab" officeooo:paragraph-rsid="006469ab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594f66"/>
    </style:style>
    <style:style style:name="T5" style:family="text">
      <style:text-properties officeooo:rsid="0059661f"/>
    </style:style>
    <style:style style:name="T6" style:family="text">
      <style:text-properties officeooo:rsid="005a0074"/>
    </style:style>
    <style:style style:name="T7" style:family="text">
      <style:text-properties officeooo:rsid="005acc76"/>
    </style:style>
    <style:style style:name="T8" style:family="text">
      <style:text-properties officeooo:rsid="005cca8d"/>
    </style:style>
    <style:style style:name="T9" style:family="text">
      <style:text-properties officeooo:rsid="005d9c51"/>
    </style:style>
    <style:style style:name="T10" style:family="text">
      <style:text-properties officeooo:rsid="005e91f3"/>
    </style:style>
    <style:style style:name="T11" style:family="text">
      <style:text-properties officeooo:rsid="00600723"/>
    </style:style>
    <style:style style:name="T12" style:family="text">
      <style:text-properties officeooo:rsid="00618f88"/>
    </style:style>
    <style:style style:name="T13" style:family="text">
      <style:text-properties officeooo:rsid="00630ebf"/>
    </style:style>
    <style:style style:name="T14" style:family="text">
      <style:text-properties officeooo:rsid="0065780d"/>
    </style:style>
    <style:style style:name="T15" style:family="text">
      <style:text-properties officeooo:rsid="006772f4"/>
    </style:style>
    <style:style style:name="T16" style:family="text">
      <style:text-properties officeooo:rsid="0068148f"/>
    </style:style>
    <style:style style:name="T17" style:family="text">
      <style:text-properties officeooo:rsid="00688e7f"/>
    </style:style>
    <style:style style:name="T18" style:family="text">
      <style:text-properties officeooo:rsid="0069d7e9"/>
    </style:style>
    <style:style style:name="T19" style:family="text">
      <style:text-properties officeooo:rsid="006bbe68"/>
    </style:style>
    <style:style style:name="T20" style:family="text">
      <style:text-properties officeooo:rsid="006c86bb"/>
    </style:style>
    <style:style style:name="T21" style:family="text">
      <style:text-properties officeooo:rsid="00723d26"/>
    </style:style>
    <style:style style:name="T22" style:family="text">
      <style:text-properties officeooo:rsid="00759b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3">Los caminos de la vida</text:span></text:p>
      <text:p text:style-name="P3">Autor: <text:span text:style-name="T13">Omar Geles</text:span></text:p>
      <text:p text:style-name="P1">Interpreta: <text:span text:style-name="T3">Los Diablitos (canta Jesús Manuel)</text:span></text:p>
      <text:p text:style-name="P1">Tono: <text:span text:style-name="T13">SOL</text:span></text:p>
      <text:p text:style-name="P1">Afinación: Normal</text:p>
      <text:p text:style-name="P7">Transcribe: guitarravallenata.com</text:p>
      <text:p text:style-name="P1">Versión: <text:span text:style-name="T13">16 julio 2017</text:span></text:p>
      <text:p text:style-name="P1">======================================================</text:p>
      <text:p text:style-name="P4"><text:s/></text:p>
      <text:p text:style-name="P10">G <text:s text:c="19"/>Em</text:p>
      <text:p text:style-name="P10"><text:s text:c="2"/>Los caminos de la vida</text:p>
      <text:p text:style-name="P10"><text:s text:c="19"/>D</text:p>
      <text:p text:style-name="P10">no son como yo pensaba</text:p>
      <text:p text:style-name="P10"><text:s text:c="16"/>C</text:p>
      <text:p text:style-name="P10">como los imaginaba</text:p>
      <text:p text:style-name="P10"><text:s text:c="4"/><text:span text:style-name="T15">Cm</text:span> <text:s text:c="11"/>G</text:p>
      <text:p text:style-name="P10">no son como yo cre<text:span text:style-name="T14">í</text:span>a </text:p>
      <text:p text:style-name="P10"/>
      <text:p text:style-name="P10"><text:s text:c="19"/>Em</text:p>
      <text:p text:style-name="P10">Los caminos de la vida</text:p>
      <text:p text:style-name="P10"><text:s text:c="22"/>D</text:p>
      <text:p text:style-name="P10">son muy dif<text:span text:style-name="T14">í</text:span>cil de andarlos</text:p>
      <text:p text:style-name="P10"><text:s text:c="17"/>C</text:p>
      <text:p text:style-name="P10">difícil de caminarlos</text:p>
      <text:p text:style-name="P10"><text:s text:c="5"/><text:span text:style-name="T16">Cm</text:span> <text:s text:c="14"/>G</text:p>
      <text:p text:style-name="P10">yo no encuentro la salida </text:p>
      <text:p text:style-name="P10"/>
      <text:p text:style-name="P10"><text:s text:c="19"/>Em <text:s text:c="9"/>D</text:p>
      <text:p text:style-name="P10">Yo pensaba que la vida era distinta</text:p>
      <text:p text:style-name="P10"><text:s text:c="30"/>C</text:p>
      <text:p text:style-name="P10">cuando estaba pequeñito yo creía</text:p>
      <text:p text:style-name="P10"><text:s text:c="20"/><text:span text:style-name="T14">Cm</text:span> <text:s text:c="9"/>G</text:p>
      <text:p text:style-name="P10">que las cosas eran f<text:span text:style-name="T17">á</text:span>cil como ayer </text:p>
      <text:p text:style-name="P10"/>
      <text:p text:style-name="P10"><text:s text:c="18"/>Em <text:s text:c="11"/>D</text:p>
      <text:p text:style-name="P10">Que mi viejecita buena se esmeraba</text:p>
      <text:p text:style-name="P10"><text:s text:c="30"/>C</text:p>
      <text:p text:style-name="P10">por darme todo lo que necesitaba</text:p>
      <text:p text:style-name="P10"><text:s text:c="25"/><text:span text:style-name="T18">Cm</text:span> <text:s text:c="9"/>G</text:p>
      <text:p text:style-name="P10">y hoy me doy cuenta que tanto así no es </text:p>
      <text:p text:style-name="P10"/>
      <text:p text:style-name="P10"><text:s text:c="11"/>G <text:s text:c="2"/></text:p>
      <text:p text:style-name="P10">Porque mi viejita ya está cansada</text:p>
      <text:p text:style-name="P10"><text:s text:c="9"/>__ <text:s text:c="11"/><text:span text:style-name="T21">A7</text:span> <text:s text:c="9"/>D</text:p>
      <text:p text:style-name="P10">de trabajar pa' mi hermano y pa' mí</text:p>
      <text:p text:style-name="P10"><text:s text:c="13"/><text:span text:style-name="T19">Am <text:s text:c="14"/>D</text:span></text:p>
      <text:p text:style-name="P10">y ahora con gusto me toca ayudarla</text:p>
      <text:p text:style-name="P10"><text:s text:c="10"/><text:span text:style-name="T19">D7</text:span> <text:s text:c="20"/>G</text:p>
      <text:p text:style-name="P10">y por mi vieja luchare hasta el fin </text:p>
      <text:p text:style-name="P10"/>
      <text:p text:style-name="P10"><text:s text:c="10"/>G</text:p>
      <text:p text:style-name="P10">Por ella lucharé hasta que me muera</text:p>
      <text:p text:style-name="P10"><text:s text:c="9"/>__ <text:s text:c="7"/><text:span text:style-name="T21">A7</text:span> <text:s text:c="6"/>D</text:p>
      <text:p text:style-name="P10">y por ella no me quiero morir</text:p>
      <text:p text:style-name="P10"><text:s text:c="10"/><text:span text:style-name="T20">Am <text:s text:c="16"/>D</text:span></text:p>
      <text:p text:style-name="P10">tampoco que se me muera mi vieja</text:p>
      <text:p text:style-name="P10"><text:s text:c="9"/><text:span text:style-name="T22">D7</text:span> <text:s text:c="19"/>G <text:s text:c="2"/></text:p>
      <text:p text:style-name="P10">pero qué va si el destino es así </text:p>
      <text:p text:style-name="P10"><text:soft-page-break/></text:p>
      <text:p text:style-name="P10">Los Caminos de la vida </text:p>
      <text:p text:style-name="P10">no son como yo pensaba</text:p>
      <text:p text:style-name="P10">no son como imaginaba</text:p>
      <text:p text:style-name="P10">no son como yo creía </text:p>
      <text:p text:style-name="P10"/>
      <text:p text:style-name="P10">Los caminos de la vida</text:p>
      <text:p text:style-name="P10">son muy difícil de andarlos</text:p>
      <text:p text:style-name="P10">difícil de caminarlos</text:p>
      <text:p text:style-name="P10">y no encuentro la salida </text:p>
      <text:p text:style-name="P10"/>
      <text:p text:style-name="P10"><text:s text:c="12"/>II</text:p>
      <text:p text:style-name="P10"/>
      <text:p text:style-name="P10">Uno sabe que la vida</text:p>
      <text:p text:style-name="P10">de repente ha de acabarse</text:p>
      <text:p text:style-name="P10">y uno espera que sea tarde </text:p>
      <text:p text:style-name="P10">que llegue la despedida </text:p>
      <text:p text:style-name="P10"/>
      <text:p text:style-name="P10">Un amigo me decía</text:p>
      <text:p text:style-name="P10">recompensaré a mis viejos</text:p>
      <text:p text:style-name="P10">por la crianza que me dieron</text:p>
      <text:p text:style-name="P10">y no le alcanzó la vida </text:p>
      <text:p text:style-name="P10"/>
      <text:p text:style-name="P10">Por eso te pido a ti, mi Dios del cielo</text:p>
      <text:p text:style-name="P10">para que me guíes al camino correcto</text:p>
      <text:p text:style-name="P10">para mi viejita linda compensar </text:p>
      <text:p text:style-name="P10"/>
      <text:p text:style-name="P10">Para que olvide ese mar de sufrimientos</text:p>
      <text:p text:style-name="P10">y que de ella se aparte todo el tormento</text:p>
      <text:p text:style-name="P10">que para criarnos tuvo que pasar </text:p>
      <text:p text:style-name="P10"/>
      <text:p text:style-name="P10">Viejita linda tienes que entenderme</text:p>
      <text:p text:style-name="P10">no te preocupes todo va a cambiar</text:p>
      <text:p text:style-name="P10">yo sufro mucho madre<text:span text:style-name="T20">c</text:span>ita al verte</text:p>
      <text:p text:style-name="P10">necesitada y no te puedo dar </text:p>
      <text:p text:style-name="P10"/>
      <text:p text:style-name="P10">A veces lloro al sentirme impotente</text:p>
      <text:p text:style-name="P10">son tantas cosas que te quiero dar</text:p>
      <text:p text:style-name="P10">y voy a luchar incansablemente</text:p>
      <text:p text:style-name="P10">porque tú no mereces sufrir más </text:p>
      <text:p text:style-name="P10"/>
      <text:p text:style-name="P10">Los Caminos de la vida </text:p>
      <text:p text:style-name="P10">no son como yo pensaba</text:p>
      <text:p text:style-name="P10">no son como imaginaba</text:p>
      <text:p text:style-name="P10">no son como yo creía </text:p>
      <text:p text:style-name="P10"/>
      <text:p text:style-name="P10">Los caminos de la vida</text:p>
      <text:p text:style-name="P10">son muy difícil de andarlos</text:p>
      <text:p text:style-name="P10">difícil de caminarlos</text:p>
      <text:p text:style-name="P10">y no encuentro la salida</text:p>
      <text:p text:style-name="P4"/>
      <text:p text:style-name="P2"><text:span text:style-name="T2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16T16:45:42.360000000</dc:date>
    <meta:editing-duration>PT3H52M58S</meta:editing-duration>
    <meta:editing-cycles>89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98" meta:word-count="436" meta:character-count="2887" meta:non-whitespace-character-count="1999"/>
  </office:meta>
</office:document-meta>
</file>