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9705b" officeooo:paragraph-rsid="00430161" style:font-size-asian="10pt" style:font-size-complex="10pt"/>
    </style:style>
    <style:style style:name="P4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6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7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8" style:family="paragraph" style:parent-style-name="Standard">
      <style:text-properties style:font-name="Courier New" fo:font-size="10pt" officeooo:rsid="007647b1" officeooo:paragraph-rsid="007647b1" style:font-size-asian="10pt" style:font-size-complex="10pt"/>
    </style:style>
    <style:style style:name="P9" style:family="paragraph" style:parent-style-name="Standard">
      <style:text-properties style:font-name="Courier New" fo:font-size="10pt" officeooo:rsid="007647b1" officeooo:paragraph-rsid="0076e259" style:font-size-asian="10pt" style:font-size-complex="10pt"/>
    </style:style>
    <style:style style:name="P10" style:family="paragraph" style:parent-style-name="Standard">
      <style:text-properties style:font-name="Courier New" fo:font-size="10pt" officeooo:rsid="007647b1" officeooo:paragraph-rsid="00782c45" style:font-size-asian="10pt" style:font-size-complex="10pt"/>
    </style:style>
    <style:style style:name="P11" style:family="paragraph" style:parent-style-name="Standard">
      <style:text-properties style:font-name="Courier New" fo:font-size="10pt" officeooo:rsid="007647b1" officeooo:paragraph-rsid="0079cd1e" style:font-size-asian="10pt" style:font-size-complex="10pt"/>
    </style:style>
    <style:style style:name="P12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13" style:family="paragraph" style:parent-style-name="Standard">
      <style:text-properties style:font-name="Courier New" fo:font-size="10pt" officeooo:rsid="007729c1" officeooo:paragraph-rsid="007729c1" style:font-size-asian="10pt" style:font-size-complex="10pt"/>
    </style:style>
    <style:style style:name="P14" style:family="paragraph" style:parent-style-name="Standard">
      <style:text-properties style:font-name="Courier New" fo:font-size="10pt" officeooo:rsid="007bf179" officeooo:paragraph-rsid="007bf179" style:font-size-asian="10pt" style:font-size-complex="10pt"/>
    </style:style>
    <style:style style:name="P15" style:family="paragraph" style:parent-style-name="Standard">
      <style:text-properties style:font-name="Courier New" fo:font-size="10pt" officeooo:rsid="007f0c9c" officeooo:paragraph-rsid="007f0c9c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4128c1"/>
    </style:style>
    <style:style style:name="T3" style:family="text">
      <style:text-properties officeooo:rsid="00630ebf"/>
    </style:style>
    <style:style style:name="T4" style:family="text">
      <style:text-properties officeooo:rsid="007647b1"/>
    </style:style>
    <style:style style:name="T5" style:family="text">
      <style:text-properties officeooo:rsid="00782c45"/>
    </style:style>
    <style:style style:name="T6" style:family="text">
      <style:text-properties officeooo:rsid="007a59d7"/>
    </style:style>
    <style:style style:name="T7" style:family="text">
      <style:text-properties officeooo:rsid="007a9ef5"/>
    </style:style>
    <style:style style:name="T8" style:family="text">
      <style:text-properties officeooo:rsid="007bf179"/>
    </style:style>
    <style:style style:name="T9" style:family="text">
      <style:text-properties style:text-underline-style="solid" style:text-underline-type="double" style:text-underline-width="auto" style:text-underline-color="font-color"/>
    </style:style>
    <style:style style:name="T10" style:family="text">
      <style:text-properties officeooo:rsid="007d3f7f"/>
    </style:style>
    <style:style style:name="T11" style:family="text">
      <style:text-properties officeooo:rsid="007f0c9c"/>
    </style:style>
    <style:style style:name="T12" style:family="text">
      <style:text-properties officeooo:rsid="0080da6c"/>
    </style:style>
    <style:style style:name="T13" style:family="text">
      <style:text-properties officeooo:rsid="0081ce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3">Lo que quieras de mí</text:span></text:p>
      <text:p text:style-name="P3">Autor: <text:span text:style-name="T4">Jorge Valbuena</text:span></text:p>
      <text:p text:style-name="P1">Interpreta: <text:span text:style-name="T2">Los Diablitos (canta Alex Manga)</text:span></text:p>
      <text:p text:style-name="P13">Album: Máxima Expresión (2000)</text:p>
      <text:p text:style-name="P1">Tono: <text:span text:style-name="T6">DO</text:span></text:p>
      <text:p text:style-name="P1">Afinación: <text:span text:style-name="T6">+25 céntimos</text:span></text:p>
      <text:p text:style-name="P7">Transcribe: guitarravallenata.com</text:p>
      <text:p text:style-name="P1">Versión: <text:span text:style-name="T3">15oct2017</text:span></text:p>
      <text:p text:style-name="P1">======================================================</text:p>
      <text:p text:style-name="P4"><text:s/></text:p>
      <text:p text:style-name="P8"><text:s text:c="4"/><text:span text:style-name="T6">C</text:span></text:p>
      <text:p text:style-name="P9">No te conozco bien pero</text:p>
      <text:p text:style-name="P9"><text:s text:c="6"/><text:span text:style-name="T7">C7 <text:s text:c="17"/>F</text:span></text:p>
      <text:p text:style-name="P9">me atrevo a entregártelo todo</text:p>
      <text:p text:style-name="P9"><text:s text:c="3"/><text:span text:style-name="T7">Dm <text:s text:c="24"/>G</text:span></text:p>
      <text:p text:style-name="P9">no te conozco bien pero me arriesgo</text:p>
      <text:p text:style-name="P9"><text:s text:c="17"/><text:span text:style-name="T7">C</text:span></text:p>
      <text:p text:style-name="P9">a entregarte mi vida</text:p>
      <text:p text:style-name="P9"/>
      <text:p text:style-name="P9"><text:s text:c="4"/><text:span text:style-name="T7">C <text:s text:c="23"/>C7</text:span></text:p>
      <text:p text:style-name="P9">es la primera vez que yo te veo</text:p>
      <text:p text:style-name="P9"><text:s text:c="20"/><text:span text:style-name="T7">F</text:span></text:p>
      <text:p text:style-name="P9">y ya me has vuelto loco</text:p>
      <text:p text:style-name="P9"><text:s text:c="5"/><text:span text:style-name="T8">Dm <text:s text:c="20"/>G</text:span></text:p>
      <text:p text:style-name="P9">no te imaginas cuánto te deseo,</text:p>
      <text:p text:style-name="P9"><text:s text:c="15"/><text:span text:style-name="T8">C</text:span></text:p>
      <text:p text:style-name="P9">muchachita querida</text:p>
      <text:p text:style-name="P9"/>
      <text:p text:style-name="P14">C7 <text:s text:c="9"/>F <text:s text:c="11"/><text:span text:style-name="T11">Dm</text:span></text:p>
      <text:p text:style-name="P9"><text:s text:c="2"/>Un mundo nuevo, un paraíso</text:p>
      <text:p text:style-name="P9"><text:s text:c="15"/><text:span text:style-name="T10">G</text:span></text:p>
      <text:p text:style-name="P9">lo que ven mis ojos</text:p>
      <text:p text:style-name="P9"><text:s text:c="8"/><text:span text:style-name="T11">Dm <text:s text:c="15"/>G</text:span></text:p>
      <text:p text:style-name="P9">el nacimiento de aquella rosa</text:p>
      <text:p text:style-name="P9"><text:s text:c="15"/><text:span text:style-name="T11">C</text:span></text:p>
      <text:p text:style-name="P9">que tanto esperaba.</text:p>
      <text:p text:style-name="P9"/>
      <text:p text:style-name="P15">C7 <text:s text:c="10"/>F <text:s text:c="16"/>Dm</text:p>
      <text:p text:style-name="P9"><text:s text:c="2"/>gotas de lluvia que han remojado</text:p>
      <text:p text:style-name="P9"><text:s text:c="17"/><text:span text:style-name="T11">G</text:span></text:p>
      <text:p text:style-name="P9">el desierto de mi alma.</text:p>
      <text:p text:style-name="P9"><text:s text:c="13"/><text:span text:style-name="T11">Dm</text:span></text:p>
      <text:p text:style-name="P9">que estaba triste</text:p>
      <text:p text:style-name="P9"><text:s text:c="11"/><text:span text:style-name="T11">G <text:s text:c="17"/>C</text:span></text:p>
      <text:p text:style-name="P9">por encontrarme tanto tiempo solo</text:p>
      <text:p text:style-name="P9"/>
      <text:p text:style-name="P9"><text:s text:c="22"/><text:span text:style-name="T11">C7 <text:s text:c="12"/>F</text:span></text:p>
      <text:p text:style-name="P9">Y llévate, llévate de mí lo que tú quieras</text:p>
      <text:p text:style-name="P9"><text:span text:style-name="T11"><text:s/></text:span></text:p>
      <text:p text:style-name="P10">llévate, llévate, llévate</text:p>
      <text:p text:style-name="P10"><text:s text:c="4"/><text:span text:style-name="T11">G <text:s text:c="33"/>C</text:span></text:p>
      <text:p text:style-name="P10">y llévate, llévate de mí lo que te provoque (<text:span text:style-name="T5">2x</text:span>)</text:p>
      <text:p text:style-name="P10"/>
      <text:p text:style-name="P10"><text:s text:c="5"/><text:span text:style-name="T11">G <text:s text:c="23"/>Am</text:span></text:p>
      <text:p text:style-name="P10">Si quieres llévate mi vida entera</text:p>
      <text:p text:style-name="P10"><text:s text:c="5"/><text:span text:style-name="T12">Dm <text:s text:c="19"/>G</text:span></text:p>
      <text:p text:style-name="P10">si quieres mi alma, te la doy</text:p>
      <text:p text:style-name="P10"/>
      <text:p text:style-name="P10"><text:soft-page-break/></text:p>
      <text:p text:style-name="P10"><text:s text:c="9"/><text:span text:style-name="T13">F <text:s text:c="19"/>C</text:span></text:p>
      <text:p text:style-name="P10">si es posible te bajo las estrellas</text:p>
      <text:p text:style-name="P10"><text:s text:c="20"/><text:span text:style-name="T13">G <text:s text:c="23"/>C</text:span></text:p>
      <text:p text:style-name="P10">y también la luna llena como muestra de mi amor</text:p>
      <text:p text:style-name="P10"/>
      <text:p text:style-name="P10"><text:span text:style-name="T5">(Estribillo)</text:span></text:p>
      <text:p text:style-name="P10"/>
      <text:p text:style-name="P10"><text:span text:style-name="T5">II</text:span></text:p>
      <text:p text:style-name="P10"/>
      <text:p text:style-name="P11">Dirás que no es normal</text:p>
      <text:p text:style-name="P11">que yo me fije en tu cara bonita</text:p>
      <text:p text:style-name="P11">y que también me quede</text:p>
      <text:p text:style-name="P11">un poco ido observando tu cuerpo</text:p>
      <text:p text:style-name="P11"/>
      <text:p text:style-name="P11">eso de que me gustas demasiado</text:p>
      <text:p text:style-name="P11">mi alma no se explica</text:p>
      <text:p text:style-name="P11">de verme enloquecido por ti</text:p>
      <text:p text:style-name="P11">en tan poquito tiempo</text:p>
      <text:p text:style-name="P11"/>
      <text:p text:style-name="P11">Sé que hay amores</text:p>
      <text:p text:style-name="P11">que nacen al instante a simple vista</text:p>
      <text:p text:style-name="P11">y corazones</text:p>
      <text:p text:style-name="P11">que se despiden por una sonrisa</text:p>
      <text:p text:style-name="P11"/>
      <text:p text:style-name="P11">quedan marcados</text:p>
      <text:p text:style-name="P11">profundamente todita la vida</text:p>
      <text:p text:style-name="P11">tú lo has logrado</text:p>
      <text:p text:style-name="P11">con solo verte mujercita linda</text:p>
      <text:p text:style-name="P11"/>
      <text:p text:style-name="P11">Y llévate, llévate de mí lo que tú quieras ...</text:p>
      <text:p text:style-name="P4"/>
      <text:p text:style-name="P2"><text:span text:style-name="T1">=============</text:span>=====================================================</text:p>
      <text:p text:style-name="P5">Encuentra más tablaturas vallenatas en guitarravallenata.com.</text:p>
      <text:p text:style-name="P6">Esta obra puede estar protegida por los derechos de autor. </text:p>
      <text:p text:style-name="P6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10-15T14:49:07.945000000</dc:date>
    <meta:editing-duration>PT4H58M37S</meta:editing-duration>
    <meta:editing-cycles>101</meta:editing-cycles>
    <meta:generator>LibreOffice/5.3.4.2$Windows_X86_64 LibreOffice_project/f82d347ccc0be322489bf7da61d7e4ad13fe2ff3</meta:generator>
    <meta:document-statistic meta:table-count="0" meta:image-count="0" meta:object-count="0" meta:page-count="2" meta:paragraph-count="81" meta:word-count="320" meta:character-count="2332" meta:non-whitespace-character-count="1575"/>
  </office:meta>
</office:document-meta>
</file>