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2pt" officeooo:rsid="0019705b" officeooo:paragraph-rsid="001cd551" style:font-size-asian="12pt" style:font-size-complex="12pt"/>
    </style:style>
    <style:style style:name="P2" style:family="paragraph" style:parent-style-name="Standard">
      <style:text-properties style:font-name="Courier New" fo:font-size="12pt" officeooo:rsid="0019705b" officeooo:paragraph-rsid="00430161" style:font-size-asian="12pt" style:font-size-complex="12pt"/>
    </style:style>
    <style:style style:name="P3" style:family="paragraph" style:parent-style-name="Standard">
      <style:text-properties style:font-name="Courier New" fo:font-size="12pt" officeooo:rsid="007729c1" officeooo:paragraph-rsid="007729c1" style:font-size-asian="12pt" style:font-size-complex="12pt"/>
    </style:style>
    <style:style style:name="P4" style:family="paragraph" style:parent-style-name="Standard">
      <style:text-properties style:font-name="Courier New" fo:font-size="12pt" officeooo:rsid="00315f9b" officeooo:paragraph-rsid="00315f9b" style:font-size-asian="12pt" style:font-size-complex="12pt"/>
    </style:style>
    <style:style style:name="P5" style:family="paragraph" style:parent-style-name="Standard">
      <style:text-properties style:font-name="Courier New" fo:font-size="12pt" officeooo:rsid="0015159b" officeooo:paragraph-rsid="0015159b" style:font-size-asian="12pt" style:font-size-complex="12pt"/>
    </style:style>
    <style:style style:name="P6" style:family="paragraph" style:parent-style-name="Standard">
      <style:text-properties style:font-name="Courier New" fo:font-size="12pt" officeooo:rsid="007647b1" officeooo:paragraph-rsid="007647b1" style:font-size-asian="12pt" style:font-size-complex="12pt"/>
    </style:style>
    <style:style style:name="P7" style:family="paragraph" style:parent-style-name="Standard">
      <style:text-properties style:font-name="Courier New" fo:font-size="12pt" officeooo:rsid="007647b1" officeooo:paragraph-rsid="00866393" style:font-size-asian="12pt" style:font-size-complex="12pt"/>
    </style:style>
    <style:style style:name="P8" style:family="paragraph" style:parent-style-name="Standard">
      <style:text-properties style:font-name="Courier New" fo:font-size="12pt" officeooo:rsid="007647b1" officeooo:paragraph-rsid="00897da4" style:font-size-asian="12pt" style:font-size-complex="12pt"/>
    </style:style>
    <style:style style:name="P9" style:family="paragraph" style:parent-style-name="Standard">
      <style:text-properties style:font-name="Courier New" fo:font-size="12pt" officeooo:rsid="00866393" officeooo:paragraph-rsid="00866393" style:font-size-asian="12pt" style:font-size-complex="12pt"/>
    </style:style>
    <style:style style:name="P10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1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12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officeooo:rsid="00630ebf"/>
    </style:style>
    <style:style style:name="T2" style:family="text">
      <style:text-properties officeooo:rsid="0085f0d0"/>
    </style:style>
    <style:style style:name="T3" style:family="text">
      <style:text-properties officeooo:rsid="004128c1"/>
    </style:style>
    <style:style style:name="T4" style:family="text">
      <style:text-properties officeooo:rsid="008a830a"/>
    </style:style>
    <style:style style:name="T5" style:family="text">
      <style:text-properties officeooo:rsid="009878c4"/>
    </style:style>
    <style:style style:name="T6" style:family="text">
      <style:text-properties officeooo:rsid="009515d0"/>
    </style:style>
    <style:style style:name="T7" style:family="text">
      <style:text-properties officeooo:rsid="008c2245"/>
    </style:style>
    <style:style style:name="T8" style:family="text">
      <style:text-properties officeooo:rsid="008f9227"/>
    </style:style>
    <style:style style:name="T9" style:family="text">
      <style:text-properties officeooo:rsid="00912402"/>
    </style:style>
    <style:style style:name="T10" style:family="text">
      <style:text-properties officeooo:rsid="009446d4"/>
    </style:style>
    <style:style style:name="T11" style:family="text">
      <style:text-properties officeooo:rsid="00866393"/>
    </style:style>
    <style:style style:name="T12" style:family="text">
      <style:text-properties officeooo:rsid="00930534"/>
    </style:style>
    <style:style style:name="T13" style:family="text">
      <style:text-properties officeooo:rsid="00892b85"/>
    </style:style>
    <style:style style:name="T14" style:family="text">
      <style:text-properties officeooo:rsid="008960c2"/>
    </style:style>
    <style:style style:name="T15" style:family="text">
      <style:text-properties officeooo:rsid="00897da4"/>
    </style:style>
    <style:style style:name="T16" style:family="text">
      <style:text-properties officeooo:rsid="002314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1">Lo que quier</text:span><text:span text:style-name="T2">o eres tú</text:span></text:p>
      <text:p text:style-name="P2">Autor: <text:span text:style-name="T2">Omar Geles</text:span></text:p>
      <text:p text:style-name="P1">Interpreta: <text:span text:style-name="T3">Los Diablitos (canta </text:span><text:span text:style-name="T2">Jesús Manuel</text:span><text:span text:style-name="T3">)</text:span></text:p>
      <text:p text:style-name="P3">Album: <text:span text:style-name="T2">Como los dioses</text:span> (<text:span text:style-name="T2">1992</text:span>)</text:p>
      <text:p text:style-name="P1">Tono: <text:span text:style-name="T4">SI </text:span><text:span text:style-name="T5">(Transportada a LA)</text:span></text:p>
      <text:p text:style-name="P1">Afinación: <text:span text:style-name="T6">Normal</text:span></text:p>
      <text:p text:style-name="P4">Transcribe: <text:span text:style-name="T2">Albano Zapata</text:span></text:p>
      <text:p text:style-name="P1">Versión: <text:span text:style-name="T2">28 de marzo de 2025</text:span></text:p>
      <text:p text:style-name="P1">======================================================</text:p>
      <text:p text:style-name="P5"><text:s/></text:p>
      <text:p text:style-name="P6"><text:s text:c="2"/><text:span text:style-name="T5">A</text:span></text:p>
      <text:p text:style-name="P7">¿Cómo vamos a hacer</text:p>
      <text:p text:style-name="P7"><text:s text:c="26"/><text:span text:style-name="T5">E</text:span></text:p>
      <text:p text:style-name="P7">si es verdad que nos queremos?</text:p>
      <text:p text:style-name="P7"><text:s/><text:span text:style-name="T5">D</text:span><text:span text:style-name="T7"> <text:s text:c="14"/></text:span><text:span text:style-name="T5">E</text:span></text:p>
      <text:p text:style-name="P7">Yo no puedo olvidar</text:p>
      <text:p text:style-name="P7"><text:s text:c="4"/><text:span text:style-name="T5">E</text:span><text:span text:style-name="T7">7 <text:s text:c="15"/></text:span><text:span text:style-name="T5">A</text:span></text:p>
      <text:p text:style-name="P7">de ti esos bonitos recuerdos.</text:p>
      <text:p text:style-name="P7"/>
      <text:p text:style-name="P7"/>
      <text:p text:style-name="P7">Yo no puedo ver</text:p>
      <text:p text:style-name="P7">que nuestro amor se este muriendo.</text:p>
      <text:p text:style-name="P7">No lo voy a aceptar, </text:p>
      <text:p text:style-name="P7">voy a luchar por lo quiero.</text:p>
      <text:p text:style-name="P6"/>
      <text:p text:style-name="P6"><text:s text:c="11"/><text:span text:style-name="T5">E</text:span></text:p>
      <text:p text:style-name="P7">Y lo que quiero eres tú,</text:p>
      <text:p text:style-name="P7"><text:s text:c="18"/><text:span text:style-name="T5">D</text:span><text:span text:style-name="T8"> <text:s text:c="8"/></text:span><text:span text:style-name="T5">A</text:span></text:p>
      <text:p text:style-name="P7">por ti es que ahora vivo yo.</text:p>
      <text:p text:style-name="P7"><text:s text:c="10"/><text:span text:style-name="T5">F</text:span><text:span text:style-name="T9">#</text:span><text:span text:style-name="T10">7</text:span><text:span text:style-name="T9"> <text:s text:c="11"/></text:span><text:span text:style-name="T5">B</text:span><text:span text:style-name="T9">m</text:span></text:p>
      <text:p text:style-name="P7">No, no te vayas, mi amor,</text:p>
      <text:p text:style-name="P7"><text:s text:c="11"/><text:span text:style-name="T5">E</text:span><text:span text:style-name="T9">7 <text:s text:c="8"/></text:span><text:span text:style-name="T5">A</text:span></text:p>
      <text:p text:style-name="P7">si te vas se va mi luz.</text:p>
      <text:p text:style-name="P6"/>
      <text:p text:style-name="P6"/>
      <text:p text:style-name="P7">Y lo que quiero eres tú.</text:p>
      <text:p text:style-name="P7"><text:span text:style-name="T11">T</text:span>ú eres mi bien y mi mal.</text:p>
      <text:p text:style-name="P7">Por ti yo cargo la cruz</text:p>
      <text:p text:style-name="P7">que Dios tuvo que cargar.</text:p>
      <text:p text:style-name="P7"/>
      <text:p text:style-name="P6"><text:s text:c="5"/><text:span text:style-name="T5">A</text:span><text:span text:style-name="T12"> <text:s text:c="17"/>__</text:span></text:p>
      <text:p text:style-name="P7">Porque todo tuyo es mi tiempo, </text:p>
      <text:p text:style-name="P7"><text:s text:c="12"/><text:span text:style-name="T12">__ <text:s text:c="20"/></text:span><text:span text:style-name="T5">E</text:span></text:p>
      <text:p text:style-name="P7">todo lo que tengo, todo eso es de ti.</text:p>
      <text:p text:style-name="P7"><text:s text:c="4"/><text:span text:style-name="T5">D</text:span><text:span text:style-name="T12"> <text:s text:c="19"/></text:span><text:span text:style-name="T5">E</text:span></text:p>
      <text:p text:style-name="P7">¿<text:span text:style-name="T13">O n</text:span>o sientes cuando te beso, </text:p>
      <text:p text:style-name="P7"><text:s text:c="16"/><text:span text:style-name="T5">E</text:span><text:span text:style-name="T12">7 <text:s text:c="17"/></text:span><text:span text:style-name="T5">A</text:span></text:p>
      <text:p text:style-name="P7">que todo me entrego que <text:span text:style-name="T14">t</text:span>e hago sentir?</text:p>
      <text:p text:style-name="P7"><text:soft-page-break/></text:p>
      <text:p text:style-name="P7"/>
      <text:p text:style-name="P7">Tú sabes que te llevo dentro, </text:p>
      <text:p text:style-name="P7">que mucho te quiero todo es para ti.</text:p>
      <text:p text:style-name="P7">Mi amor que es tan puro y sincero, </text:p>
      <text:p text:style-name="P7">cuando te lo entrego que <text:span text:style-name="T14">t</text:span>e hago sentir</text:p>
      <text:p text:style-name="P7"/>
      <text:p text:style-name="P6"/>
      <text:p text:style-name="P8">Que soy lo que quieres tú,</text:p>
      <text:p text:style-name="P7">que soy tu bien y tu mal</text:p>
      <text:p text:style-name="P7">Que por mi cargas la cruz </text:p>
      <text:p text:style-name="P7">que Dios tuvo que cargar</text:p>
      <text:p text:style-name="P7"/>
      <text:p text:style-name="P6">Y lo que quiero eres tú …</text:p>
      <text:p text:style-name="P6"/>
      <text:p text:style-name="P9">II</text:p>
      <text:p text:style-name="P6"/>
      <text:p text:style-name="P7">No me imaginé </text:p>
      <text:p text:style-name="P7">que para mi fueras tan grande.</text:p>
      <text:p text:style-name="P7">Y que me pudieras dar </text:p>
      <text:p text:style-name="P7">lo que otra no ha podido darme.</text:p>
      <text:p text:style-name="P7"/>
      <text:p text:style-name="P7">Nadie puede saber </text:p>
      <text:p text:style-name="P7">lo que el destino va a entregarle.</text:p>
      <text:p text:style-name="P7">Y a mí me supo entregar </text:p>
      <text:p text:style-name="P7">lo que más quiero, lo más grande.</text:p>
      <text:p text:style-name="P6"/>
      <text:p text:style-name="P7">Y lo que quiero eres tú ...</text:p>
      <text:p text:style-name="P7"/>
      <text:p text:style-name="P7">Y lo que quiero eres tú ...</text:p>
      <text:p text:style-name="P7"/>
      <text:p text:style-name="P7">Mi amor, ábreme el corazón, </text:p>
      <text:p text:style-name="P7"><text:span text:style-name="T11">ven</text:span> mira mi alma, <text:span text:style-name="T15">ven</text:span> mira mi pecho.</text:p>
      <text:p text:style-name="P7">Sé que no encontraras dolor </text:p>
      <text:p text:style-name="P7">de tristeza nada porque es verdadero</text:p>
      <text:p text:style-name="P7"/>
      <text:p text:style-name="P7">El amor que te he dado yo </text:p>
      <text:p text:style-name="P7">es una palabra de mi Dios del cielo.</text:p>
      <text:p text:style-name="P7">Todos sabemos que su vo<text:span text:style-name="T11">z</text:span> </text:p>
      <text:p text:style-name="P7">no dice mentiras, <text:s/>te digo que es cierto</text:p>
      <text:p text:style-name="P6"/>
      <text:p text:style-name="P6">Que lo quiero eres tú …</text:p>
      <text:p text:style-name="P6"/>
      <text:p text:style-name="P6">Y lo que quiero eres tú ...</text:p>
      <text:p text:style-name="P5"/>
      <text:p text:style-name="P10"><text:span text:style-name="T16">=============</text:span>=====================================================</text:p>
      <text:p text:style-name="P11">Encuentra más tablaturas vallenatas en guitarravallenata.<text:span text:style-name="T11">org</text:span>.</text:p>
      <text:p text:style-name="P12">Esta obra puede estar protegida por los derechos de autor. </text:p>
      <text:p text:style-name="P12">Por lo tanto este documento tiene el propósito de análisis y crítica.</text:p>
      <text:p text:style-name="P10"><text:span text:style-name="T16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3-31T23:04:45.180672818</dc:date>
    <meta:editing-duration>PT6H2M22S</meta:editing-duration>
    <meta:editing-cycles>120</meta:editing-cycles>
    <meta:generator>LibreOffice/24.8.5.2$Linux_X86_64 LibreOffice_project/480$Build-2</meta:generator>
    <meta:document-statistic meta:table-count="0" meta:image-count="0" meta:object-count="0" meta:page-count="2" meta:paragraph-count="78" meta:word-count="393" meta:character-count="2293" meta:non-whitespace-character-count="1711"/>
  </office:meta>
</office:document-meta>
</file>