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6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7" style:family="paragraph" style:parent-style-name="Standard">
      <style:text-properties style:font-name="Courier New" fo:font-size="10pt" officeooo:rsid="004135d2" officeooo:paragraph-rsid="004135d2" style:font-size-asian="10pt" style:font-size-complex="10pt"/>
    </style:style>
    <style:style style:name="P8" style:family="paragraph" style:parent-style-name="Standard">
      <style:text-properties style:font-name="Courier New" fo:font-size="10pt" officeooo:rsid="0019705b" officeooo:paragraph-rsid="00430161" style:font-size-asian="10pt" style:font-size-complex="10pt"/>
    </style:style>
    <style:style style:name="P9" style:family="paragraph" style:parent-style-name="Standard">
      <style:text-properties style:font-name="Courier New" fo:font-size="10pt" officeooo:rsid="004404ca" officeooo:paragraph-rsid="004404ca" style:font-size-asian="10pt" style:font-size-complex="10pt"/>
    </style:style>
    <style:style style:name="P10" style:family="paragraph" style:parent-style-name="Standard">
      <style:text-properties style:font-name="Courier New" fo:font-size="10pt" officeooo:rsid="0045c098" officeooo:paragraph-rsid="0045c098" style:font-size-asian="10pt" style:font-size-complex="10pt"/>
    </style:style>
    <style:style style:name="P11" style:family="paragraph" style:parent-style-name="Standard">
      <style:text-properties style:font-name="Courier New" fo:font-size="10pt" officeooo:rsid="0048955c" officeooo:paragraph-rsid="0048955c" style:font-size-asian="10pt" style:font-size-complex="10pt"/>
    </style:style>
    <style:style style:name="P12" style:family="paragraph" style:parent-style-name="Standard">
      <style:text-properties style:font-name="Courier New" fo:font-size="10pt" officeooo:rsid="004d1011" officeooo:paragraph-rsid="004d1011" style:font-size-asian="10pt" style:font-size-complex="10pt"/>
    </style:style>
    <style:style style:name="T1" style:family="text">
      <style:text-properties officeooo:rsid="001b3fb5"/>
    </style:style>
    <style:style style:name="T2" style:family="text">
      <style:text-properties officeooo:rsid="00231413"/>
    </style:style>
    <style:style style:name="T3" style:family="text">
      <style:text-properties officeooo:rsid="004128c1"/>
    </style:style>
    <style:style style:name="T4" style:family="text">
      <style:text-properties officeooo:rsid="00430161"/>
    </style:style>
    <style:style style:name="T5" style:family="text">
      <style:text-properties officeooo:rsid="0043719a"/>
    </style:style>
    <style:style style:name="T6" style:family="text">
      <style:text-properties officeooo:rsid="0043ec8c"/>
    </style:style>
    <style:style style:name="T7" style:family="text">
      <style:text-properties officeooo:rsid="004404ca"/>
    </style:style>
    <style:style style:name="T8" style:family="text">
      <style:text-properties officeooo:rsid="0045c098"/>
    </style:style>
    <style:style style:name="T9" style:family="text">
      <style:text-properties officeooo:rsid="00471014"/>
    </style:style>
    <style:style style:name="T10" style:family="text">
      <style:text-properties officeooo:rsid="0048955c"/>
    </style:style>
    <style:style style:name="T11" style:family="text">
      <style:text-properties officeooo:rsid="0049dc58"/>
    </style:style>
    <style:style style:name="T12" style:family="text">
      <style:text-properties officeooo:rsid="004bd59d"/>
    </style:style>
    <style:style style:name="T13" style:family="text">
      <style:text-properties officeooo:rsid="004cc7eb"/>
    </style:style>
    <style:style style:name="T14" style:family="text">
      <style:text-properties officeooo:rsid="004d1011"/>
    </style:style>
    <style:style style:name="T15" style:family="text">
      <style:text-properties officeooo:rsid="004d7048"/>
    </style:style>
    <style:style style:name="T16" style:family="text">
      <style:text-properties officeooo:rsid="004f62f7"/>
    </style:style>
    <style:style style:name="T17" style:family="text">
      <style:text-properties officeooo:rsid="00501f30"/>
    </style:style>
    <style:style style:name="T18" style:family="text">
      <style:text-properties officeooo:rsid="00524c59"/>
    </style:style>
    <style:style style:name="T19" style:family="text">
      <style:text-properties officeooo:rsid="00543313"/>
    </style:style>
    <style:style style:name="T20" style:family="text">
      <style:text-properties officeooo:rsid="0054ac5f"/>
    </style:style>
    <style:style style:name="T21" style:family="text">
      <style:text-properties officeooo:rsid="0055c554"/>
    </style:style>
    <style:style style:name="T22" style:family="text">
      <style:text-properties officeooo:rsid="005717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3">Gracias, mi Dios</text:span></text:p>
      <text:p text:style-name="P8">Autor: <text:span text:style-name="T4">Walberth Orozco</text:span></text:p>
      <text:p text:style-name="P1">Interpreta: <text:span text:style-name="T3">Los Diablitos (canta Alex Manga)</text:span></text:p>
      <text:p text:style-name="P1">Tono: <text:span text:style-name="T6">RE</text:span></text:p>
      <text:p text:style-name="P1">Afinación: Normal</text:p>
      <text:p text:style-name="P6">Transcribe: guitarravallenata.com</text:p>
      <text:p text:style-name="P1">Versión: <text:span text:style-name="T1">27 mayo 2017</text:span></text:p>
      <text:p text:style-name="P1">======================================================</text:p>
      <text:p text:style-name="P3"/>
      <text:p text:style-name="P7"><text:s text:c="12"/><text:span text:style-name="T5">G <text:s text:c="13"/>D</text:span></text:p>
      <text:p text:style-name="P7">Gracias mi Dios te quiero dar</text:p>
      <text:p text:style-name="P7"><text:s text:c="14"/><text:span text:style-name="T6">G <text:s text:c="11"/>D</text:span></text:p>
      <text:p text:style-name="P7">no encuentro con qué comparar</text:p>
      <text:p text:style-name="P7"><text:s text:c="15"/><text:span text:style-name="T6">A <text:s text:c="18"/>G</text:span></text:p>
      <text:p text:style-name="P7">ese amor tan grande, ese amor tan lindo</text:p>
      <text:p text:style-name="P7"><text:span text:style-name="T17">Gm</text:span> <text:s text:c="15"/><text:span text:style-name="T6">D</text:span></text:p>
      <text:p text:style-name="P7"><text:s text:c="2"/>que en mí derramaste</text:p>
      <text:p text:style-name="P7"/>
      <text:p text:style-name="P7"><text:s text:c="3"/>__</text:p>
      <text:p text:style-name="P7">Mi vida parecía normal</text:p>
      <text:p text:style-name="P9">F#m <text:s text:c="15"/>G <text:s text:c="9"/><text:span text:style-name="T18">B7</text:span> <text:s text:c="2"/>Em</text:p>
      <text:p text:style-name="P7"><text:s text:c="3"/>pero en realidad estaba equivoca<text:span text:style-name="T7">-</text:span>do</text:p>
      <text:p text:style-name="P7"><text:s text:c="4"/><text:span text:style-name="T8">G</text:span></text:p>
      <text:p text:style-name="P7">yo buscaba felicidad</text:p>
      <text:p text:style-name="P10">F#m <text:s text:c="13"/>Em <text:s text:c="8"/><text:span text:style-name="T19">[A]</text:span> <text:s text:c="6"/>D</text:p>
      <text:p text:style-name="P7"><text:s text:c="3"/>buscaba placer <text:s/>y no lo había logra<text:span text:style-name="T9">-</text:span>do</text:p>
      <text:p text:style-name="P7"/>
      <text:p text:style-name="P7"><text:s text:c="3"/>__</text:p>
      <text:p text:style-name="P7">Sentía vacío mi corazón</text:p>
      <text:p text:style-name="P11">F#m <text:s text:c="11"/>G <text:s text:c="7"/><text:span text:style-name="T18">B7</text:span> <text:s text:c="3"/>Em</text:p>
      <text:p text:style-name="P7"><text:s text:c="3"/>y la soledad me estaba rodeando</text:p>
      <text:p text:style-name="P7"><text:s text:c="5"/><text:span text:style-name="T10">G</text:span></text:p>
      <text:p text:style-name="P7">pero encontré la solución</text:p>
      <text:p text:style-name="P11">F#m <text:s text:c="12"/>Em <text:s text:c="6"/><text:span text:style-name="T19">[A]</text:span> <text:s text:c="4"/>D</text:p>
      <text:p text:style-name="P7"><text:s text:c="3"/>el camino que <text:s/>me estaba faltando</text:p>
      <text:p text:style-name="P7"/>
      <text:p text:style-name="P7"><text:s text:c="2"/>__ ___ <text:span text:style-name="T11">E7 <text:s text:c="5"/>A <text:s text:c="4"/>G Gm</text:span> <text:s text:c="8"/><text:span text:style-name="T11">D</text:span></text:p>
      <text:p text:style-name="P7">Y gra <text:span text:style-name="T11">- </text:span>cias, Jesús, gra <text:span text:style-name="T12">- </text:span>cias mi rey</text:p>
      <text:p text:style-name="P7"><text:s text:c="3"/>__ __ <text:s/><text:span text:style-name="T11">E7</text:span> <text:s text:c="2"/><text:span text:style-name="T11">A <text:s text:c="3"/>G Gm <text:s text:c="10"/>D <text:s text:c="3"/></text:span></text:p>
      <text:p text:style-name="P7">y mi a <text:span text:style-name="T11">-</text:span> migo fiel sé <text:s text:c="3"/>que eres tú, <text:span text:style-name="T13">S</text:span>eñor.</text:p>
      <text:p text:style-name="P7"/>
      <text:p text:style-name="P7"><text:s text:c="25"/><text:span text:style-name="T15">Bm</text:span></text:p>
      <text:p text:style-name="P7">Y si el problema está en ti</text:p>
      <text:p text:style-name="P12"><text:span text:style-name="T22">[</text:span>E<text:span text:style-name="T22">]</text:span> <text:s text:c="7"/>A <text:s text:c="15"/>D</text:p>
      <text:p text:style-name="P7"><text:s text:c="3"/>deja que él entre en tu vida</text:p>
      <text:p text:style-name="P7"><text:s text:c="19"/><text:span text:style-name="T14">Bm</text:span></text:p>
      <text:p text:style-name="P7">si le quieres recibir</text:p>
      <text:p text:style-name="P12"><text:span text:style-name="T22">[</text:span>E<text:span text:style-name="T22">]</text:span> <text:s text:c="6"/>A <text:s text:c="9"/>D</text:p>
      <text:p text:style-name="P7"><text:s text:c="3"/>te perdonará, te limpia</text:p>
      <text:p text:style-name="P7"/>
      <text:p text:style-name="P7"/>
      <text:p text:style-name="P7"/>
      <text:p text:style-name="P7">Y gracias, Jesús, gracias mi rey</text:p>
      <text:p text:style-name="P7">y mi amigo fiel sé que eres tú, señor</text:p>
      <text:p text:style-name="P7"/>
      <text:p text:style-name="P7">II</text:p>
      <text:p text:style-name="P7"/>
      <text:p text:style-name="P7">En Cristo tengo salvación</text:p>
      <text:p text:style-name="P7"><text:soft-page-break/>su hermosa sangre me bañó</text:p>
      <text:p text:style-name="P7">estoy transformado, cambió mi pasado</text:p>
      <text:p text:style-name="P7">en él he creído</text:p>
      <text:p text:style-name="P7"/>
      <text:p text:style-name="P7">Amigo, te quiero decir</text:p>
      <text:p text:style-name="P7">que nuestro señor salvará tu alma</text:p>
      <text:p text:style-name="P7">confiesa que eres pecador</text:p>
      <text:p text:style-name="P7">pídele perdón que Jesús te ama</text:p>
      <text:p text:style-name="P7"/>
      <text:p text:style-name="P7">Acepta que Jesús murió</text:p>
      <text:p text:style-name="P7">en nuestro lugar pagando el castigo</text:p>
      <text:p text:style-name="P7">y que después resucitó para la salvación</text:p>
      <text:p text:style-name="P7">fue que Cristo vino</text:p>
      <text:p text:style-name="P7"/>
      <text:p text:style-name="P7">Y aceptalo, rec<text:span text:style-name="T21">í</text:span>bele</text:p>
      <text:p text:style-name="P7">mi salvador sé que eres tú, mi rey</text:p>
      <text:p text:style-name="P7"/>
      <text:p text:style-name="P7">Siempre hay un problema en ti</text:p>
      <text:p text:style-name="P7">deja que él entre en tu vida</text:p>
      <text:p text:style-name="P7">si le quieres recibir</text:p>
      <text:p text:style-name="P7">te perdonará, te limpia</text:p>
      <text:p text:style-name="P7"/>
      <text:p text:style-name="P7">Y gracias, Jesús, gracias mi rey</text:p>
      <text:p text:style-name="P7">y mi amigo fiel sé que eres tú, <text:span text:style-name="T20">S</text:span>eñor</text:p>
      <text:p text:style-name="P7"/>
      <text:p text:style-name="P7">Y si el problema está en ti</text:p>
      <text:p text:style-name="P7">deja que él entre en tu vida</text:p>
      <text:p text:style-name="P7">si le quieres recibir</text:p>
      <text:p text:style-name="P7">te perdonará, te limpia</text:p>
      <text:p text:style-name="P7"/>
      <text:p text:style-name="P7">J<text:span text:style-name="T21">esús.</text:span></text:p>
      <text:p text:style-name="P3"/>
      <text:p text:style-name="P2"><text:span text:style-name="T2">=============</text:span>=====================================================</text:p>
      <text:p text:style-name="P4">Encuentra más tablaturas vallenatas en guitarravallenata.com.</text:p>
      <text:p text:style-name="P5">Esta obra puede estar protegida por los derechos de autor. </text:p>
      <text:p text:style-name="P5">Por lo tanto este documento tiene el propósito de análisis y crítica.</text:p>
      <text:p text:style-name="P2"><text:span text:style-name="T2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05-27T21:03:58.100000000</dc:date>
    <meta:editing-duration>PT2H55M31S</meta:editing-duration>
    <meta:editing-cycles>65</meta:editing-cycles>
    <meta:generator>LibreOffice/5.2.6.2$Windows_x86 LibreOffice_project/a3100ed2409ebf1c212f5048fbe377c281438fdc</meta:generator>
    <meta:document-statistic meta:table-count="0" meta:image-count="0" meta:object-count="0" meta:page-count="2" meta:paragraph-count="78" meta:word-count="355" meta:character-count="2317" meta:non-whitespace-character-count="1682"/>
  </office:meta>
</office:document-meta>
</file>