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2e0122" officeooo:paragraph-rsid="002e0122"/>
    </style:style>
    <style:style style:name="P3" style:family="paragraph" style:parent-style-name="Standard">
      <style:text-properties officeooo:paragraph-rsid="002e0122"/>
    </style:style>
    <style:style style:name="T1" style:family="text">
      <style:text-properties officeooo:rsid="001eafaf"/>
    </style:style>
    <style:style style:name="T2" style:family="text">
      <style:text-properties style:font-name="Courier New"/>
    </style:style>
    <style:style style:name="T3" style:family="text">
      <style:text-properties style:font-name="Courier New" officeooo:rsid="001f1d8a"/>
    </style:style>
    <style:style style:name="T4" style:family="text">
      <style:text-properties style:font-name="Courier New" officeooo:rsid="0028300d"/>
    </style:style>
    <style:style style:name="T5" style:family="text">
      <style:text-properties style:font-name="Courier New" officeooo:rsid="002bc50b"/>
    </style:style>
    <style:style style:name="T6" style:family="text">
      <style:text-properties style:font-name="Courier New" officeooo:rsid="002e0122"/>
    </style:style>
    <style:style style:name="T7" style:family="text">
      <style:text-properties style:font-name="Courier New" officeooo:rsid="002f00d7"/>
    </style:style>
    <style:style style:name="T8" style:family="text">
      <style:text-properties style:font-name="Courier New" officeooo:rsid="0030e79b"/>
    </style:style>
    <style:style style:name="T9" style:family="text">
      <style:text-properties officeooo:rsid="001f21cc"/>
    </style:style>
    <style:style style:name="T10" style:family="text">
      <style:text-properties officeooo:rsid="00228b1a"/>
    </style:style>
    <style:style style:name="T11" style:family="text">
      <style:text-properties officeooo:rsid="0023a132"/>
    </style:style>
    <style:style style:name="T12" style:family="text">
      <style:text-properties officeooo:rsid="0028300d"/>
    </style:style>
    <style:style style:name="T13" style:family="text">
      <style:text-properties officeooo:rsid="002a7cba"/>
    </style:style>
    <style:style style:name="T14" style:family="text">
      <style:text-properties officeooo:rsid="002bc50b"/>
    </style:style>
    <style:style style:name="T15" style:family="text">
      <style:text-properties officeooo:rsid="002e0122"/>
    </style:style>
    <style:style style:name="T16" style:family="text">
      <style:text-properties officeooo:rsid="002f00d7"/>
    </style:style>
    <style:style style:name="T17" style:family="text">
      <style:text-properties officeooo:rsid="0030e7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</text:p>
      <text:p text:style-name="Standard"><text:span text:style-name="T2">Tema: </text:span><text:span text:style-name="T3">Dónde están esos amores</text:span></text:p>
      <text:p text:style-name="Standard"><text:span text:style-name="T2">Autor: </text:span><text:span text:style-name="T8">Luis Egurrola</text:span></text:p>
      <text:p text:style-name="Standard"><text:span text:style-name="T2">Interpreta: Los Diablitos (</text:span><text:span text:style-name="T3">c</text:span><text:span text:style-name="T2">anta </text:span><text:span text:style-name="T3">Jesús Manuel</text:span><text:span text:style-name="T2">)</text:span></text:p>
      <text:p text:style-name="Standard"><text:span text:style-name="T2">Album: </text:span><text:span text:style-name="T3">Sorpresa Caribe /1993</text:span></text:p>
      <text:p text:style-name="Standard"><text:span text:style-name="T2">Tono: </text:span><text:span text:style-name="T3">SOL</text:span></text:p>
      <text:p text:style-name="Standard"><text:span text:style-name="T2">Afinación: </text:span><text:span text:style-name="T7">G(2) 98Hz</text:span></text:p>
      <text:p text:style-name="P1">Transcribe: Albano Zapata</text:p>
      <text:p text:style-name="Standard"><text:span text:style-name="T2">Versión: </text:span><text:span text:style-name="T7">17 de julio</text:span><text:span text:style-name="T2"> de 2020</text:span></text:p>
      <text:p text:style-name="P1">*******************************************</text:p>
      <text:p text:style-name="P1"/>
      <text:p text:style-name="P1"><text:s text:c="2"/>G <text:s text:c="5"/><text:span text:style-name="T10">G/D</text:span> <text:s text:c="7"/>G</text:p>
      <text:p text:style-name="P1"><text:span text:style-name="T9">¿</text:span>Dónde están esos amores</text:p>
      <text:p text:style-name="P1"><text:s text:c="14"/>D<text:span text:style-name="T10">7</text:span> <text:s text:c="17"/>G</text:p>
      <text:p text:style-name="P1">que me hacen falta, que me hacen falta?</text:p>
      <text:p text:style-name="P1"><text:s/>G <text:s text:c="3"/><text:span text:style-name="T10">G/</text:span>D <text:s text:c="10"/>G </text:p>
      <text:p text:style-name="P1">solo quedan los recuerdos</text:p>
      <text:p text:style-name="P1"><text:s text:c="15"/>D<text:span text:style-name="T11">7</text:span> <text:s text:c="9"/>G <text:s text:c="4"/>__</text:p>
      <text:p text:style-name="P1">de aquellos tiempos inolvidables.</text:p>
      <text:p text:style-name="P1"/>
      <text:p text:style-name="P1"><text:s text:c="20"/>Em</text:p>
      <text:p text:style-name="P1"><text:span text:style-name="T9">¿</text:span>Dónde estarás escondida</text:p>
      <text:p text:style-name="P1"><text:s text:c="16"/>E7 <text:s text:c="19"/>Am</text:p>
      <text:p text:style-name="P1">que ya hace un tiempo no te he puedo ver?</text:p>
      <text:p text:style-name="Standard"><text:span text:style-name="T2"><text:s text:c="21"/></text:span><text:span text:style-name="T4">B</text:span><text:span text:style-name="T5">7</text:span></text:p>
      <text:p text:style-name="P1">vas por distintos caminos</text:p>
      <text:p text:style-name="P1"><text:s text:c="25"/><text:span text:style-name="T12">Em</text:span></text:p>
      <text:p text:style-name="P1">será feliz o triste como yo.</text:p>
      <text:p text:style-name="P1"/>
      <text:p text:style-name="P1"><text:s text:c="20"/>Em</text:p>
      <text:p text:style-name="P1">Busco números prohibidos</text:p>
      <text:p text:style-name="P1"><text:s text:c="9"/>E7 <text:s text:c="20"/><text:span text:style-name="T9">A</text:span>m</text:p>
      <text:p text:style-name="P1">entre papeles que algún día guardé</text:p>
      <text:p text:style-name="P1"><text:s text:c="20"/><text:span text:style-name="T13">B</text:span><text:span text:style-name="T14">7</text:span></text:p>
      <text:p text:style-name="P1">le pregunto a mis amigos </text:p>
      <text:p text:style-name="P1"><text:s text:c="8"/>__ <text:s text:c="15"/>Em</text:p>
      <text:p text:style-name="P1">y nadie sabe ni me dan razón.</text:p>
      <text:p text:style-name="P1"/>
      <text:p text:style-name="P1"><text:s text:c="27"/>D</text:p>
      <text:p text:style-name="P1">Vagaré, vagaré por los caminos</text:p>
      <text:p text:style-name="P1">yo no sé si al final</text:p>
      <text:p text:style-name="P1"><text:s text:c="13"/>Em</text:p>
      <text:p text:style-name="P1">podré encontrarte si te hablan de mí</text:p>
      <text:p text:style-name="P1"><text:s text:c="13"/>D</text:p>
      <text:p text:style-name="P1">sabrás que llevo una nueva canción </text:p>
      <text:p text:style-name="P1"><text:s text:c="9"/>Em</text:p>
      <text:p text:style-name="P1">Para cantarte yo te llevaré</text:p>
      <text:p text:style-name="P1"><text:s text:c="14"/>D</text:p>
      <text:p text:style-name="P1">dentro de mi alma permanecerás</text:p>
      <text:p text:style-name="P1"><text:soft-page-break/><text:s text:c="11"/>Em <text:s/></text:p>
      <text:p text:style-name="P1">en mis recuerdos no habrá una razón</text:p>
      <text:p text:style-name="P1"><text:s text:c="11"/>D</text:p>
      <text:p text:style-name="P1">para olvidarte nunca llegará </text:p>
      <text:p text:style-name="P1"><text:s text:c="13"/>Em</text:p>
      <text:p text:style-name="P1">Porque te quiero</text:p>
      <text:p text:style-name="P1"><text:s text:c="13"/>D</text:p>
      <text:p text:style-name="P1">porque te quiero, oh, oh, oh </text:p>
      <text:p text:style-name="P1"><text:s text:c="13"/>Em</text:p>
      <text:p text:style-name="P1">porque te quiero, oh, oh, oh </text:p>
      <text:p text:style-name="P1"><text:s text:c="13"/>D</text:p>
      <text:p text:style-name="P1">porque te quiero, oh, oh, oh </text:p>
      <text:p text:style-name="P1"><text:s text:c="13"/>Em</text:p>
      <text:p text:style-name="P1">porque te quiero.</text:p>
      <text:p text:style-name="P1"/>
      <text:p text:style-name="P1"/>
      <text:p text:style-name="P1"/>
      <text:p text:style-name="P1"><text:s text:c="9"/>II</text:p>
      <text:p text:style-name="P1"/>
      <text:p text:style-name="P1">Siempre voy con la esperanza</text:p>
      <text:p text:style-name="P1">de que regreses, de que regreses</text:p>
      <text:p text:style-name="P1"/>
      <text:p text:style-name="P1">y te busco entre la gente</text:p>
      <text:p text:style-name="P1">pero tu rostro sigue perdido </text:p>
      <text:p text:style-name="P1"/>
      <text:p text:style-name="P1">Con quién estarás ahora</text:p>
      <text:p text:style-name="P1">será que puede amarte como yo</text:p>
      <text:p text:style-name="P1"/>
      <text:p text:style-name="P1">podrás tú querer de nuevo</text:p>
      <text:p text:style-name="P1">con esa fuerza que me amaste a mí </text:p>
      <text:p text:style-name="P1"/>
      <text:p text:style-name="P1">Creo que hacen más de dos años</text:p>
      <text:p text:style-name="P1">de un mes de Junio que te dije adios</text:p>
      <text:p text:style-name="P1">ahora estoy arrepentido</text:p>
      <text:p text:style-name="P1">solo contigo pude ser feliz </text:p>
      <text:p text:style-name="P1"/>
      <text:p text:style-name="P1">Vagaré, vagaré por los caminos ...</text:p>
      <text:p text:style-name="P1"/>
      <text:p text:style-name="P1">Para cantarte yo te llevaré ...</text:p>
      <text:p text:style-name="P1"/>
      <text:p text:style-name="P1">Porque te quiero...</text:p>
      <text:p text:style-name="P1"/>
      <text:p text:style-name="P1">***********************************************************</text:p>
      <text:p text:style-name="P1">Encuentra más <text:span text:style-name="T15">transcripciones</text:span> vallenatas en</text:p>
      <text:p text:style-name="P1">guitarravallenata.<text:span text:style-name="T1">org</text:span></text:p>
      <text:p text:style-name="P3"><text:span text:style-name="T6">NOTA: Esta obra puede estar protegida por los derechos de autor. Esta transcripción fue hecha con fines de estudio.</text:span></text:p>
      <text:p text:style-name="P2">*********************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3:11:39.437000000</meta:creation-date>
    <dc:date>2020-07-17T16:09:51.096000000</dc:date>
    <meta:editing-duration>PT1H55M47S</meta:editing-duration>
    <meta:editing-cycles>1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80" meta:word-count="313" meta:character-count="2253" meta:non-whitespace-character-count="1556"/>
  </office:meta>
</office:document-meta>
</file>