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3" style:family="paragraph" style:parent-style-name="Standard">
      <style:text-properties style:font-name="Courier New" fo:font-size="10pt" officeooo:rsid="005210fd" officeooo:paragraph-rsid="005210fd" style:font-size-asian="10pt" style:font-size-complex="10pt"/>
    </style:style>
    <style:style style:name="P4" style:family="paragraph" style:parent-style-name="Standard">
      <style:text-properties style:font-name="Courier New" fo:font-size="10pt" officeooo:rsid="005210fd" officeooo:paragraph-rsid="00859c8d" style:font-size-asian="10pt" style:font-size-complex="10pt"/>
    </style:style>
    <style:style style:name="P5" style:family="paragraph" style:parent-style-name="Standard">
      <style:text-properties style:font-name="Courier New" fo:font-size="10pt" officeooo:rsid="005210fd" officeooo:paragraph-rsid="0086918a" style:font-size-asian="10pt" style:font-size-complex="10pt"/>
    </style:style>
    <style:style style:name="P6" style:family="paragraph" style:parent-style-name="Standard">
      <style:text-properties style:font-name="Courier New" fo:font-size="10pt" officeooo:rsid="005210fd" officeooo:paragraph-rsid="008b82e0" style:font-size-asian="10pt" style:font-size-complex="10pt"/>
    </style:style>
    <style:style style:name="P7" style:family="paragraph" style:parent-style-name="Standard">
      <style:text-properties style:font-name="Courier New" fo:font-size="9pt" officeooo:rsid="0019705b" officeooo:paragraph-rsid="001f508a" style:font-size-asian="9pt" style:font-size-complex="9pt"/>
    </style:style>
    <style:style style:name="P8" style:family="paragraph" style:parent-style-name="Standard">
      <style:text-properties style:font-name="Courier New" fo:font-size="9pt" officeooo:rsid="00231413" officeooo:paragraph-rsid="001f508a" style:font-size-asian="9pt" style:font-size-complex="9pt"/>
    </style:style>
    <style:style style:name="P9" style:family="paragraph" style:parent-style-name="Standard">
      <style:text-properties style:font-name="Courier New" fo:font-size="9pt" officeooo:rsid="00231413" officeooo:paragraph-rsid="0032931c" style:font-size-asian="9pt" style:font-size-complex="9pt"/>
    </style:style>
    <style:style style:name="P10" style:family="paragraph" style:parent-style-name="Standard">
      <style:text-properties officeooo:paragraph-rsid="005210fd"/>
    </style:style>
    <style:style style:name="P11" style:family="paragraph" style:parent-style-name="Standard">
      <style:text-properties officeooo:paragraph-rsid="00411349"/>
    </style:style>
    <style:style style:name="P12" style:family="paragraph" style:parent-style-name="Standard">
      <style:text-properties officeooo:paragraph-rsid="00315f9b"/>
    </style:style>
    <style:style style:name="P13" style:family="paragraph" style:parent-style-name="Standard">
      <style:text-properties officeooo:paragraph-rsid="001cd551"/>
    </style:style>
    <style:style style:name="P14" style:family="paragraph" style:parent-style-name="Standard">
      <style:text-properties style:font-name="Courier New" fo:font-size="10pt" officeooo:rsid="00859c8d" officeooo:paragraph-rsid="0086918a" style:font-size-asian="10pt" style:font-size-complex="10pt"/>
    </style:style>
    <style:style style:name="P15" style:family="paragraph" style:parent-style-name="Standard">
      <style:text-properties style:font-name="Courier New" fo:font-size="10pt" officeooo:rsid="00859c8d" officeooo:paragraph-rsid="008b82e0" style:font-size-asian="10pt" style:font-size-complex="10pt"/>
    </style:style>
    <style:style style:name="P16" style:family="paragraph" style:parent-style-name="Standard">
      <style:text-properties style:font-name="Courier New" fo:font-size="10pt" officeooo:rsid="00859c8d" officeooo:paragraph-rsid="008d414e" style:font-size-asian="10pt" style:font-size-complex="10pt"/>
    </style:style>
    <style:style style:name="P17" style:family="paragraph" style:parent-style-name="Standard">
      <style:text-properties style:font-name="Courier New" fo:font-size="10pt" officeooo:rsid="005210fd" officeooo:paragraph-rsid="008d414e" style:font-size-asian="10pt" style:font-size-complex="10pt"/>
    </style:style>
    <style:style style:name="P18" style:family="paragraph" style:parent-style-name="Standard">
      <style:text-properties officeooo:paragraph-rsid="008d414e"/>
    </style:style>
    <style:style style:name="T1" style:family="text">
      <style:text-properties officeooo:rsid="00231413"/>
    </style:style>
    <style:style style:name="T2" style:family="text">
      <style:text-properties officeooo:rsid="0053c969"/>
    </style:style>
    <style:style style:name="T3" style:family="text">
      <style:text-properties style:font-name="Courier New" fo:font-size="10pt" officeooo:rsid="0019705b" style:font-size-asian="10pt" style:font-size-complex="10pt"/>
    </style:style>
    <style:style style:name="T4" style:family="text">
      <style:text-properties style:font-name="Courier New" fo:font-size="10pt" officeooo:rsid="005b8222" style:font-size-asian="10pt" style:font-size-complex="10pt"/>
    </style:style>
    <style:style style:name="T5" style:family="text">
      <style:text-properties style:font-name="Courier New" fo:font-size="10pt" officeooo:rsid="00411349" style:font-size-asian="10pt" style:font-size-complex="10pt"/>
    </style:style>
    <style:style style:name="T6" style:family="text">
      <style:text-properties style:font-name="Courier New" fo:font-size="10pt" officeooo:rsid="00315f9b" style:font-size-asian="10pt" style:font-size-complex="10pt"/>
    </style:style>
    <style:style style:name="T7" style:family="text">
      <style:text-properties style:font-name="Courier New" fo:font-size="10pt" officeooo:rsid="0072be76" style:font-size-asian="10pt" style:font-size-complex="10pt"/>
    </style:style>
    <style:style style:name="T8" style:family="text">
      <style:text-properties style:font-name="Courier New" fo:font-size="10pt" officeooo:rsid="0081526c" style:font-size-asian="10pt" style:font-size-complex="10pt"/>
    </style:style>
    <style:style style:name="T9" style:family="text">
      <style:text-properties style:font-name="Courier New" fo:font-size="10pt" officeooo:rsid="005210fd" style:font-size-asian="10pt" style:font-size-complex="10pt"/>
    </style:style>
    <style:style style:name="T10" style:family="text">
      <style:text-properties style:font-name="Courier New" fo:font-size="10pt" officeooo:rsid="00859c8d" style:font-size-asian="10pt" style:font-size-complex="10pt"/>
    </style:style>
    <style:style style:name="T11" style:family="text">
      <style:text-properties style:font-name="Courier New" fo:font-size="10pt" officeooo:rsid="00883918" style:font-size-asian="10pt" style:font-size-complex="10pt"/>
    </style:style>
    <style:style style:name="T12" style:family="text">
      <style:text-properties officeooo:rsid="0082dbd2"/>
    </style:style>
    <style:style style:name="T13" style:family="text">
      <style:text-properties officeooo:rsid="0082e4d8"/>
    </style:style>
    <style:style style:name="T14" style:family="text">
      <style:text-properties officeooo:rsid="008497ca"/>
    </style:style>
    <style:style style:name="T15" style:family="text">
      <style:text-properties officeooo:rsid="00859c8d"/>
    </style:style>
    <style:style style:name="T16" style:family="text">
      <style:text-properties officeooo:rsid="0086918a"/>
    </style:style>
    <style:style style:name="T17" style:family="text">
      <style:text-properties officeooo:rsid="00883918"/>
    </style:style>
    <style:style style:name="T18" style:family="text">
      <style:text-properties officeooo:rsid="008a0822"/>
    </style:style>
    <style:style style:name="T19" style:family="text">
      <style:text-properties officeooo:rsid="008b82e0"/>
    </style:style>
    <style:style style:name="T20" style:family="text">
      <style:text-properties officeooo:rsid="008c161d"/>
    </style:style>
    <style:style style:name="T21" style:family="text">
      <style:text-properties officeooo:rsid="008c965a"/>
    </style:style>
    <style:style style:name="T22" style:family="text">
      <style:text-properties officeooo:rsid="008d41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=====================================================</text:p>
      <text:p text:style-name="P10"><text:span text:style-name="T3">Tema: </text:span><text:span text:style-name="T8">Cómo le pago a mi Dios</text:span></text:p>
      <text:p text:style-name="P10"><text:span text:style-name="T3">Autor: </text:span><text:span text:style-name="T8">Omar Geles</text:span></text:p>
      <text:p text:style-name="P13"><text:span text:style-name="T3">Interpreta: </text:span><text:span text:style-name="T5">Los </text:span><text:span text:style-name="T8">Diablitos (Canta Miguel Morales)</text:span></text:p>
      <text:p text:style-name="P11"><text:span text:style-name="T5">Album: </text:span><text:span text:style-name="T8">Tentación / 1990</text:span></text:p>
      <text:p text:style-name="P13"><text:span text:style-name="T3">Tono: </text:span><text:span text:style-name="T8">LA</text:span></text:p>
      <text:p text:style-name="P1">Afinación: <text:span text:style-name="T2">Normal</text:span></text:p>
      <text:p text:style-name="P12"><text:span text:style-name="T6">Transcribe: </text:span><text:span text:style-name="T4">Albano Zapata</text:span></text:p>
      <text:p text:style-name="P13"><text:span text:style-name="T3">Versión: </text:span><text:span text:style-name="T7">1</text:span><text:span text:style-name="T8">9</text:span><text:span text:style-name="T7"> de noviembre <text:s/></text:span><text:span text:style-name="T4"><text:s/>de 2020</text:span></text:p>
      <text:p text:style-name="P1">======================================================</text:p>
      <text:p text:style-name="P2"/>
      <text:p text:style-name="P3"><text:s text:c="9"/><text:span text:style-name="T15">A</text:span><text:span text:style-name="T20">6</text:span><text:span text:style-name="T13"> <text:s text:c="16"/>__</text:span></text:p>
      <text:p text:style-name="P3">Mi muñequita, tú qué me has hecho</text:p>
      <text:p text:style-name="P3"><text:s text:c="11"/><text:span text:style-name="T12">C#m <text:s text:c="16"/>Bm</text:span></text:p>
      <text:p text:style-name="P3">me has atrapado y yo no sé porqué</text:p>
      <text:p text:style-name="P3"><text:s text:c="12"/><text:span text:style-name="T12">E <text:s text:c="14"/>Bm</text:span></text:p>
      <text:p text:style-name="P3">si es tu carita o si es tu cuerpo</text:p>
      <text:p text:style-name="P3"><text:s text:c="11"/><text:span text:style-name="T12">E7 <text:s text:c="16"/></text:span><text:span text:style-name="T13">A</text:span></text:p>
      <text:p text:style-name="P3">lo que me tiene tan loco, mi bien</text:p>
      <text:p text:style-name="P3"/>
      <text:p text:style-name="P4"><text:s text:c="8"/><text:span text:style-name="T15">A</text:span><text:span text:style-name="T21">6</text:span> <text:s text:c="10"/>__</text:p>
      <text:p text:style-name="P3">Eres divina, mi muñequita</text:p>
      <text:p text:style-name="P3"><text:s text:c="12"/><text:span text:style-name="T13">C#m <text:s text:c="18"/>Bm</text:span></text:p>
      <text:p text:style-name="P3">si tú me olvidas no sabría qué hacer</text:p>
      <text:p text:style-name="P3"><text:s text:c="12"/><text:span text:style-name="T14">E <text:s text:c="16"/>Bm</text:span></text:p>
      <text:p text:style-name="P3">la vida es linda cuando nos brinda</text:p>
      <text:p text:style-name="P3"><text:s text:c="9"/><text:span text:style-name="T14">E7 <text:s text:c="14"/>A</text:span></text:p>
      <text:p text:style-name="P3">cosas bonitas como tú, mujer.</text:p>
      <text:p text:style-name="P3"/>
      <text:p text:style-name="P10"><text:span text:style-name="T9"><text:s text:c="3"/></text:span><text:span text:style-name="T10">F#m <text:s text:c="14"/></text:span><text:span text:style-name="T11">Bm</text:span></text:p>
      <text:p text:style-name="P3">Y cómo le pago a mi Dios</text:p>
      <text:p text:style-name="P3"><text:s text:c="14"/><text:span text:style-name="T17">E</text:span> <text:s text:c="18"/><text:span text:style-name="T18">A6</text:span><text:span text:style-name="T17">/C#</text:span></text:p>
      <text:p text:style-name="P3">cómo le pago yo, por tenerte a mi lado</text:p>
      <text:p text:style-name="P14"><text:span text:style-name="T22">F#m</text:span> <text:s text:c="15"/><text:span text:style-name="T22">Bm</text:span> <text:s text:c="19"/><text:span text:style-name="T22">E</text:span></text:p>
      <text:p text:style-name="P5">Cómo le agradezco yo si lo que ahora me dio</text:p>
      <text:p text:style-name="P5"><text:s text:c="18"/><text:span text:style-name="T22">A6/C#</text:span></text:p>
      <text:p text:style-name="P3">nunca me lo había dado (bis)</text:p>
      <text:p text:style-name="P3"/>
      <text:p text:style-name="P3"><text:s text:c="4"/><text:span text:style-name="T18">F#m <text:s text:c="16"/>Bm</text:span></text:p>
      <text:p text:style-name="P3">Y tenemos que ser muy ocultos</text:p>
      <text:p text:style-name="P3"><text:s text:c="5"/><text:span text:style-name="T18">E <text:s text:c="16"/>A6/C#</text:span></text:p>
      <text:p text:style-name="P3">Y tenemos que ser reservados</text:p>
      <text:p text:style-name="P3"><text:s text:c="7"/><text:span text:style-name="T18">F#m <text:s text:c="17"/></text:span><text:span text:style-name="T19">Bm</text:span></text:p>
      <text:p text:style-name="P3">Y yo queriendo gritar en el mundo</text:p>
      <text:p text:style-name="P3"><text:s text:c="5"/><text:span text:style-name="T19">E <text:s text:c="8"/>D <text:s text:c="8"/>C#m <text:s text:c="7"/>A</text:span></text:p>
      <text:p text:style-name="P3">que me gustas tanto, que te quiero tanto</text:p>
      <text:p text:style-name="P3"/>
      <text:p text:style-name="P18"><text:span text:style-name="T9"><text:s text:c="3"/></text:span><text:span text:style-name="T10">F#m <text:s text:c="14"/></text:span><text:span text:style-name="T11">Bm</text:span></text:p>
      <text:p text:style-name="P17">Y cómo le pago a mi Dios</text:p>
      <text:p text:style-name="P17"><text:s text:c="14"/><text:span text:style-name="T17">E</text:span> <text:s text:c="18"/><text:span text:style-name="T18">A6</text:span><text:span text:style-name="T17">/C#</text:span></text:p>
      <text:p text:style-name="P17">cómo le pago yo, por tenerte a mi lado</text:p>
      <text:p text:style-name="P16"><text:span text:style-name="T22">F#m</text:span> <text:s text:c="15"/><text:span text:style-name="T22">Bm</text:span> <text:s text:c="19"/><text:span text:style-name="T22">E</text:span></text:p>
      <text:p text:style-name="P17">Cómo le agradezco yo si lo que ahora me dio</text:p>
      <text:p text:style-name="P17"><text:s text:c="18"/><text:span text:style-name="T22">A6/C#</text:span></text:p>
      <text:p text:style-name="P17"><text:span text:style-name="T17">nunca me lo había dado</text:span></text:p>
      <text:p text:style-name="P3"/>
      <text:p text:style-name="P3">II</text:p>
      <text:p text:style-name="P3"/>
      <text:p text:style-name="P3">Es muy dificil, lo veo imposible</text:p>
      <text:p text:style-name="P3"><text:soft-page-break/>que libremente me entregues tu amor</text:p>
      <text:p text:style-name="P3">También dificil, es imposible</text:p>
      <text:p text:style-name="P3">que tú me dejes o te deje yo</text:p>
      <text:p text:style-name="P3"/>
      <text:p text:style-name="P3">Porque es muy grande lo que sentimos</text:p>
      <text:p text:style-name="P3">y derrepente no muere un amor</text:p>
      <text:p text:style-name="P3">para adorarte es que he nacido</text:p>
      <text:p text:style-name="P3">si es pa' dejarte mejor muero yo</text:p>
      <text:p text:style-name="P3"/>
      <text:p text:style-name="P3">Y es grave la situación la que ahora tengo yo</text:p>
      <text:p text:style-name="P3">porque te quiero tanto</text:p>
      <text:p text:style-name="P3">Tú me has quitado el temor y me has dado valor</text:p>
      <text:p text:style-name="P3">para seguir luchando (bis)</text:p>
      <text:p text:style-name="P3"/>
      <text:p text:style-name="P3">Y no me importa lo que suceda</text:p>
      <text:p text:style-name="P3">lo importante es que mucho te quiero</text:p>
      <text:p text:style-name="P3">después que me quieras, mi muñeca</text:p>
      <text:p text:style-name="P3">no me importa el resto porque nos queremos</text:p>
      <text:p text:style-name="P3"/>
      <text:p text:style-name="P3">Y cómo le pago a mi Dios</text:p>
      <text:p text:style-name="P3">cómo le pago yo, por tenerte a mi lado</text:p>
      <text:p text:style-name="P3">Cómo le agradezco yo si lo que ahora me dio</text:p>
      <text:p text:style-name="P3">nunca me lo había dado</text:p>
      <text:p text:style-name="P3"/>
      <text:p text:style-name="P3">Y tenemos que ser muy ocultos</text:p>
      <text:p text:style-name="P3">Y tenemos que ser reservados</text:p>
      <text:p text:style-name="P3">Y yo queriendo gritar en el mundo</text:p>
      <text:p text:style-name="P3">que me gustas tanto, que te quiero tanto</text:p>
      <text:p text:style-name="P3"/>
      <text:p text:style-name="P17">Y cómo le pago a mi Dios cómo le pago yo, </text:p>
      <text:p text:style-name="P17">por tenerte a mi lado </text:p>
      <text:p text:style-name="P17">Cómo le agradezco yo </text:p>
      <text:p text:style-name="P17">si lo que ahora me dio </text:p>
      <text:p text:style-name="P17">nunca me lo había dado (bis)</text:p>
      <text:p text:style-name="P2"/>
      <text:p text:style-name="P7"><text:span text:style-name="T1">=============</text:span>=====================================================</text:p>
      <text:p text:style-name="P8">Encuentra más tablaturas vallenatas en guitarravallenata.com.</text:p>
      <text:p text:style-name="P9">Esta obra puede estar protegida por los derechos de autor. </text:p>
      <text:p text:style-name="P9">Por lo tanto este documento tiene el propósito de análisis y crítica.</text:p>
      <text:p text:style-name="P7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 n</meta:initial-creator>
    <meta:creation-date>2017-01-29T22:35:59.372884772</meta:creation-date>
    <dc:date>2020-11-20T19:39:34.568559001</dc:date>
    <meta:editing-duration>PT5H35M45S</meta:editing-duration>
    <meta:editing-cycles>97</meta:editing-cycles>
    <meta:generator>LibreOffice/6.4.7.2$Linux_X86_64 LibreOffice_project/40$Build-2</meta:generator>
    <meta:document-statistic meta:table-count="0" meta:image-count="0" meta:object-count="0" meta:page-count="2" meta:paragraph-count="85" meta:word-count="449" meta:character-count="2816" meta:non-whitespace-character-count="1946"/>
  </office:meta>
</office:document-meta>
</file>