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16504d"/>
    </style:style>
    <style:style style:name="T3" style:family="text">
      <style:text-properties officeooo:rsid="0014224c"/>
    </style:style>
    <style:style style:name="T4" style:family="text">
      <style:text-properties officeooo:rsid="001592b5"/>
    </style:style>
    <style:style style:name="T5" style:family="text">
      <style:text-properties officeooo:rsid="0016b9a2"/>
    </style:style>
    <style:style style:name="T6" style:family="text">
      <style:text-properties officeooo:rsid="0018a83a"/>
    </style:style>
    <style:style style:name="T7" style:family="text">
      <style:text-properties officeooo:rsid="0019858e"/>
    </style:style>
    <style:style style:name="T8" style:family="text">
      <style:text-properties officeooo:rsid="001a1922"/>
    </style:style>
    <style:style style:name="T9" style:family="text">
      <style:text-properties officeooo:rsid="001ba301"/>
    </style:style>
    <style:style style:name="T10" style:family="text">
      <style:text-properties officeooo:rsid="001c7fe0"/>
    </style:style>
    <style:style style:name="T11" style:family="text">
      <style:text-properties officeooo:rsid="002046f6"/>
    </style:style>
    <style:style style:name="T12" style:family="text">
      <style:text-properties officeooo:rsid="0021834b"/>
    </style:style>
    <style:style style:name="T13" style:family="text">
      <style:text-properties officeooo:rsid="0022a1a0"/>
    </style:style>
    <style:style style:name="T14" style:family="text">
      <style:text-properties officeooo:rsid="00265baa"/>
    </style:style>
    <style:style style:name="T15" style:family="text">
      <style:text-properties officeooo:rsid="0027b227"/>
    </style:style>
    <style:style style:name="T16" style:family="text">
      <style:text-properties officeooo:rsid="0028aa2a"/>
    </style:style>
    <style:style style:name="T17" style:family="text">
      <style:text-properties officeooo:rsid="0029eee3"/>
    </style:style>
    <style:style style:name="T18" style:family="text">
      <style:text-properties officeooo:rsid="002d3276"/>
    </style:style>
    <style:style style:name="T19" style:family="text">
      <style:text-properties officeooo:rsid="002ede2a"/>
    </style:style>
    <style:style style:name="T20" style:family="text">
      <style:text-properties officeooo:rsid="0030518e"/>
    </style:style>
    <style:style style:name="T21" style:family="text">
      <style:text-properties officeooo:rsid="0031f85c"/>
    </style:style>
    <style:style style:name="T22" style:family="text">
      <style:text-properties officeooo:rsid="0033de73"/>
    </style:style>
    <style:style style:name="T23" style:family="text">
      <style:text-properties officeooo:rsid="00374b57"/>
    </style:style>
    <style:style style:name="T24" style:family="text">
      <style:text-properties officeooo:rsid="003773b5"/>
    </style:style>
    <style:style style:name="T25" style:family="text">
      <style:text-properties officeooo:rsid="003789b4"/>
    </style:style>
    <style:style style:name="T26" style:family="text">
      <style:text-properties officeooo:rsid="003962e4"/>
    </style:style>
    <style:style style:name="T27" style:family="text">
      <style:text-properties officeooo:rsid="003b5365"/>
    </style:style>
    <style:style style:name="T28" style:family="text">
      <style:text-properties officeooo:rsid="003cca52"/>
    </style:style>
    <style:style style:name="T29" style:family="text">
      <style:text-properties officeooo:rsid="003dcba8"/>
    </style:style>
    <style:style style:name="T30" style:family="text">
      <style:text-properties officeooo:rsid="003e7658"/>
    </style:style>
    <style:style style:name="T31" style:family="text">
      <style:text-properties officeooo:rsid="00401d78"/>
    </style:style>
    <style:style style:name="T32" style:family="text">
      <style:text-properties officeooo:rsid="0040ce94"/>
    </style:style>
    <style:style style:name="T33" style:family="text">
      <style:text-properties officeooo:rsid="0042174c"/>
    </style:style>
    <style:style style:name="T34" style:family="text">
      <style:text-properties officeooo:rsid="00440f24"/>
    </style:style>
    <style:style style:name="T35" style:family="text">
      <style:text-properties officeooo:rsid="0044a187"/>
    </style:style>
    <style:style style:name="T36" style:family="text">
      <style:text-properties officeooo:rsid="0044e9ff"/>
    </style:style>
    <style:style style:name="T37" style:family="text">
      <style:text-properties officeooo:rsid="004631b3"/>
    </style:style>
    <style:style style:name="T38" style:family="text">
      <style:text-properties officeooo:rsid="0046b8a9"/>
    </style:style>
    <style:style style:name="T39" style:family="text">
      <style:text-properties officeooo:rsid="0049b065"/>
    </style:style>
    <style:style style:name="T40" style:family="text">
      <style:text-properties officeooo:rsid="004afba3"/>
    </style:style>
    <style:style style:name="T41" style:family="text">
      <style:text-properties officeooo:rsid="004b5bef"/>
    </style:style>
    <style:style style:name="T42" style:family="text">
      <style:text-properties officeooo:rsid="004c25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2">Tierra Mala</text:span></text:p>
      <text:p text:style-name="P1">Autor: <text:span text:style-name="T2">José Moya</text:span> </text:p>
      <text:p text:style-name="P1">Interpreta: <text:span text:style-name="T2">Los Chiches</text:span></text:p>
      <text:p text:style-name="P1">Tono: <text:span text:style-name="T2">MI</text:span></text:p>
      <text:p text:style-name="P1">Afinación: <text:span text:style-name="T2">Normal.</text:span></text:p>
      <text:p text:style-name="P1">Transcribe: <text:span text:style-name="T2">guitarravallenata.com</text:span></text:p>
      <text:p text:style-name="P1">Versión: <text:span text:style-name="T2">15 julio 2017</text:span></text:p>
      <text:p text:style-name="P1">------------------------------------------</text:p>
      <text:p text:style-name="P1"/>
      <text:p text:style-name="P1">(<text:span text:style-name="T3">Solo</text:span>)</text:p>
      <text:p text:style-name="P1"/>
      <text:p text:style-name="P1">1a</text:p>
      <text:p text:style-name="P1"><text:s text:c="17"/><text:span text:style-name="T7">C#m <text:s text:c="24"/>G#m</text:span></text:p>
      <text:p text:style-name="P1">\</text:p>
      <text:p text:style-name="P1"><text:span text:style-name="T1">E</text:span>|-----<text:span text:style-name="T4">9</text:span>--<text:span text:style-name="T4">11</text:span>--<text:span text:style-name="T4">|</text:span>--<text:span text:style-name="T5">12</text:span>--<text:span text:style-name="T6">11</text:span>--<text:span text:style-name="T6">9</text:span>--<text:span text:style-name="T6">11</text:span>--<text:span text:style-name="T6">12</text:span>--<text:span text:style-name="T6">11</text:span>--<text:span text:style-name="T6">9</text:span>--<text:span text:style-name="T8">|</text:span>--<text:span text:style-name="T9">7</text:span>--------<text:span text:style-name="T10">7</text:span>-------</text:p>
      <text:p text:style-name="P1"><text:span text:style-name="T1">B</text:span>|--<text:span text:style-name="T4">9</text:span>---------<text:span text:style-name="T4">|</text:span>----------------------------<text:span text:style-name="T8">|</text:span>-------------------</text:p>
      <text:p text:style-name="P1"><text:span text:style-name="T1">G</text:span>|-----<text:span text:style-name="T4">9</text:span>--<text:span text:style-name="T4">11</text:span>--<text:span text:style-name="T4">|</text:span>--<text:span text:style-name="T5">13</text:span>--<text:span text:style-name="T6">11</text:span>--<text:span text:style-name="T6">9</text:span>--<text:span text:style-name="T6">11</text:span>--<text:span text:style-name="T6">13</text:span>--<text:span text:style-name="T6">11</text:span>--<text:span text:style-name="T6">9</text:span>--<text:span text:style-name="T8">|</text:span>--<text:span text:style-name="T9">8</text:span>--<text:span text:style-name="T9">8</text:span>--<text:span text:style-name="T9">8</text:span>--<text:span text:style-name="T10">8</text:span>------</text:p>
      <text:p text:style-name="P1"><text:span text:style-name="T1">D</text:span>|--<text:span text:style-name="T4">9</text:span>---------<text:span text:style-name="T4">|</text:span>----------------------------<text:span text:style-name="T8">|</text:span>-------------------</text:p>
      <text:p text:style-name="P1"><text:span text:style-name="T1">A</text:span>|------------<text:span text:style-name="T4">|</text:span>----------------------------<text:span text:style-name="T8">|</text:span>-----------------</text:p>
      <text:p text:style-name="P1"><text:span text:style-name="T1">E</text:span>|------------<text:span text:style-name="T4">|</text:span>----------------------------<text:span text:style-name="T8">|</text:span>------------------</text:p>
      <text:p text:style-name="P1">/</text:p>
      <text:p text:style-name="P1"/>
      <text:p text:style-name="P1">2a</text:p>
      <text:p text:style-name="P1"/>
      <text:p text:style-name="P1"><text:s text:c="18"/></text:p>
      <text:p text:style-name="P2">\</text:p>
      <text:p text:style-name="P2"><text:span text:style-name="T1">E</text:span>|-------------<text:span text:style-name="T10">|</text:span>--------------------<text:span text:style-name="T11">2/4</text:span>--<text:span text:style-name="T11">|</text:span>-----------<text:span text:style-name="T11">4</text:span>------------</text:p>
      <text:p text:style-name="P2"><text:span text:style-name="T1">B</text:span>|--<text:span text:style-name="T12">2L4</text:span>--<text:span text:style-name="T12">2</text:span>--<text:span text:style-name="T12">4</text:span>--<text:span text:style-name="T10">|</text:span>--<text:span text:style-name="T13">5</text:span>--<text:span text:style-name="T13">4</text:span>--<text:span text:style-name="T13">2</text:span>--<text:span text:style-name="T13">4</text:span>--<text:span text:style-name="T13">5</text:span>--<text:span text:style-name="T13">4</text:span>-------<text:span text:style-name="T11">|</text:span>--------<text:span text:style-name="T11">4</text:span>---------</text:p>
      <text:p text:style-name="P2"><text:span text:style-name="T1">G</text:span>|--<text:span text:style-name="T12">---</text:span>--<text:span text:style-name="T12">-</text:span>-<text:span text:style-name="T12">--</text:span>--<text:span text:style-name="T10">|</text:span>--<text:span text:style-name="T13">-</text:span>--<text:span text:style-name="T13">-</text:span>--<text:span text:style-name="T13">-</text:span>--<text:span text:style-name="T13">-</text:span>--<text:span text:style-name="T13">-</text:span>--<text:span text:style-name="T13">-</text:span>-------<text:span text:style-name="T11">|</text:span>-----<text:span text:style-name="T11">4</text:span>---------------------</text:p>
      <text:p text:style-name="P2"><text:span text:style-name="T1">D</text:span>|-------------<text:span text:style-name="T10">|</text:span>-------------------------<text:span text:style-name="T11">|</text:span>--<text:span text:style-name="T11">6</text:span>------------------</text:p>
      <text:p text:style-name="P2"><text:span text:style-name="T1">A</text:span>|-------------<text:span text:style-name="T10">|</text:span>-------------------------<text:span text:style-name="T11">|</text:span>-------------------</text:p>
      <text:p text:style-name="P2"><text:span text:style-name="T1">E</text:span>|-------------<text:span text:style-name="T10">|</text:span>-------------------------<text:span text:style-name="T11">|</text:span>--------------------</text:p>
      <text:p text:style-name="P2">/</text:p>
      <text:p text:style-name="P1"/>
      <text:p text:style-name="P1">3a</text:p>
      <text:p text:style-name="P1"/>
      <text:p text:style-name="P2">\</text:p>
      <text:p text:style-name="P2"><text:span text:style-name="T1">E</text:span>|-----------<text:span text:style-name="T14">|</text:span>-----<text:span text:style-name="T16">5</text:span>--<text:span text:style-name="T17">5</text:span>--<text:span text:style-name="T18">-5</text:span>--<text:span text:style-name="T19">7</text:span>--<text:span text:style-name="T19">9</text:span>--<text:span text:style-name="T19">|</text:span>--<text:span text:style-name="T20">11</text:span>--<text:span text:style-name="T21">9</text:span>--<text:span text:style-name="T21">7</text:span>---<text:span text:style-name="T22">7L9</text:span>--<text:span text:style-name="T22">7</text:span>--<text:span text:style-name="T23">5</text:span>--<text:span text:style-name="T22">|</text:span>--<text:span text:style-name="T23">4</text:span>------</text:p>
      <text:p text:style-name="P2"><text:span text:style-name="T1">B</text:span>|-----<text:span text:style-name="T14">4</text:span>-----<text:span text:style-name="T14">|</text:span>--<text:span text:style-name="T15">2</text:span>--<text:span text:style-name="T16">5</text:span>--<text:span text:style-name="T17">5</text:span>------------<text:span text:style-name="T19">|</text:span>---------------------<text:span text:style-name="T23">-</text:span>--<text:span text:style-name="T22">|</text:span>--<text:span text:style-name="T23">5</text:span>-----</text:p>
      <text:p text:style-name="P2"><text:span text:style-name="T1">G</text:span>|--<text:span text:style-name="T14">4</text:span>-----<text:span text:style-name="T14">4</text:span>--<text:span text:style-name="T14">|</text:span>--<text:span text:style-name="T15">2</text:span>--<text:span text:style-name="T16">6</text:span>--<text:span text:style-name="T17">6</text:span>--<text:span text:style-name="T18">-6</text:span>--<text:span text:style-name="T19">8</text:span>--<text:span text:style-name="T19">9</text:span>--<text:span text:style-name="T19">|</text:span>--<text:span text:style-name="T20">11</text:span>--<text:span text:style-name="T21">9</text:span>--<text:span text:style-name="T21">8</text:span>--------------<text:span text:style-name="T22">|</text:span>--<text:span text:style-name="T23">4</text:span>------</text:p>
      <text:p text:style-name="P2"><text:span text:style-name="T1">D</text:span>|-----------<text:span text:style-name="T14">|</text:span>-----<text:span text:style-name="T16">7</text:span>--<text:span text:style-name="T17">7</text:span>------------<text:span text:style-name="T19">|</text:span>------------------------<text:span text:style-name="T22">|----</text:span>---</text:p>
      <text:p text:style-name="P2"><text:span text:style-name="T1">A</text:span>|-----------<text:span text:style-name="T14">|</text:span>--<text:span text:style-name="T15">0</text:span>------------------<text:span text:style-name="T19">|</text:span>------------------------<text:span text:style-name="T22">|------</text:span>-</text:p>
      <text:p text:style-name="P2"><text:span text:style-name="T1">E</text:span>|-----------<text:span text:style-name="T14">|</text:span>---------------------<text:span text:style-name="T19">|</text:span>------------------------<text:span text:style-name="T22">|--0-----</text:span>-</text:p>
      <text:p text:style-name="P2">/</text:p>
      <text:p text:style-name="P1"/>
      <text:p text:style-name="P1"/>
      <text:p text:style-name="P1">4a</text:p>
      <text:p text:style-name="P1"/>
      <text:p text:style-name="P1"/>
      <text:p text:style-name="P2">\</text:p>
      <text:p text:style-name="P2"><text:span text:style-name="T1">E</text:span>|--------<text:span text:style-name="T25">4</text:span>--<text:span text:style-name="T26">|</text:span>--<text:span text:style-name="T26">7</text:span>---<text:span text:style-name="T28">-7L9</text:span>--<text:span text:style-name="T27">7</text:span>--<text:span text:style-name="T29">|</text:span>------------<text:span text:style-name="T29">9</text:span>------------<text:span text:style-name="T32">|</text:span>--<text:span text:style-name="T32">7</text:span>--<text:span text:style-name="T32">7</text:span>-----------</text:p>
      <text:p text:style-name="P2"><text:span text:style-name="T1">B</text:span>|--<text:span text:style-name="T24">5</text:span>--<text:span text:style-name="T24">7</text:span>--<text:span text:style-name="T25">5</text:span>--<text:span text:style-name="T26">|</text:span>--<text:span text:style-name="T26">4</text:span>------------<text:span text:style-name="T29">|</text:span>---------<text:span text:style-name="T29">9</text:span>--<text:span text:style-name="T29">9</text:span>---<text:span text:style-name="T30">5</text:span>--<text:span text:style-name="T31">7</text:span>--<text:span text:style-name="T32">9</text:span>--<text:span text:style-name="T32">|</text:span>----------------</text:p>
      <text:p text:style-name="P2"><text:span text:style-name="T1">G</text:span>|--<text:span text:style-name="T24">4</text:span>--------<text:span text:style-name="T26">|</text:span>---------------<text:span text:style-name="T29">|</text:span>------<text:span text:style-name="T29">9</text:span>-----<text:span text:style-name="T29">9</text:span>---<text:span text:style-name="T30">6</text:span>--<text:span text:style-name="T31">8</text:span>-----<text:span text:style-name="T32">|</text:span>--<text:span text:style-name="T33">8</text:span>--<text:span text:style-name="T33">8</text:span>-------</text:p>
      <text:p text:style-name="P2"><text:span text:style-name="T1">D</text:span>|-----------<text:span text:style-name="T26">|</text:span>---------------<text:span text:style-name="T29">|</text:span>--<text:span text:style-name="T29">11</text:span>--------<text:span text:style-name="T29">11</text:span>-----------<text:span text:style-name="T32">|</text:span>-----------</text:p>
      <text:p text:style-name="P2"><text:span text:style-name="T1">A</text:span>|-----------<text:span text:style-name="T26">|</text:span>---------------<text:span text:style-name="T29">|</text:span>-------------------------<text:span text:style-name="T32">|</text:span>------</text:p>
      <text:p text:style-name="P2"><text:span text:style-name="T1">E</text:span>|-----------<text:span text:style-name="T26">|</text:span>--<text:span text:style-name="T26">4</text:span>------------<text:span text:style-name="T29">|</text:span>-------------------------<text:span text:style-name="T32">|</text:span>--<text:span text:style-name="T35">7</text:span>------</text:p>
      <text:p text:style-name="P2">/</text:p>
      <text:p text:style-name="P1"/>
      <text:p text:style-name="P1"><text:soft-page-break/></text:p>
      <text:p text:style-name="P1">5a</text:p>
      <text:p text:style-name="P1"/>
      <text:p text:style-name="P1"/>
      <text:p text:style-name="P2">\</text:p>
      <text:p text:style-name="P2"><text:span text:style-name="T1">E</text:span>|--<text:span text:style-name="T34">7</text:span>--<text:span text:style-name="T34">7</text:span>--<text:span text:style-name="T36">9</text:span>--<text:span text:style-name="T36">7</text:span>--<text:span text:style-name="T36">|</text:span>------------<text:span text:style-name="T36">9</text:span>-----<text:span text:style-name="T37">|</text:span>--<text:span text:style-name="T38">9</text:span>---------------------<text:span text:style-name="T39">9</text:span>--------</text:p>
      <text:p text:style-name="P2"><text:span text:style-name="T1">B</text:span>|--------------<text:span text:style-name="T36">|</text:span>---------<text:span text:style-name="T36">9</text:span>--<text:span text:style-name="T36">9</text:span>-----<text:span text:style-name="T37">|</text:span>-----<text:span text:style-name="T38">10</text:span>------<text:span text:style-name="T38">10</text:span>-<text:span text:style-name="T38">10</text:span>--<text:span text:style-name="T38">12</text:span>-------------</text:p>
      <text:p text:style-name="P2"><text:span text:style-name="T1">G</text:span>|--<text:span text:style-name="T34">8</text:span>--<text:span text:style-name="T34">8</text:span>--<text:span text:style-name="T36">9</text:span>--<text:span text:style-name="T36">8</text:span>--<text:span text:style-name="T36">|</text:span>------<text:span text:style-name="T36">9</text:span>-----<text:span text:style-name="T36">9</text:span>-----<text:span text:style-name="T37">|</text:span>---------<text:span text:style-name="T38">10</text:span>-----------------------</text:p>
      <text:p text:style-name="P2"><text:span text:style-name="T1">D</text:span>|--------------<text:span text:style-name="T36">|</text:span>--<text:span text:style-name="T36">11</text:span>--------<text:span text:style-name="T36">11</text:span>----<text:span text:style-name="T37">|</text:span>------------------------------</text:p>
      <text:p text:style-name="P2"><text:span text:style-name="T1">A</text:span>|--------------<text:span text:style-name="T36">|</text:span>------------------<text:span text:style-name="T37">|</text:span>-------------------------</text:p>
      <text:p text:style-name="P2"><text:span text:style-name="T1">E</text:span>|--------------<text:span text:style-name="T36">|</text:span>------------------<text:span text:style-name="T37">|</text:span>--------------------------</text:p>
      <text:p text:style-name="P2">/</text:p>
      <text:p text:style-name="P1"/>
      <text:p text:style-name="P1"/>
      <text:p text:style-name="P1">6a</text:p>
      <text:p text:style-name="P1"/>
      <text:p text:style-name="P1"/>
      <text:p text:style-name="P2">\</text:p>
      <text:p text:style-name="P2"><text:span text:style-name="T1">E</text:span>|-------------<text:span text:style-name="T39">|</text:span>--<text:span text:style-name="T40">11</text:span>---------------------<text:span text:style-name="T40">11</text:span>--------------<text:span text:style-name="T41">|</text:span>--<text:span text:style-name="T42">12</text:span>------</text:p>
      <text:p text:style-name="P2"><text:span text:style-name="T1">B</text:span>|--<text:span text:style-name="T39">12</text:span>--<text:span text:style-name="T39">10</text:span>-----<text:span text:style-name="T39">|</text:span>------<text:span text:style-name="T40">12</text:span>------<text:span text:style-name="T40">12</text:span>-<text:span text:style-name="T40">12</text:span>--<text:span text:style-name="T40">14</text:span>------<text:span text:style-name="T40">14</text:span>--<text:span text:style-name="T40">12</text:span>------<text:span text:style-name="T41">|</text:span>-------------</text:p>
      <text:p text:style-name="P2"><text:span text:style-name="T1">G</text:span>|----------<text:span text:style-name="T39">9</text:span>--<text:span text:style-name="T39">|</text:span>----------<text:span text:style-name="T40">11</text:span>-------------------------<text:span text:style-name="T40">11</text:span>--<text:span text:style-name="T41">|--13---</text:span>-----</text:p>
      <text:p text:style-name="P2"><text:span text:style-name="T1">D</text:span>|-------------<text:span text:style-name="T39">|</text:span>-----------------------------------------<text:span text:style-name="T41">|------</text:span>----</text:p>
      <text:p text:style-name="P2"><text:span text:style-name="T1">A</text:span>|-------------<text:span text:style-name="T39">|</text:span>-----------------------------------------<text:span text:style-name="T41">|--------</text:span>---</text:p>
      <text:p text:style-name="P2"><text:span text:style-name="T1">E</text:span>|-------------<text:span text:style-name="T39">|</text:span>-----------------------------------------<text:span text:style-name="T41">|--0---</text:span>----</text:p>
      <text:p text:style-name="P2">/</text:p>
      <text:p text:style-name="P1"/>
      <text:p text:style-name="P1"/>
      <text:p text:style-name="P1">7a</text:p>
      <text:p text:style-name="P1"/>
      <text:p text:style-name="P1"/>
      <text:p text:style-name="P2">\</text:p>
      <text:p text:style-name="P2"><text:span text:style-name="T1">E</text:span>|--<text:span text:style-name="T42">11</text:span>--<text:span text:style-name="T42">9</text:span>--<text:span text:style-name="T42">11</text:span>--<text:span text:style-name="T42">|</text:span>--<text:span text:style-name="T42">12</text:span>------------------------------------------------</text:p>
      <text:p text:style-name="P2"><text:span text:style-name="T1">B</text:span>|-------------<text:span text:style-name="T42">|</text:span>---------------------------------------------</text:p>
      <text:p text:style-name="P2"><text:span text:style-name="T1">G</text:span>|--<text:span text:style-name="T42">11</text:span>--<text:span text:style-name="T42">9</text:span>--<text:span text:style-name="T42">11</text:span>--<text:span text:style-name="T42">|</text:span>--<text:span text:style-name="T42">13</text:span>------------------------------------------------</text:p>
      <text:p text:style-name="P2"><text:span text:style-name="T1">D</text:span>|-------------<text:span text:style-name="T42">|</text:span>---------------------------------------------</text:p>
      <text:p text:style-name="P2"><text:span text:style-name="T1">A</text:span>|-------------<text:span text:style-name="T42">|</text:span>--------------------------------------------</text:p>
      <text:p text:style-name="P2"><text:span text:style-name="T1">E</text:span>|-------------<text:span text:style-name="T42">|</text:span>--<text:span text:style-name="T42">0</text:span>-------------------------------------------</text:p>
      <text:p text:style-name="P2">/</text:p>
      <text:p text:style-name="P1"/>
      <text:p text:style-name="P1"/>
      <text:p text:style-name="P1">8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5M5S</meta:editing-duration>
    <meta:editing-cycles>59</meta:editing-cycles>
    <meta:generator>LibreOffice/5.3.4.2$Windows_X86_64 LibreOffice_project/f82d347ccc0be322489bf7da61d7e4ad13fe2ff3</meta:generator>
    <dc:date>2017-07-15T16:56:45.779000000</dc:date>
    <meta:document-statistic meta:table-count="0" meta:image-count="0" meta:object-count="0" meta:page-count="2" meta:paragraph-count="89" meta:word-count="357" meta:character-count="3762" meta:non-whitespace-character-count="3668"/>
    <meta:user-defined meta:name="Info 1"/>
    <meta:user-defined meta:name="Info 2"/>
    <meta:user-defined meta:name="Info 3"/>
    <meta:user-defined meta:name="Info 4"/>
  </office:meta>
</office:document-meta>
</file>