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6504d"/>
    </style:style>
    <style:style style:name="T3" style:family="text">
      <style:text-properties officeooo:rsid="0016b206"/>
    </style:style>
    <style:style style:name="T4" style:family="text">
      <style:text-properties officeooo:rsid="0017b20e"/>
    </style:style>
    <style:style style:name="T5" style:family="text">
      <style:text-properties officeooo:rsid="0019491a"/>
    </style:style>
    <style:style style:name="T6" style:family="text">
      <style:text-properties officeooo:rsid="001b175a"/>
    </style:style>
    <style:style style:name="T7" style:family="text">
      <style:text-properties officeooo:rsid="001c94bb"/>
    </style:style>
    <style:style style:name="T8" style:family="text">
      <style:text-properties officeooo:rsid="001d6e0a"/>
    </style:style>
    <style:style style:name="T9" style:family="text">
      <style:text-properties officeooo:rsid="001eca63"/>
    </style:style>
    <style:style style:name="T10" style:family="text">
      <style:text-properties officeooo:rsid="00209f4f"/>
    </style:style>
    <style:style style:name="T11" style:family="text">
      <style:text-properties officeooo:rsid="0021ee56"/>
    </style:style>
    <style:style style:name="T12" style:family="text">
      <style:text-properties officeooo:rsid="002262c9"/>
    </style:style>
    <style:style style:name="T13" style:family="text">
      <style:text-properties officeooo:rsid="0023d936"/>
    </style:style>
    <style:style style:name="T14" style:family="text">
      <style:text-properties officeooo:rsid="0023f786"/>
    </style:style>
    <style:style style:name="T15" style:family="text">
      <style:text-properties officeooo:rsid="0024984b"/>
    </style:style>
    <style:style style:name="T16" style:family="text">
      <style:text-properties officeooo:rsid="002636f9"/>
    </style:style>
    <style:style style:name="T17" style:family="text">
      <style:text-properties officeooo:rsid="002993f6"/>
    </style:style>
    <style:style style:name="T18" style:family="text">
      <style:text-properties officeooo:rsid="0029f3c9"/>
    </style:style>
    <style:style style:name="T19" style:family="text">
      <style:text-properties officeooo:rsid="002baa1e"/>
    </style:style>
    <style:style style:name="T20" style:family="text">
      <style:text-properties officeooo:rsid="002d5ff8"/>
    </style:style>
    <style:style style:name="T21" style:family="text">
      <style:text-properties officeooo:rsid="002dd320"/>
    </style:style>
    <style:style style:name="T22" style:family="text">
      <style:text-properties officeooo:rsid="002e9024"/>
    </style:style>
    <style:style style:name="T23" style:family="text">
      <style:text-properties officeooo:rsid="002fcecb"/>
    </style:style>
    <style:style style:name="T24" style:family="text">
      <style:text-properties officeooo:rsid="0030f41a"/>
    </style:style>
    <style:style style:name="T25" style:family="text">
      <style:text-properties officeooo:rsid="00315e03"/>
    </style:style>
    <style:style style:name="T26" style:family="text">
      <style:text-properties officeooo:rsid="0033d796"/>
    </style:style>
    <style:style style:name="T27" style:family="text">
      <style:text-properties officeooo:rsid="00348e6e"/>
    </style:style>
    <style:style style:name="T28" style:family="text">
      <style:text-properties officeooo:rsid="0036d9e8"/>
    </style:style>
    <style:style style:name="T29" style:family="text">
      <style:text-properties officeooo:rsid="0038a239"/>
    </style:style>
    <style:style style:name="T30" style:family="text">
      <style:text-properties officeooo:rsid="0038aeae"/>
    </style:style>
    <style:style style:name="T31" style:family="text">
      <style:text-properties officeooo:rsid="003953a2"/>
    </style:style>
    <style:style style:name="T32" style:family="text">
      <style:text-properties officeooo:rsid="003b4ce6"/>
    </style:style>
    <style:style style:name="T33" style:family="text">
      <style:text-properties officeooo:rsid="003b6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Tierra Mala</text:span></text:p>
      <text:p text:style-name="P1">Autor: <text:span text:style-name="T2">José Moya</text:span> </text:p>
      <text:p text:style-name="P1">Interpreta: <text:span text:style-name="T2">Los Chiches</text:span></text:p>
      <text:p text:style-name="P1">Tono: <text:span text:style-name="T2">MI</text:span></text:p>
      <text:p text:style-name="P1">Afinación: <text:span text:style-name="T2">Normal.</text:span></text:p>
      <text:p text:style-name="P1">Transcribe: <text:span text:style-name="T2">guitarravallenata.com</text:span></text:p>
      <text:p text:style-name="P1">Versión: <text:span text:style-name="T2">15 julio 2017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/>
      <text:p text:style-name="P1"><text:s text:c="23"/><text:span text:style-name="T5">E <text:s text:c="18"/>G#7 <text:s text:c="14"/>C#m</text:span></text:p>
      <text:p text:style-name="P1">\</text:p>
      <text:p text:style-name="P1"><text:span text:style-name="T1">E</text:span>|------------------<text:span text:style-name="T3">|</text:span>--<text:span text:style-name="T3">4</text:span>--<text:span text:style-name="T4">4</text:span>-----<text:span text:style-name="T4">4</text:span>-----<text:span text:style-name="T4">4</text:span>--<text:span text:style-name="T4">|</text:span>-----<text:span text:style-name="T6">4</text:span>-----<text:span text:style-name="T6">4</text:span>-----<text:span text:style-name="T6">|</text:span>---------</text:p>
      <text:p text:style-name="P1"><text:span text:style-name="T1">B</text:span>|---------<text:span text:style-name="T3">4</text:span>--<text:span text:style-name="T3">5</text:span>--<text:span text:style-name="T3">7</text:span>--<text:span text:style-name="T3">|</text:span>--<text:span text:style-name="T3">5</text:span>-----------------<text:span text:style-name="T4">|</text:span>--------------<text:span text:style-name="T6">7</text:span>--<text:span text:style-name="T6">|</text:span>--<text:span text:style-name="T7">5</text:span>------</text:p>
      <text:p text:style-name="P1"><text:span text:style-name="T1">G</text:span>|---<text:span text:style-name="T3">4</text:span>--<text:span text:style-name="T3">6</text:span>-----------<text:span text:style-name="T3">|</text:span>--<text:span text:style-name="T3">4</text:span>-----<text:span text:style-name="T4">4</text:span>-----<text:span text:style-name="T4">4</text:span>-----<text:span text:style-name="T4">|</text:span>--<text:span text:style-name="T4">5</text:span>-----<text:span text:style-name="T6">5</text:span>--------<text:span text:style-name="T6">|</text:span>----------</text:p>
      <text:p text:style-name="P1"><text:span text:style-name="T1">D</text:span>|------------------<text:span text:style-name="T3">|</text:span>--------------------<text:span text:style-name="T4">|</text:span>-----------------<text:span text:style-name="T6">|</text:span>--<text:span text:style-name="T7">----</text:span>-</text:p>
      <text:p text:style-name="P1"><text:span text:style-name="T1">A</text:span>|------------------<text:span text:style-name="T3">|</text:span>--------------------<text:span text:style-name="T4">|</text:span>-----------------<text:span text:style-name="T6">|</text:span>--<text:span text:style-name="T7">4----</text:span></text:p>
      <text:p text:style-name="P1"><text:span text:style-name="T1">E</text:span>|------------------<text:span text:style-name="T3">|</text:span>--<text:span text:style-name="T3">0</text:span>-----------------<text:span text:style-name="T4">|</text:span>--<text:span text:style-name="T4">4</text:span>--------------<text:span text:style-name="T6">|</text:span>-----</text:p>
      <text:p text:style-name="P1">/</text:p>
      <text:p text:style-name="P1"/>
      <text:p text:style-name="P1">2a</text:p>
      <text:p text:style-name="P1"><text:s text:c="27"/><text:span text:style-name="T11">D C# <text:s text:c="17"/>F#m <text:s text:c="10"/>B</text:span></text:p>
      <text:p text:style-name="P2">\</text:p>
      <text:p text:style-name="P2"><text:span text:style-name="T1">E</text:span>|----------------------<text:span text:style-name="T8">|</text:span>----------------<text:span text:style-name="T9">2</text:span>--<text:span text:style-name="T9">4</text:span>--<text:span text:style-name="T9">|</text:span>--<text:span text:style-name="T10">5</text:span>---<text:span text:style-name="T11">4</text:span>--<text:span text:style-name="T11">5</text:span>--<text:span text:style-name="T11">|</text:span>--<text:span text:style-name="T11">7</text:span>-----</text:p>
      <text:p text:style-name="P2"><text:span text:style-name="T1">B</text:span>|---<text:span text:style-name="T7">4</text:span>--<text:span text:style-name="T7">4L5</text:span>--<text:span text:style-name="T7">4</text:span>--<text:span text:style-name="T7">4L5</text:span>--<text:span text:style-name="T7">4</text:span>--<text:span text:style-name="T8">|</text:span>--<text:span text:style-name="T9">3</text:span>--<text:span text:style-name="T9">2</text:span>--<text:span text:style-name="T9">2L3</text:span>--<text:span text:style-name="T9">2</text:span>--------<text:span text:style-name="T9">|</text:span>------------<text:span text:style-name="T11">|</text:span>--------</text:p>
      <text:p text:style-name="P2"><text:span text:style-name="T1">G</text:span>|----------------------<text:span text:style-name="T8">|</text:span>----------------------<text:span text:style-name="T9">|</text:span>------------<text:span text:style-name="T11">|</text:span>--<text:span text:style-name="T11">9-----</text:span></text:p>
      <text:p text:style-name="P2"><text:span text:style-name="T1">D</text:span>|----------------------<text:span text:style-name="T8">|</text:span>--<text:span text:style-name="T9">0</text:span>-------------------<text:span text:style-name="T9">|</text:span>------------<text:span text:style-name="T11">|</text:span>--<text:span text:style-name="T11">---</text:span>-</text:p>
      <text:p text:style-name="P2"><text:span text:style-name="T1">A</text:span>|----------------------<text:span text:style-name="T8">|</text:span>-----<text:span text:style-name="T9">4</text:span>----------------<text:span text:style-name="T9">|</text:span>------------<text:span text:style-name="T11">|</text:span>--<text:span text:style-name="T11">---</text:span></text:p>
      <text:p text:style-name="P2"><text:span text:style-name="T1">E</text:span>|----------------------<text:span text:style-name="T8">|</text:span>----------------------<text:span text:style-name="T9">|</text:span>--<text:span text:style-name="T28">2</text:span>---------<text:span text:style-name="T11">|</text:span>--<text:span text:style-name="T11">7---</text:span></text:p>
      <text:p text:style-name="P2">/</text:p>
      <text:p text:style-name="P1"/>
      <text:p text:style-name="P1">3a</text:p>
      <text:p text:style-name="P1"><text:s text:c="16"/><text:span text:style-name="T15">G#m <text:s text:c="26"/>E</text:span></text:p>
      <text:p text:style-name="P2">\</text:p>
      <text:p text:style-name="P2"><text:span text:style-name="T1">E</text:span>|------<text:span text:style-name="T12">7----</text:span>-<text:span text:style-name="T11">|</text:span>--<text:span text:style-name="T14">5</text:span>--<text:span text:style-name="T14">4</text:span>--<text:span text:style-name="T14">5</text:span>--<text:span text:style-name="T14">4</text:span>---<text:span text:style-name="T17">=</text:span>---<text:span text:style-name="T18">7</text:span>--<text:span text:style-name="T18">6</text:span>--<text:span text:style-name="T18">5</text:span>--<text:span text:style-name="T19">|</text:span>--<text:span text:style-name="T20">4</text:span>--<text:span text:style-name="T20">4</text:span>--<text:span text:style-name="T20">4</text:span>--<text:span text:style-name="T21">4</text:span>--<text:span text:style-name="T21">4/7</text:span>--<text:span text:style-name="T29">7</text:span>-----</text:p>
      <text:p text:style-name="P2"><text:span text:style-name="T1">B</text:span>|---<text:span text:style-name="T13">7</text:span>---<text:span text:style-name="T12">--7-</text:span>-<text:span text:style-name="T11">|</text:span>---------------<text:span text:style-name="T17">=</text:span>------------<text:span text:style-name="T19">|</text:span>--<text:span text:style-name="T20">5</text:span>--<text:span text:style-name="T20">5</text:span>--<text:span text:style-name="T20">5</text:span>--<text:span text:style-name="T22">5</text:span>--<text:span text:style-name="T22">5/9</text:span>--<text:span text:style-name="T29">9</text:span>-----</text:p>
      <text:p text:style-name="P2"><text:span text:style-name="T1">G</text:span>|-------<text:span text:style-name="T12">---</text:span>--<text:span text:style-name="T11">|</text:span>--<text:span text:style-name="T14">6</text:span>--<text:span text:style-name="T14">4</text:span>--<text:span text:style-name="T14">6</text:span>--<text:span text:style-name="T14">4</text:span>---<text:span text:style-name="T17">=</text:span>---<text:span text:style-name="T18">4</text:span>--<text:span text:style-name="T18">5</text:span>--<text:span text:style-name="T18">6</text:span>--<text:span text:style-name="T19">|</text:span>--<text:span text:style-name="T20">4-</text:span>------------------</text:p>
      <text:p text:style-name="P2"><text:span text:style-name="T1">D</text:span>|-------<text:span text:style-name="T12">---</text:span>--<text:span text:style-name="T11">|</text:span>---------------<text:span text:style-name="T17">=</text:span>------------<text:span text:style-name="T19">|</text:span>----------------------</text:p>
      <text:p text:style-name="P2"><text:span text:style-name="T1">A</text:span>|-------<text:span text:style-name="T12">---</text:span>--<text:span text:style-name="T11">|</text:span>---------------<text:span text:style-name="T17">=</text:span>------------<text:span text:style-name="T19">|</text:span>---------------------</text:p>
      <text:p text:style-name="P2"><text:span text:style-name="T1">E</text:span>|------------<text:span text:style-name="T12">|</text:span>-----------<text:span text:style-name="T16">4</text:span>---<text:span text:style-name="T17">=</text:span>------------<text:span text:style-name="T19">|</text:span>--<text:span text:style-name="T19">0</text:span>------------------</text:p>
      <text:p text:style-name="P2">/</text:p>
      <text:p text:style-name="P1"/>
      <text:p text:style-name="P1">4a</text:p>
      <text:p text:style-name="P1"><text:s text:c="16"/><text:span text:style-name="T24">B <text:s text:c="31"/>E</text:span></text:p>
      <text:p text:style-name="P2">\</text:p>
      <text:p text:style-name="P2"><text:span text:style-name="T1">E</text:span>|---<text:span text:style-name="T23">12</text:span>--<text:span text:style-name="T23">12</text:span>--<text:span text:style-name="T25">|</text:span>------<text:span text:style-name="T25">11</text:span>--<text:span text:style-name="T25">9</text:span>---<text:span text:style-name="T25">11</text:span>------------<text:span text:style-name="T30">---</text:span>-<text:span text:style-name="T26">|</text:span>--<text:span text:style-name="T32">12</text:span>----------------</text:p>
      <text:p text:style-name="P2"><text:span text:style-name="T1">B</text:span>|---<text:span text:style-name="T23">14</text:span>--<text:span text:style-name="T23">14</text:span>--<text:span text:style-name="T25">|</text:span>------<text:span text:style-name="T25">12</text:span>--<text:span text:style-name="T25">10</text:span>--<text:span text:style-name="T25">12</text:span>--<text:span text:style-name="T30">-10</text:span>-<text:span text:style-name="T30">-</text:span>-<text:span text:style-name="T30">10</text:span>--<text:span text:style-name="T30">---</text:span>-<text:span text:style-name="T26">|</text:span>--<text:span text:style-name="T32">12</text:span>----------------</text:p>
      <text:p text:style-name="P2"><text:span text:style-name="T1">G</text:span>|-----------<text:span text:style-name="T25">|</text:span>------------------<text:span text:style-name="T30">11</text:span>--<text:span text:style-name="T30">-11</text:span>---<text:span text:style-name="T30">13</text:span>--<text:span text:style-name="T26">|</text:span>--<text:span text:style-name="T32">13</text:span>---------<text:span text:style-name="T27">------</text:span>-</text:p>
      <text:p text:style-name="P2"><text:span text:style-name="T1">D</text:span>|-----------<text:span text:style-name="T25">|</text:span>-----------------------------<text:span text:style-name="T30">---|</text:span>------------<text:span text:style-name="T27">------</text:span></text:p>
      <text:p text:style-name="P2"><text:span text:style-name="T1">A</text:span>|-----------<text:span text:style-name="T25">|</text:span>-----------------------------<text:span text:style-name="T30">---|</text:span>-----------<text:span text:style-name="T27">-------</text:span></text:p>
      <text:p text:style-name="P2"><text:span text:style-name="T1">E</text:span>|-----------<text:span text:style-name="T25">|</text:span>-----------------------------<text:span text:style-name="T30">---|</text:span>--<text:span text:style-name="T31">0</text:span>---------<text:span text:style-name="T27">----</text:span></text:p>
      <text:p text:style-name="P2">/</text:p>
      <text:p text:style-name="P1"/>
      <text:p text:style-name="P1"/>
      <text:p text:style-name="P1"/>
      <text:p text:style-name="P1"><text:soft-page-break/></text:p>
      <text:p text:style-name="P1">5a</text:p>
      <text:p text:style-name="P1"/>
      <text:p text:style-name="P1"/>
      <text:p text:style-name="P2">\</text:p>
      <text:p text:style-name="P2"><text:span text:style-name="T1">E</text:span>|------------<text:span text:style-name="T33">|</text:span>--<text:span text:style-name="T33">4</text:span>----<text:span text:style-name="T33">7</text:span>--<text:span text:style-name="T33">6</text:span>--<text:span text:style-name="T33">5</text:span>--<text:span text:style-name="T33">|</text:span>--<text:span text:style-name="T33">12</text:span>----------------------------</text:p>
      <text:p text:style-name="P2"><text:span text:style-name="T1">B</text:span>|---<text:span text:style-name="T33">5</text:span>--------<text:span text:style-name="T33">|</text:span>--<text:span text:style-name="T33">5</text:span>-------------<text:span text:style-name="T33">|</text:span>--<text:span text:style-name="T33">12</text:span>----------------------------</text:p>
      <text:p text:style-name="P2"><text:span text:style-name="T1">G</text:span>|---------<text:span text:style-name="T33">4</text:span>--<text:span text:style-name="T33">|</text:span>--<text:span text:style-name="T33">4</text:span>----<text:span text:style-name="T33">4</text:span>--<text:span text:style-name="T33">5</text:span>--<text:span text:style-name="T33">6</text:span>--<text:span text:style-name="T33">|</text:span>--<text:span text:style-name="T33">13</text:span>----------------------------</text:p>
      <text:p text:style-name="P2"><text:span text:style-name="T1">D</text:span>|------<text:span text:style-name="T33">6</text:span>-----<text:span text:style-name="T33">|</text:span>----------------<text:span text:style-name="T33">|</text:span>------------------------------</text:p>
      <text:p text:style-name="P2"><text:span text:style-name="T1">A</text:span>|------------<text:span text:style-name="T33">|</text:span>--<text:span text:style-name="T33">7</text:span>-------------<text:span text:style-name="T33">|</text:span>------------------------------</text:p>
      <text:p text:style-name="P2"><text:span text:style-name="T1">E</text:span>|------------<text:span text:style-name="T33">|</text:span>----------------<text:span text:style-name="T33">|</text:span>--<text:span text:style-name="T33">0</text:span>-------------------------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8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55S</meta:editing-duration>
    <meta:editing-cycles>43</meta:editing-cycles>
    <meta:generator>LibreOffice/5.3.4.2$Windows_X86_64 LibreOffice_project/f82d347ccc0be322489bf7da61d7e4ad13fe2ff3</meta:generator>
    <dc:date>2017-07-15T11:32:58.661000000</dc:date>
    <meta:document-statistic meta:table-count="0" meta:image-count="0" meta:object-count="0" meta:page-count="2" meta:paragraph-count="91" meta:word-count="319" meta:character-count="3857" meta:non-whitespace-character-count="3618"/>
    <meta:user-defined meta:name="Info 1"/>
    <meta:user-defined meta:name="Info 2"/>
    <meta:user-defined meta:name="Info 3"/>
    <meta:user-defined meta:name="Info 4"/>
  </office:meta>
</office:document-meta>
</file>