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ourier New" svg:font-family="'Courier New'" style:font-family-generic="modern" style:font-pitch="fixed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/>
  </office:font-face-decls>
  <office:automatic-styles>
    <style:style style:name="P1" style:family="paragraph" style:parent-style-name="Standard">
      <style:text-properties style:font-name="Courier New" fo:font-size="10pt" officeooo:rsid="0019705b" officeooo:paragraph-rsid="001cd551" style:font-size-asian="10pt" style:font-size-complex="10pt"/>
    </style:style>
    <style:style style:name="P2" style:family="paragraph" style:parent-style-name="Standard">
      <style:text-properties style:font-name="Courier New" fo:font-size="10pt" officeooo:rsid="0052a5ef" officeooo:paragraph-rsid="0052a5ef" style:font-size-asian="10pt" style:font-size-complex="10pt"/>
    </style:style>
    <style:style style:name="P3" style:family="paragraph" style:parent-style-name="Standard">
      <style:text-properties style:font-name="Courier New" fo:font-size="10pt" officeooo:rsid="00315f9b" officeooo:paragraph-rsid="00315f9b" style:font-size-asian="10pt" style:font-size-complex="10pt"/>
    </style:style>
    <style:style style:name="P4" style:family="paragraph" style:parent-style-name="Standard">
      <style:text-properties style:font-name="Courier New" fo:font-size="10pt" officeooo:rsid="0015159b" officeooo:paragraph-rsid="0015159b" style:font-size-asian="10pt" style:font-size-complex="10pt"/>
    </style:style>
    <style:style style:name="P5" style:family="paragraph" style:parent-style-name="Standard">
      <style:text-properties style:font-name="Courier New" fo:font-size="10pt" officeooo:rsid="00338d7d" officeooo:paragraph-rsid="0015159b" style:font-size-asian="10pt" style:font-size-complex="10pt"/>
    </style:style>
    <style:style style:name="P6" style:family="paragraph" style:parent-style-name="Standard">
      <style:text-properties style:font-name="Courier New" fo:font-size="10pt" officeooo:rsid="00338d7d" officeooo:paragraph-rsid="0065a1a8" style:font-size-asian="10pt" style:font-size-complex="10pt"/>
    </style:style>
    <style:style style:name="P7" style:family="paragraph" style:parent-style-name="Standard">
      <style:text-properties style:font-name="Courier New" fo:font-size="10pt" officeooo:rsid="00338d7d" officeooo:paragraph-rsid="005fc4ee" style:font-size-asian="10pt" style:font-size-complex="10pt"/>
    </style:style>
    <style:style style:name="P8" style:family="paragraph" style:parent-style-name="Standard">
      <style:text-properties style:font-name="Courier New" fo:font-size="10pt" officeooo:rsid="0019705b" officeooo:paragraph-rsid="001f508a" style:font-size-asian="10pt" style:font-size-complex="10pt"/>
    </style:style>
    <style:style style:name="P9" style:family="paragraph" style:parent-style-name="Standard">
      <style:text-properties style:font-name="Courier New" fo:font-size="10pt" officeooo:rsid="00231413" officeooo:paragraph-rsid="001f508a" style:font-size-asian="10pt" style:font-size-complex="10pt"/>
    </style:style>
    <style:style style:name="P10" style:family="paragraph" style:parent-style-name="Standard">
      <style:text-properties style:font-name="Courier New" fo:font-size="10pt" officeooo:rsid="00231413" officeooo:paragraph-rsid="0032931c" style:font-size-asian="10pt" style:font-size-complex="10pt"/>
    </style:style>
    <style:style style:name="T1" style:family="text">
      <style:text-properties officeooo:rsid="00529309"/>
    </style:style>
    <style:style style:name="T2" style:family="text">
      <style:text-properties officeooo:rsid="0052e4e2"/>
    </style:style>
    <style:style style:name="T3" style:family="text">
      <style:text-properties officeooo:rsid="00554096"/>
    </style:style>
    <style:style style:name="T4" style:family="text">
      <style:text-properties officeooo:rsid="005500f7"/>
    </style:style>
    <style:style style:name="T5" style:family="text">
      <style:text-properties officeooo:rsid="00572454"/>
    </style:style>
    <style:style style:name="T6" style:family="text">
      <style:text-properties officeooo:rsid="00579696"/>
    </style:style>
    <style:style style:name="T7" style:family="text">
      <style:text-properties officeooo:rsid="00630335"/>
    </style:style>
    <style:style style:name="T8" style:family="text">
      <style:text-properties officeooo:rsid="0058a861"/>
    </style:style>
    <style:style style:name="T9" style:family="text">
      <style:text-properties officeooo:rsid="00692156"/>
    </style:style>
    <style:style style:name="T10" style:family="text">
      <style:text-properties officeooo:rsid="005a1c88"/>
    </style:style>
    <style:style style:name="T11" style:family="text">
      <style:text-properties officeooo:rsid="005a9469"/>
    </style:style>
    <style:style style:name="T12" style:family="text">
      <style:text-properties officeooo:rsid="006459fa"/>
    </style:style>
    <style:style style:name="T13" style:family="text">
      <style:text-properties officeooo:rsid="00648b0b"/>
    </style:style>
    <style:style style:name="T14" style:family="text">
      <style:text-properties officeooo:rsid="005aa526"/>
    </style:style>
    <style:style style:name="T15" style:family="text">
      <style:text-properties officeooo:rsid="005aeada"/>
    </style:style>
    <style:style style:name="T16" style:family="text">
      <style:text-properties officeooo:rsid="005c3160"/>
    </style:style>
    <style:style style:name="T17" style:family="text">
      <style:text-properties officeooo:rsid="005d1bbe"/>
    </style:style>
    <style:style style:name="T18" style:family="text">
      <style:text-properties officeooo:rsid="005e671c"/>
    </style:style>
    <style:style style:name="T19" style:family="text">
      <style:text-properties officeooo:rsid="005fb780"/>
    </style:style>
    <style:style style:name="T20" style:family="text">
      <style:text-properties officeooo:rsid="0065a1a8"/>
    </style:style>
    <style:style style:name="T21" style:family="text">
      <style:text-properties officeooo:rsid="00617dbe"/>
    </style:style>
    <style:style style:name="T22" style:family="text">
      <style:text-properties officeooo:rsid="00231413"/>
    </style:style>
    <style:style style:name="T23" style:family="text">
      <style:text-properties officeooo:rsid="00614d2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=====================================================</text:p>
      <text:p text:style-name="P1">Tema: <text:span text:style-name="T1">Te veré llorar</text:span></text:p>
      <text:p text:style-name="P1">Autor: <text:span text:style-name="T1">Abigaíl Martínez</text:span></text:p>
      <text:p text:style-name="P1">Interpreta: Los Chiches Vallenatos</text:p>
      <text:p text:style-name="P2">Album: Uno A /1990</text:p>
      <text:p text:style-name="P1">Tono: <text:span text:style-name="T2">LA Bemol</text:span></text:p>
      <text:p text:style-name="P1">Afinación: Normal</text:p>
      <text:p text:style-name="P3">Transcribe: <text:span text:style-name="T1">Albano Zapata</text:span></text:p>
      <text:p text:style-name="P1">Versión: <text:span text:style-name="T1">8 de junio de 2025</text:span></text:p>
      <text:p text:style-name="P1">======================================================</text:p>
      <text:p text:style-name="P4"/>
      <text:p text:style-name="P4"/>
      <text:p text:style-name="P4"><text:s text:c="12"/><text:span text:style-name="T3">Ab <text:s text:c="19"/>__</text:span></text:p>
      <text:p text:style-name="P5"><text:span text:style-name="T4">N</text:span>o estoy diciendo que me des tu amor</text:p>
      <text:p text:style-name="P5"><text:s text:c="8"/><text:span text:style-name="T3">Eb7 <text:s text:c="19"/>Ab</text:span></text:p>
      <text:p text:style-name="P5">cuando digo que no te he olvida-do</text:p>
      <text:p text:style-name="P5"><text:tab/> <text:s text:c="6"/><text:span text:style-name="T5">__ <text:s text:c="15"/>__</text:span></text:p>
      <text:p text:style-name="P5">ni estoy pidiendo calmes mi dolor</text:p>
      <text:p text:style-name="P5"><text:s text:c="10"/><text:span text:style-name="T5">Eb7 <text:s text:c="16"/>Ab</text:span><text:span text:style-name="T6">7</text:span></text:p>
      <text:p text:style-name="P5">aunque sería este el mejor regalo</text:p>
      <text:p text:style-name="P5"/>
      <text:p text:style-name="P5"><text:s text:c="8"/><text:span text:style-name="T5">Db <text:s text:c="12"/></text:span><text:span text:style-name="T7">Eb</text:span><text:span text:style-name="T5"> <text:s text:c="5"/>Ab</text:span></text:p>
      <text:p text:style-name="P5">no lucharé por lo que ya perdí, escucha bien</text:p>
      <text:p text:style-name="P5"><text:s text:c="7"/><text:span text:style-name="T5">Cm <text:s text:c="18"/>Bbm <text:s text:c="9"/>Eb</text:span></text:p>
      <text:p text:style-name="P5">ni pediré lo que no es pa mi, y para que</text:p>
      <text:p text:style-name="P5"><text:s text:c="9"/><text:span text:style-name="T5">Eb7 <text:s text:c="16"/>Ab</text:span><text:span text:style-name="T8">7</text:span></text:p>
      <text:p text:style-name="P5">sería pedir bendiciones al diablo.</text:p>
      <text:p text:style-name="P5"/>
      <text:p text:style-name="P6"><text:s text:c="8"/><text:span text:style-name="T5">Db <text:s text:c="12"/></text:span><text:span text:style-name="T7">Eb</text:span><text:span text:style-name="T5"> <text:s text:c="5"/>Ab</text:span></text:p>
      <text:p text:style-name="P6">no lucharé por lo que ya perdí, escucha bien</text:p>
      <text:p text:style-name="P6"><text:s text:c="7"/><text:span text:style-name="T5">Cm <text:s text:c="18"/>Bbm <text:s text:c="9"/>Eb</text:span></text:p>
      <text:p text:style-name="P6">ni pediré lo que no es pa mi, y para que</text:p>
      <text:p text:style-name="P6"><text:s text:c="9"/><text:span text:style-name="T5">Eb7 <text:s text:c="16"/>Ab <text:s text:c="2"/></text:span><text:span text:style-name="T9">C7</text:span></text:p>
      <text:p text:style-name="P6">sería pedir bendiciones al diablo.</text:p>
      <text:p text:style-name="P5"/>
      <text:p text:style-name="P5"><text:s text:c="9"/><text:span text:style-name="T10">Fm <text:s text:c="20"/>Eb</text:span></text:p>
      <text:p text:style-name="P5">muy diferente <text:span text:style-name="T10">es </text:span>que todavía te ame</text:p>
      <text:p text:style-name="P5"><text:s text:c="13"/><text:span text:style-name="T11">Db <text:s text:c="10"/></text:span><text:span text:style-name="T12">Eb</text:span><text:span text:style-name="T13">7</text:span><text:span text:style-name="T11"> <text:s text:c="2"/>Ab </text:span><text:span text:style-name="T9">C7</text:span></text:p>
      <text:p text:style-name="P5">a decir que nunca te puedo olvidar</text:p>
      <text:p text:style-name="P5"><text:s text:c="8"/><text:span text:style-name="T11">Fm <text:s text:c="17"/>Eb</text:span></text:p>
      <text:p text:style-name="P5">el indolente se arrepiente tarde</text:p>
      <text:p text:style-name="P5"><text:s text:c="17"/><text:span text:style-name="T11">Db <text:s text:c="8"/></text:span><text:span text:style-name="T12">Eb</text:span><text:span text:style-name="T13">7</text:span><text:span text:style-name="T11"> <text:s text:c="4"/>Ab </text:span><text:span text:style-name="T9">C7</text:span></text:p>
      <text:p text:style-name="P5">lo que ahora me dices un día no dirás</text:p>
      <text:p text:style-name="P5"><text:s text:c="11"/><text:span text:style-name="T14">Fm <text:s text:c="16"/>Eb</text:span></text:p>
      <text:p text:style-name="P5">como es posible que quieras matarme</text:p>
      <text:p text:style-name="P5"><text:s text:c="15"/><text:span text:style-name="T14">Db <text:s text:c="11"/></text:span><text:span text:style-name="T7">Eb7</text:span><text:span text:style-name="T14"> <text:s text:c="3"/>Ab</text:span></text:p>
      <text:p text:style-name="P5">el tiempo te dirá que equivocada estás</text:p>
      <text:p text:style-name="P5"/>
      <text:p text:style-name="P5"><text:s text:c="14"/><text:span text:style-name="T15">__ Ab7</text:span></text:p>
      <text:p text:style-name="P5">y te verán llorar</text:p>
      <text:p text:style-name="P5"><text:s text:c="15"/><text:span text:style-name="T15">Db </text:span><text:span text:style-name="T16">F7</text:span></text:p>
      <text:p text:style-name="P5">y te verán llorar</text:p>
      <text:p text:style-name="P5"><text:s text:c="15"/><text:span text:style-name="T16">Bbm Eb7</text:span></text:p>
      <text:p text:style-name="P5">yo te veré llorar</text:p>
      <text:p text:style-name="P5"/>
      <text:p text:style-name="P5"><text:s text:c="10"/><text:span text:style-name="T17">Ab</text:span></text:p>
      <text:p text:style-name="P5">pero muy tarde.</text:p>
      <text:p text:style-name="P5"><text:s text:c="9"/><text:span text:style-name="T18">Eb7 <text:s text:c="14"/>Ab </text:span></text:p>
      <text:p text:style-name="P5">cuando ya ni me acuerde de ti</text:p>
      <text:p text:style-name="P5"><text:soft-page-break/><text:s text:c="8"/><text:span text:style-name="T18">Eb7 <text:s text:c="16"/>Ab</text:span></text:p>
      <text:p text:style-name="P5">y en tu cara hasta pueda decir</text:p>
      <text:p text:style-name="P5"/>
      <text:p text:style-name="P5"><text:s text:c="17"/><text:span text:style-name="T19">Eb Eb7</text:span></text:p>
      <text:p text:style-name="P7">niña hermosa por ti, </text:p>
      <text:p text:style-name="P7"><text:span text:style-name="T19"><text:s text:c="11"/>Ab</text:span></text:p>
      <text:p text:style-name="P7">ya no me muero (<text:span text:style-name="T20">2x</text:span>)</text:p>
      <text:p text:style-name="P5"/>
      <text:p text:style-name="P5">II</text:p>
      <text:p text:style-name="P5"/>
      <text:p text:style-name="P5">si alguna vez recuerdas que existió</text:p>
      <text:p text:style-name="P5">algo en tu vida y que te hizo feliz</text:p>
      <text:p text:style-name="P5">si reconoces lo que sufrí yo</text:p>
      <text:p text:style-name="P5">por tus mentiras por dejarme así</text:p>
      <text:p text:style-name="P5"/>
      <text:p text:style-name="P5">o si te dicen que yo ando solito, no mires atrás</text:p>
      <text:p text:style-name="P5">lo que dejaste un día marchito, muerto encontrarás</text:p>
      <text:p text:style-name="P5">dile a tu alma que no sea cobarde (bis) - que ya es muy tarde.</text:p>
      <text:p text:style-name="P5"/>
      <text:p text:style-name="P5">no habrán rocíos, lluvias, ni primaveras</text:p>
      <text:p text:style-name="P5">que una flor que ha muerto puedan revivir</text:p>
      <text:p text:style-name="P5">hoy amor mío en realidad quisiera</text:p>
      <text:p text:style-name="P5">que estoy no sea cierto y verte sonreir</text:p>
      <text:p text:style-name="P5">pero no creo porque de igual manera</text:p>
      <text:p text:style-name="P5">como yo ahora sufro deberás sufrir</text:p>
      <text:p text:style-name="P5"/>
      <text:p text:style-name="P5">y te verán llorar</text:p>
      <text:p text:style-name="P5">y te verán llorar</text:p>
      <text:p text:style-name="P5">yo te veré llorar</text:p>
      <text:p text:style-name="P5"/>
      <text:p text:style-name="P5">pero muy tarde...</text:p>
      <text:p text:style-name="P5">cuando ya ni me acuerde de ti</text:p>
      <text:p text:style-name="P5"/>
      <text:p text:style-name="P5">y en tu cara hasta pueda decir</text:p>
      <text:p text:style-name="P5">niña hermosa por ti, ya no me muero</text:p>
      <text:p text:style-name="P5"/>
      <text:p text:style-name="P5">te lo dije una vez, ya no me muero</text:p>
      <text:p text:style-name="P5">te lo vuelvo a decir, ya no me muero (<text:span text:style-name="T21">2x</text:span>)</text:p>
      <text:p text:style-name="P4"/>
      <text:p text:style-name="P8"><text:span text:style-name="T22">=============</text:span>=====================================================</text:p>
      <text:p text:style-name="P9">Encuentra más en guitarravallenata.<text:span text:style-name="T23">org</text:span>.</text:p>
      <text:p text:style-name="P10">Esta obra puede estar protegida por los derechos de autor. </text:p>
      <text:p text:style-name="P10">Por lo tanto este documento tiene el propósito de análisis y crítica.</text:p>
      <text:p text:style-name="P8"><text:span text:style-name="T22">============</text:span>======================================================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ourier New" svg:font-family="'Courier New'" style:font-family-generic="modern" style:font-pitch="fixed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rebuchet MS" fo:font-size="12pt" fo:language="es" fo:country="CO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Trebuchet MS" fo:font-size="12pt" fo:language="es" fo:country="CO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size-asian="12pt" style:font-name-complex="FreeSans" style:font-family-complex="FreeSans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N n</meta:initial-creator>
    <meta:creation-date>2017-01-29T22:35:59.372884772</meta:creation-date>
    <dc:date>2025-06-08T20:16:01.968267038</dc:date>
    <meta:editing-duration>PT4H33M14S</meta:editing-duration>
    <meta:editing-cycles>90</meta:editing-cycles>
    <meta:generator>LibreOffice/25.2.3.2$Linux_X86_64 LibreOffice_project/520$Build-2</meta:generator>
    <meta:print-date>2025-06-08T19:46:07.565336519</meta:print-date>
    <meta:printed-by>PDF files</meta:printed-by>
    <meta:document-statistic meta:table-count="0" meta:image-count="0" meta:object-count="0" meta:page-count="2" meta:paragraph-count="86" meta:word-count="430" meta:character-count="2815" meta:non-whitespace-character-count="1898"/>
  </office:meta>
</office:document-meta>
</file>