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338d7d" officeooo:paragraph-rsid="00338d7d" style:font-size-asian="10pt" style:font-size-complex="10pt"/>
    </style:style>
    <style:style style:name="P8" style:family="paragraph" style:parent-style-name="Standard">
      <style:text-properties style:font-name="Courier New" fo:font-size="10pt" officeooo:rsid="003d5a51" officeooo:paragraph-rsid="003d5a51" style:font-size-asian="10pt" style:font-size-complex="10pt"/>
    </style:style>
    <style:style style:name="P9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22eeaf"/>
    </style:style>
    <style:style style:name="T3" style:family="text">
      <style:text-properties officeooo:rsid="00338d7d"/>
    </style:style>
    <style:style style:name="T4" style:family="text">
      <style:text-properties officeooo:rsid="003d5a51"/>
    </style:style>
    <style:style style:name="T5" style:family="text">
      <style:text-properties officeooo:rsid="003dbf0c"/>
    </style:style>
    <style:style style:name="T6" style:family="text">
      <style:text-properties officeooo:rsid="003ebd12"/>
    </style:style>
    <style:style style:name="T7" style:family="text">
      <style:text-properties officeooo:rsid="0042495f"/>
    </style:style>
    <style:style style:name="T8" style:family="text">
      <style:text-properties officeooo:rsid="00433f90"/>
    </style:style>
    <style:style style:name="T9" style:family="text">
      <style:text-properties officeooo:rsid="00446e0c"/>
    </style:style>
    <style:style style:name="T10" style:family="text">
      <style:text-properties officeooo:rsid="0044f67c"/>
    </style:style>
    <style:style style:name="T11" style:family="text">
      <style:text-properties officeooo:rsid="0046a151"/>
    </style:style>
    <style:style style:name="T12" style:family="text">
      <style:text-properties officeooo:rsid="0046a850"/>
    </style:style>
    <style:style style:name="T13" style:family="text">
      <style:text-properties officeooo:rsid="00479026"/>
    </style:style>
    <style:style style:name="T14" style:family="text">
      <style:text-properties officeooo:rsid="00482fab"/>
    </style:style>
    <style:style style:name="T15" style:family="text">
      <style:text-properties officeooo:rsid="00491921"/>
    </style:style>
    <style:style style:name="T16" style:family="text">
      <style:text-properties officeooo:rsid="00491979"/>
    </style:style>
    <style:style style:name="T17" style:family="text">
      <style:text-properties officeooo:rsid="004a2fae"/>
    </style:style>
    <style:style style:name="T18" style:family="text">
      <style:text-properties officeooo:rsid="004bc4e8"/>
    </style:style>
    <style:style style:name="T19" style:family="text">
      <style:text-properties officeooo:rsid="004c94ae"/>
    </style:style>
    <style:style style:name="T20" style:family="text">
      <style:text-properties officeooo:rsid="004dd475"/>
    </style:style>
    <style:style style:name="T21" style:family="text">
      <style:text-properties officeooo:rsid="004e6f3c"/>
    </style:style>
    <style:style style:name="T22" style:family="text">
      <style:text-properties officeooo:rsid="004fdecb"/>
    </style:style>
    <style:style style:name="T23" style:family="text">
      <style:text-properties officeooo:rsid="00505dd3"/>
    </style:style>
    <style:style style:name="T24" style:family="text">
      <style:text-properties officeooo:rsid="0050a5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1">Tema: <text:span text:style-name="T4">Solo pienso en ti</text:span></text:p>
      <text:p text:style-name="P1">Autor: <text:span text:style-name="T4">Jose Antonio Moya</text:span></text:p>
      <text:p text:style-name="P1">Interpreta: Los Chiches Vallenatos</text:p>
      <text:p text:style-name="P1">Tono: <text:span text:style-name="T2">FA</text:span></text:p>
      <text:p text:style-name="P1">Afinación: Normal</text:p>
      <text:p text:style-name="P6">Transcribe: guitarravallenata.com</text:p>
      <text:p text:style-name="P1">Versión: <text:span text:style-name="T4">8</text:span><text:span text:style-name="T3"> </text:span><text:span text:style-name="T4">septiembre</text:span><text:span text:style-name="T3"> 20</text:span><text:span text:style-name="T4">22</text:span></text:p>
      <text:p text:style-name="P1">======================================================</text:p>
      <text:p text:style-name="P3"/>
      <text:p text:style-name="P3"><text:s text:c="5"/><text:span text:style-name="T5">F <text:s text:c="10"/></text:span><text:span text:style-name="T6">Am</text:span></text:p>
      <text:p text:style-name="P7">Mañanas de primavera</text:p>
      <text:p text:style-name="P7"><text:s text:c="7"/><text:span text:style-name="T7">C <text:s text:c="13"/>D7 <text:s text:c="9"/>Gm</text:span></text:p>
      <text:p text:style-name="P7">Rayos de Sol que se cuelan entre nubes</text:p>
      <text:p text:style-name="P7"><text:s text:c="8"/><text:span text:style-name="T8">Bb <text:s text:c="8"/>F</text:span></text:p>
      <text:p text:style-name="P7">Que llegan a mi memoria y solo pienso en ti</text:p>
      <text:p text:style-name="P7"/>
      <text:p text:style-name="P7"><text:s text:c="4"/>___ <text:s text:c="9"/><text:span text:style-name="T9">Am</text:span></text:p>
      <text:p text:style-name="P7">Una canción pasajera</text:p>
      <text:p text:style-name="P7"><text:s text:c="10"/><text:span text:style-name="T9">C <text:s text:c="8"/>D7 <text:s text:c="8"/>Gm</text:span></text:p>
      <text:p text:style-name="P7">Que la brisa ha traído a mis oídos</text:p>
      <text:p text:style-name="P7"><text:s text:c="7"/><text:span text:style-name="T9">Bb <text:s text:c="10"/>F</text:span></text:p>
      <text:p text:style-name="P7">Me regresan en el tiempo y solo pienso en ti</text:p>
      <text:p text:style-name="P7"/>
      <text:p text:style-name="P7"><text:s text:c="6"/><text:span text:style-name="T10">G</text:span><text:span text:style-name="T11">m <text:s text:c="11"/>C</text:span></text:p>
      <text:p text:style-name="P7">Me remonto en el espacio</text:p>
      <text:p text:style-name="P7"><text:s text:c="5"/><text:span text:style-name="T11">Gm <text:s text:c="12"/>C</text:span></text:p>
      <text:p text:style-name="P7">Infinito del pensamiento</text:p>
      <text:p text:style-name="P7"><text:s text:c="9"/><text:span text:style-name="T12">Am <text:s text:c="12"/>F</text:span></text:p>
      <text:p text:style-name="P7">Y te encuentro en un paisaje</text:p>
      <text:p text:style-name="P7"><text:s text:c="4"/><text:span text:style-name="T12">Dm <text:s text:c="11"/>Gm</text:span></text:p>
      <text:p text:style-name="P7">Vereda con pocas casas</text:p>
      <text:p text:style-name="P7"/>
      <text:p text:style-name="P7"><text:s text:c="7"/><text:span text:style-name="T13">Bb <text:s text:c="12"/>F</text:span></text:p>
      <text:p text:style-name="P7">Corriendo sobre la hierba</text:p>
      <text:p text:style-name="P7"><text:s text:c="7"/><text:span text:style-name="T14">Am <text:s text:c="8"/>Dm</text:span></text:p>
      <text:p text:style-name="P7">Persiguiendo mariposas</text:p>
      <text:p text:style-name="P7"><text:s text:c="8"/><text:span text:style-name="T15">Bb</text:span> <text:s text:c="11"/><text:span text:style-name="T13">C</text:span></text:p>
      <text:p text:style-name="P7">Te veo venir entre nieblas</text:p>
      <text:p text:style-name="P7"/>
      <text:p text:style-name="P7"><text:s text:c="7"/><text:span text:style-name="T16">Am <text:s text:c="12"/></text:span><text:span text:style-name="T18">Dm</text:span></text:p>
      <text:p text:style-name="P7"><text:span text:style-name="T17">en</text:span>vuelta en mis pensamientos</text:p>
      <text:p text:style-name="P7"><text:s text:c="7"/><text:span text:style-name="T19">Gm</text:span></text:p>
      <text:p text:style-name="P7">En tanto que mi mirada</text:p>
      <text:p text:style-name="P7"><text:s text:c="9"/><text:span text:style-name="T19">G7 <text:s text:c="10"/>C <text:s/>C7</text:span> <text:s text:c="13"/></text:p>
      <text:p text:style-name="P7">Se pierde en el infinito</text:p>
      <text:p text:style-name="P7"/>
      <text:p text:style-name="P7"><text:s text:c="16"/><text:span text:style-name="T20">F</text:span></text:p>
      <text:p text:style-name="P7">Y esta es la rutina</text:p>
      <text:p text:style-name="P7"><text:s text:c="12"/><text:span text:style-name="T21">Am <text:s text:c="8"/></text:span><text:span text:style-name="T22">F</text:span></text:p>
      <text:p text:style-name="P7"><text:span text:style-name="T21">q</text:span>ue ha acompañado mi vida</text:p>
      <text:p text:style-name="P7"><text:s text:c="10"/><text:span text:style-name="T22">Am <text:s text:c="12"/>F</text:span></text:p>
      <text:p text:style-name="P7">Desde el día que te marchaste</text:p>
      <text:p text:style-name="P7"><text:s text:c="5"/><text:span text:style-name="T23">Gm <text:s text:c="8"/>Bb <text:s text:c="8"/></text:span></text:p>
      <text:p text:style-name="P7">Niñita de risa tierna</text:p>
      <text:p text:style-name="P7"><text:s text:c="7"/><text:span text:style-name="T24">D7 <text:s text:c="8"/>Gm</text:span></text:p>
      <text:p text:style-name="P7">Y que nunca regresaste</text:p>
      <text:p text:style-name="P7"/>
      <text:p text:style-name="P7">Eres una historia</text:p>
      <text:p text:style-name="P7"><text:soft-page-break/>Que millones de sinapsis</text:p>
      <text:p text:style-name="P7">Fueron dejando regadas</text:p>
      <text:p text:style-name="P7">En los ojos del cerebro</text:p>
      <text:p text:style-name="P7">Para que te recordaran</text:p>
      <text:p text:style-name="P7">Y solo pienso en ti</text:p>
      <text:p text:style-name="P7">Solo pienso en ti, solo pienso en ti</text:p>
      <text:p text:style-name="P7"/>
      <text:p text:style-name="P8">II</text:p>
      <text:p text:style-name="P7"/>
      <text:p text:style-name="P7">Mañanas de lluvia tierna</text:p>
      <text:p text:style-name="P7">Que con su arrulló triste inunda el espacio</text:p>
      <text:p text:style-name="P7">Me excita los pensamientos</text:p>
      <text:p text:style-name="P7">Solo pienso en ti</text:p>
      <text:p text:style-name="P7"/>
      <text:p text:style-name="P7">Olor de tierra mojada</text:p>
      <text:p text:style-name="P7">Y el aroma del tinto listo en la greca</text:p>
      <text:p text:style-name="P7">Me devuelven en el tiempo y</text:p>
      <text:p text:style-name="P7">Solo pienso en ti</text:p>
      <text:p text:style-name="P7"/>
      <text:p text:style-name="P7">Te sueño en aquel balcón</text:p>
      <text:p text:style-name="P7">Los dos mirando la calle</text:p>
      <text:p text:style-name="P7">Te abrazo sobre los hombros recostando a tu mejilla</text:p>
      <text:p text:style-name="P7">Cubiertos por una ruana</text:p>
      <text:p text:style-name="P7">Mirando caer la lluvia</text:p>
      <text:p text:style-name="P7">Te susurro en el oído</text:p>
      <text:p text:style-name="P7">Te recuerdo que te quiero</text:p>
      <text:p text:style-name="P7">Mientras que con un suspiro</text:p>
      <text:p text:style-name="P7">Recuerdo que no te tengo</text:p>
      <text:p text:style-name="P7"/>
      <text:p text:style-name="P7">Y esta es la rutina</text:p>
      <text:p text:style-name="P7">Que ha acompañado mi vida</text:p>
      <text:p text:style-name="P7">Desde el día que te marchaste</text:p>
      <text:p text:style-name="P7">Niñita de risa tierna</text:p>
      <text:p text:style-name="P7">Y que nunca regresaste</text:p>
      <text:p text:style-name="P7"/>
      <text:p text:style-name="P7">Eres una historia</text:p>
      <text:p text:style-name="P7">Que millones de sinapsis</text:p>
      <text:p text:style-name="P7">Fueron dejando regadas</text:p>
      <text:p text:style-name="P7">En los ojos del cerebro</text:p>
      <text:p text:style-name="P7">Para que te recordaran</text:p>
      <text:p text:style-name="P7">Solo pienso en ti, solo pienso en ti</text:p>
      <text:p text:style-name="P7">Solo pienso en ti, solo pienso en ti</text:p>
      <text:p text:style-name="P7">Solo pienso en ti, solo pienso en ti</text:p>
      <text:p text:style-name="P7">Solo pienso en ti</text:p>
      <text:p text:style-name="P3"/>
      <text:p text:style-name="P2"><text:span text:style-name="T1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 n</meta:initial-creator>
    <meta:creation-date>2017-01-29T22:35:59.372884772</meta:creation-date>
    <dc:date>2022-09-08T20:57:11.412893210</dc:date>
    <meta:editing-duration>PT3H7M37S</meta:editing-duration>
    <meta:editing-cycles>62</meta:editing-cycles>
    <meta:generator>LibreOffice/7.3.5.2$Linux_X86_64 LibreOffice_project/30$Build-2</meta:generator>
    <meta:document-statistic meta:table-count="0" meta:image-count="0" meta:object-count="0" meta:page-count="2" meta:paragraph-count="95" meta:word-count="401" meta:character-count="2610" meta:non-whitespace-character-count="1909"/>
  </office:meta>
</office:document-meta>
</file>