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52a5ef" officeooo:paragraph-rsid="0052a5ef" style:font-size-asian="10pt" style:font-size-complex="10pt"/>
    </style:style>
    <style:style style:name="P3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752c4f" officeooo:paragraph-rsid="00752c4f" style:font-size-asian="10pt" style:font-size-complex="10pt"/>
    </style:style>
    <style:style style:name="P6" style:family="paragraph" style:parent-style-name="Standard">
      <style:text-properties style:font-name="Courier New" fo:font-size="10pt" officeooo:rsid="00338d7d" officeooo:paragraph-rsid="0015159b" style:font-size-asian="10pt" style:font-size-complex="10pt"/>
    </style:style>
    <style:style style:name="P7" style:family="paragraph" style:parent-style-name="Standard">
      <style:text-properties style:font-name="Courier New" fo:font-size="10pt" officeooo:rsid="00338d7d" officeooo:paragraph-rsid="008daf95" style:font-size-asian="10pt" style:font-size-complex="10pt"/>
    </style:style>
    <style:style style:name="P8" style:family="paragraph" style:parent-style-name="Standard">
      <style:text-properties style:font-name="Courier New" fo:font-size="10pt" officeooo:rsid="00338d7d" officeooo:paragraph-rsid="0090a89e" style:font-size-asian="10pt" style:font-size-complex="10pt"/>
    </style:style>
    <style:style style:name="P9" style:family="paragraph" style:parent-style-name="Standard">
      <style:text-properties style:font-name="Courier New" fo:font-size="10pt" officeooo:rsid="00338d7d" officeooo:paragraph-rsid="0088da3e" style:font-size-asian="10pt" style:font-size-complex="10pt"/>
    </style:style>
    <style:style style:name="P10" style:family="paragraph" style:parent-style-name="Standard">
      <style:text-properties style:font-name="Courier New" fo:font-size="10pt" officeooo:rsid="0093f779" officeooo:paragraph-rsid="0093f779" style:font-size-asian="10pt" style:font-size-complex="10pt"/>
    </style:style>
    <style:style style:name="P11" style:family="paragraph" style:parent-style-name="Standard">
      <style:text-properties style:font-name="Courier New" fo:font-size="10pt" officeooo:rsid="0093f779" officeooo:paragraph-rsid="00959175" style:font-size-asian="10pt" style:font-size-complex="10pt"/>
    </style:style>
    <style:style style:name="P12" style:family="paragraph" style:parent-style-name="Standard">
      <style:text-properties style:font-name="Courier New" fo:font-size="10pt" officeooo:rsid="00970f49" officeooo:paragraph-rsid="00970f49" style:font-size-asian="10pt" style:font-size-complex="10pt"/>
    </style:style>
    <style:style style:name="P13" style:family="paragraph" style:parent-style-name="Standard">
      <style:text-properties style:font-name="Courier New" fo:font-size="10pt" officeooo:rsid="00899897" officeooo:paragraph-rsid="00899897" style:font-size-asian="10pt" style:font-size-complex="10pt"/>
    </style:style>
    <style:style style:name="P14" style:family="paragraph" style:parent-style-name="Standard">
      <style:text-properties style:font-name="Courier New" fo:font-size="10pt" officeooo:rsid="00338d7d" officeooo:paragraph-rsid="0098a784" style:font-size-asian="10pt" style:font-size-complex="10pt"/>
    </style:style>
    <style:style style:name="P15" style:family="paragraph" style:parent-style-name="Standard">
      <style:text-properties style:font-name="Courier New" fo:font-size="10pt" officeooo:rsid="00338d7d" officeooo:paragraph-rsid="0072a6f3" style:font-size-asian="10pt" style:font-size-complex="10pt"/>
    </style:style>
    <style:style style:name="P16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17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18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T1" style:family="text">
      <style:text-properties officeooo:rsid="006df2c2"/>
    </style:style>
    <style:style style:name="T2" style:family="text">
      <style:text-properties officeooo:rsid="00529309"/>
    </style:style>
    <style:style style:name="T3" style:family="text">
      <style:text-properties officeooo:rsid="007423ce"/>
    </style:style>
    <style:style style:name="T4" style:family="text">
      <style:text-properties officeooo:rsid="00752c4f"/>
    </style:style>
    <style:style style:name="T5" style:family="text">
      <style:text-properties officeooo:rsid="00763d2d"/>
    </style:style>
    <style:style style:name="T6" style:family="text">
      <style:text-properties officeooo:rsid="007658ec"/>
    </style:style>
    <style:style style:name="T7" style:family="text">
      <style:text-properties officeooo:rsid="00776dc3"/>
    </style:style>
    <style:style style:name="T8" style:family="text">
      <style:text-properties officeooo:rsid="0078f1e6"/>
    </style:style>
    <style:style style:name="T9" style:family="text">
      <style:text-properties officeooo:rsid="00791fa4"/>
    </style:style>
    <style:style style:name="T10" style:family="text">
      <style:text-properties officeooo:rsid="008daf95"/>
    </style:style>
    <style:style style:name="T11" style:family="text">
      <style:text-properties officeooo:rsid="007aeb99"/>
    </style:style>
    <style:style style:name="T12" style:family="text">
      <style:text-properties officeooo:rsid="007c5a1c"/>
    </style:style>
    <style:style style:name="T13" style:family="text">
      <style:text-properties officeooo:rsid="007d28d7"/>
    </style:style>
    <style:style style:name="T14" style:family="text">
      <style:text-properties officeooo:rsid="007dff89"/>
    </style:style>
    <style:style style:name="T15" style:family="text">
      <style:text-properties officeooo:rsid="0081b376"/>
    </style:style>
    <style:style style:name="T16" style:family="text">
      <style:text-properties officeooo:rsid="00826045"/>
    </style:style>
    <style:style style:name="T17" style:family="text">
      <style:text-properties officeooo:rsid="00834d87"/>
    </style:style>
    <style:style style:name="T18" style:family="text">
      <style:text-properties officeooo:rsid="00871a5e"/>
    </style:style>
    <style:style style:name="T19" style:family="text">
      <style:text-properties officeooo:rsid="00852e99"/>
    </style:style>
    <style:style style:name="T20" style:family="text">
      <style:text-properties officeooo:rsid="008eecb7"/>
    </style:style>
    <style:style style:name="T21" style:family="text">
      <style:text-properties officeooo:rsid="008a96b6"/>
    </style:style>
    <style:style style:name="T22" style:family="text">
      <style:text-properties officeooo:rsid="008739df"/>
    </style:style>
    <style:style style:name="T23" style:family="text">
      <style:text-properties officeooo:rsid="0088da3e"/>
    </style:style>
    <style:style style:name="T24" style:family="text">
      <style:text-properties officeooo:rsid="008c1511"/>
    </style:style>
    <style:style style:name="T25" style:family="text">
      <style:text-properties officeooo:rsid="00944b1e"/>
    </style:style>
    <style:style style:name="T26" style:family="text">
      <style:text-properties officeooo:rsid="00941205"/>
    </style:style>
    <style:style style:name="T27" style:family="text">
      <style:text-properties officeooo:rsid="00959175"/>
    </style:style>
    <style:style style:name="T28" style:family="text">
      <style:text-properties officeooo:rsid="0098857c"/>
    </style:style>
    <style:style style:name="T29" style:family="text">
      <style:text-properties officeooo:rsid="0098a784"/>
    </style:style>
    <style:style style:name="T30" style:family="text">
      <style:text-properties officeooo:rsid="00231413"/>
    </style:style>
    <style:style style:name="T31" style:family="text">
      <style:text-properties officeooo:rsid="00614d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1">Para qué amar</text:span></text:p>
      <text:p text:style-name="P1">Autor: <text:span text:style-name="T2">Abigaíl Martínez</text:span></text:p>
      <text:p text:style-name="P1">Interpreta: Los Chiches Vallenatos</text:p>
      <text:p text:style-name="P2">Album: Triunfadores /199<text:span text:style-name="T1">2</text:span></text:p>
      <text:p text:style-name="P1">Tono: <text:span text:style-name="T3">SOL </text:span><text:span text:style-name="T4">(G)</text:span></text:p>
      <text:p text:style-name="P1">Afinación: <text:span text:style-name="T3">440Hz</text:span></text:p>
      <text:p text:style-name="P3">Transcribe: <text:span text:style-name="T2">Albano Zapata</text:span></text:p>
      <text:p text:style-name="P1">Versión: <text:span text:style-name="T1">5</text:span><text:span text:style-name="T2"> de ju</text:span><text:span text:style-name="T1">l</text:span><text:span text:style-name="T2">io de 2025</text:span></text:p>
      <text:p text:style-name="P1">======================================================</text:p>
      <text:p text:style-name="P4"/>
      <text:p text:style-name="P5">| C | <text:span text:style-name="T5">D | </text:span><text:span text:style-name="T6">G | Em | Am | D7 | G | </text:span><text:span text:style-name="T7">= |</text:span></text:p>
      <text:p text:style-name="P4"/>
      <text:p text:style-name="P4"><text:s text:c="7"/><text:span text:style-name="T8">G <text:s text:c="21"/>D</text:span></text:p>
      <text:p text:style-name="P6">Yo sé bién que lo nuestro acabó</text:p>
      <text:p text:style-name="P6"><text:s text:c="15"/><text:span text:style-name="T8">C <text:s text:c="16"/>G</text:span></text:p>
      <text:p text:style-name="P7">que todo terminó y que ya nada queda.</text:p>
      <text:p text:style-name="P6"><text:s text:c="13"/><text:span text:style-name="T9">__ <text:s text:c="21"/>D</text:span></text:p>
      <text:p text:style-name="P7">Que hasta el <text:span text:style-name="T10">S</text:span>ol que un día te iluminó</text:p>
      <text:p text:style-name="P6"><text:s text:c="15"/><text:span text:style-name="T9">C <text:s text:c="19"/>G</text:span></text:p>
      <text:p text:style-name="P6">y me dio su calor <text:span text:style-name="T10">h</text:span>a quedado en tinieblas.</text:p>
      <text:p text:style-name="P6"/>
      <text:p text:style-name="P6"><text:s text:c="7"/><text:span text:style-name="T11">__ <text:s text:c="22"/>D</text:span></text:p>
      <text:p text:style-name="P6">Sé también que murió entre los dos</text:p>
      <text:p text:style-name="P6"><text:s text:c="21"/><text:span text:style-name="T11">C <text:s text:c="20"/>G</text:span></text:p>
      <text:p text:style-name="P6">lo que fue un gran amor ¿pa' que me lo recuerdas?</text:p>
      <text:p text:style-name="P6"/>
      <text:p text:style-name="P6"><text:s text:c="15"/><text:span text:style-name="T12">D7 <text:s text:c="16"/>G</text:span></text:p>
      <text:p text:style-name="P6">Y yo siempre quise lo mejor para ti,</text:p>
      <text:p text:style-name="P6"><text:s text:c="13"/><text:span text:style-name="T13">D7 <text:s text:c="16"/>G</text:span></text:p>
      <text:p text:style-name="P6">un mundo distinto muy cerca de mi.</text:p>
      <text:p text:style-name="P6"><text:s text:c="12"/><text:span text:style-name="T14">D7 <text:s text:c="15"/>G</text:span></text:p>
      <text:p text:style-name="P6">Pero tu querias un cielo sin fin,</text:p>
      <text:p text:style-name="P6"><text:s text:c="17"/><text:span text:style-name="T14">D7 <text:s text:c="16"/>G</text:span></text:p>
      <text:p text:style-name="P6">y yo perdía el tiempo en hacerte feliz.</text:p>
      <text:p text:style-name="P6"/>
      <text:p text:style-name="P6"><text:s text:c="9"/><text:span text:style-name="T15">__ <text:s text:c="18"/>D</text:span></text:p>
      <text:p text:style-name="P6">Y ¿qué ganaste con hacerme sufrir</text:p>
      <text:p text:style-name="P6"><text:s text:c="7"/><text:span text:style-name="T15">C <text:s/>D <text:s text:c="5"/>G</text:span></text:p>
      <text:p text:style-name="P6">qué ganaste, por Dios?</text:p>
      <text:p text:style-name="P6"><text:s text:c="8"/><text:span text:style-name="T16">__ <text:s text:c="18"/>D</text:span></text:p>
      <text:p text:style-name="P6"><text:span text:style-name="T10">M</text:span>e engañaste y te engañaste tú,</text:p>
      <text:p text:style-name="P6"><text:s text:c="10"/><text:span text:style-name="T16">C D <text:s text:c="6"/>G</text:span></text:p>
      <text:p text:style-name="P6">y hoy sufrimos los dos.</text:p>
      <text:p text:style-name="P6"/>
      <text:p text:style-name="P6"><text:s text:c="16"/><text:span text:style-name="T17">D <text:s text:c="20"/>C</text:span></text:p>
      <text:p text:style-name="P6">Te brindé mi calor en mis sueños de amor</text:p>
      <text:p text:style-name="P6"><text:s text:c="16"/><text:span text:style-name="T17">G <text:s text:c="3"/></text:span><text:span text:style-name="T18">Em</text:span></text:p>
      <text:p text:style-name="P6">pero me despreciaste.</text:p>
      <text:p text:style-name="P6"><text:s text:c="14"/><text:span text:style-name="T19">D <text:s text:c="17"/>C</text:span></text:p>
      <text:p text:style-name="P6"><text:span text:style-name="T20">H</text:span>iciste del amor un vestido de flor</text:p>
      <text:p text:style-name="P6"><text:s text:c="16"/><text:span text:style-name="T19">G</text:span></text:p>
      <text:p text:style-name="P6">y luego lo manchaste.</text:p>
      <text:p text:style-name="P6"/>
      <text:p text:style-name="P6"><text:s text:c="11"/><text:span text:style-name="T21">D</text:span><text:span text:style-name="T22"> <text:s text:c="8"/>C <text:s text:c="5"/>D <text:s text:c="4"/>G</text:span></text:p>
      <text:p text:style-name="P6">Es que contigo amar tanto ¿para qué?</text:p>
      <text:p text:style-name="P6"/>
      <text:p text:style-name="P6"><text:s text:c="14"/><text:span text:style-name="T23">D <text:s text:c="15"/>C</text:span></text:p>
      <text:p text:style-name="P8">Y ¿para qué amar, y para que amar</text:p>
      <text:p text:style-name="P6"><text:soft-page-break/><text:s text:c="14"/><text:span text:style-name="T23">G Em</text:span></text:p>
      <text:p text:style-name="P6">tanto, para qué? <text:s text:c="3"/><text:span text:style-name="T24">(2x)</text:span></text:p>
      <text:p text:style-name="P9"/>
      <text:p text:style-name="P10">Bm | Em | A<text:span text:style-name="T25">7</text:span> | <text:span text:style-name="T26">D</text:span><text:span text:style-name="T27">7</text:span><text:span text:style-name="T26"> | G | </text:span></text:p>
      <text:p text:style-name="P11">Bm | Em | <text:span text:style-name="T27">C</text:span> | <text:span text:style-name="T26">D</text:span><text:span text:style-name="T27">7</text:span><text:span text:style-name="T26"> | G |</text:span></text:p>
      <text:p text:style-name="P12">= <text:s/>| D | D7 | G | <text:span text:style-name="T28">(3x)</text:span></text:p>
      <text:p text:style-name="P6"/>
      <text:p text:style-name="P13">II</text:p>
      <text:p text:style-name="P6"/>
      <text:p text:style-name="P6">¿Para qué recordar lo que fue un desprecio</text:p>
      <text:p text:style-name="P6">si ayer no escuchaba mis ruegos,</text:p>
      <text:p text:style-name="P6"><text:span text:style-name="T29">y</text:span> aunque hoy te haya dado el perdon,</text:p>
      <text:p text:style-name="P6">y tenga un corazon ya quererte no puedo?</text:p>
      <text:p text:style-name="P6"/>
      <text:p text:style-name="P6">Es mejor olvidar lo que fue,</text:p>
      <text:p text:style-name="P6">que no quede un desdén,</text:p>
      <text:p text:style-name="P6">que no quede un recuerdo.</text:p>
      <text:p text:style-name="P6"/>
      <text:p text:style-name="P6">No digas que siempre me quisiste amar</text:p>
      <text:p text:style-name="P6">ni <text:s/>de mil maneras lo puedes probar</text:p>
      <text:p text:style-name="P6"/>
      <text:p text:style-name="P6">El <text:span text:style-name="T29">C</text:span>obre igual que <text:span text:style-name="T29">O</text:span>ro nunca brillará;</text:p>
      <text:p text:style-name="P6">el amor no traicona a quien lo quiere más.</text:p>
      <text:p text:style-name="P6"/>
      <text:p text:style-name="P14">Y ¿qué ganaste con hacerme llorar,</text:p>
      <text:p text:style-name="P14">qué ganaste, mi amor?</text:p>
      <text:p text:style-name="P15"><text:span text:style-name="T29">D</text:span>espreciaste a quien te quiso amar</text:p>
      <text:p text:style-name="P6">y hoy todo se cambió.</text:p>
      <text:p text:style-name="P6"/>
      <text:p text:style-name="P6">Hiciste del amor un vestido de flor ...</text:p>
      <text:p text:style-name="P6"/>
      <text:p text:style-name="P6">Pero contigo amar tanto ¿para qué?</text:p>
      <text:p text:style-name="P6"/>
      <text:p text:style-name="P6">Y para que amar ...</text:p>
      <text:p text:style-name="P4"/>
      <text:p text:style-name="P16"><text:span text:style-name="T30">=============</text:span>=====================================================</text:p>
      <text:p text:style-name="P17">Encuentra más en guitarravallenata.<text:span text:style-name="T31">org</text:span>.</text:p>
      <text:p text:style-name="P18">Esta obra puede estar protegida por los derechos de autor. </text:p>
      <text:p text:style-name="P18">Por lo tanto este documento tiene el propósito de análisis y crítica.</text:p>
      <text:p text:style-name="P16"><text:span text:style-name="T30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5-07-06T13:17:53.157757816</dc:date>
    <meta:editing-duration>PT5H28M55S</meta:editing-duration>
    <meta:editing-cycles>133</meta:editing-cycles>
    <meta:generator>LibreOffice/24.8.7.2$Linux_X86_64 LibreOffice_project/480$Build-2</meta:generator>
    <meta:print-date>2025-06-08T19:46:07.565336519</meta:print-date>
    <meta:printed-by>PDF files</meta:printed-by>
    <meta:document-statistic meta:table-count="0" meta:image-count="0" meta:object-count="0" meta:page-count="2" meta:paragraph-count="80" meta:word-count="410" meta:character-count="2617" meta:non-whitespace-character-count="1708"/>
  </office:meta>
</office:document-meta>
</file>