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style:font-name="Courier New" officeooo:rsid="002603d2" officeooo:paragraph-rsid="002603d2"/>
    </style:style>
    <style:style style:name="P3" style:family="paragraph" style:parent-style-name="Standard">
      <style:text-properties style:font-name="Courier New" officeooo:rsid="00292c2e" officeooo:paragraph-rsid="00292c2e"/>
    </style:style>
    <style:style style:name="P4" style:family="paragraph" style:parent-style-name="Standard">
      <style:text-properties style:font-name="Courier New" officeooo:rsid="00103f1c" officeooo:paragraph-rsid="0030a2b0"/>
    </style:style>
    <style:style style:name="P5" style:family="paragraph" style:parent-style-name="Standard">
      <style:text-properties style:font-name="Courier New" officeooo:rsid="0030a2b0" officeooo:paragraph-rsid="0030a2b0"/>
    </style:style>
    <style:style style:name="P6" style:family="paragraph" style:parent-style-name="Standard">
      <style:text-properties style:font-name="Courier New" officeooo:rsid="0030a2b0" officeooo:paragraph-rsid="00329681"/>
    </style:style>
    <style:style style:name="T1" style:family="text">
      <style:text-properties officeooo:rsid="001776d9"/>
    </style:style>
    <style:style style:name="T2" style:family="text">
      <style:text-properties officeooo:rsid="002603d2"/>
    </style:style>
    <style:style style:name="T3" style:family="text">
      <style:text-properties officeooo:rsid="00292c2e"/>
    </style:style>
    <style:style style:name="T4" style:family="text">
      <style:text-properties officeooo:rsid="002e25e9"/>
    </style:style>
    <style:style style:name="T5" style:family="text">
      <style:text-properties officeooo:rsid="0030a2b0"/>
    </style:style>
    <style:style style:name="T6" style:family="text">
      <style:text-properties officeooo:rsid="003135ad"/>
    </style:style>
    <style:style style:name="T7" style:family="text">
      <style:text-properties officeooo:rsid="00329681"/>
    </style:style>
    <style:style style:name="T8" style:family="text">
      <style:text-properties officeooo:rsid="003452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------------</text:p>
      <text:p text:style-name="P4">Tema<text:tab/><text:tab/>: <text:span text:style-name="T5">Volví a soñar</text:span></text:p>
      <text:p text:style-name="P4">Autor<text:tab/><text:tab/>: <text:span text:style-name="T5">Robert Oñate</text:span></text:p>
      <text:p text:style-name="P1">Interprete<text:tab/>: Los Betos</text:p>
      <text:p text:style-name="P1">Aire<text:tab/><text:tab/>: Paseo</text:p>
      <text:p text:style-name="P1">Tono<text:tab/><text:tab/>: <text:span text:style-name="T5">MI Bemol </text:span></text:p>
      <text:p text:style-name="P2">Afinación: <text:span text:style-name="T3">Normal</text:span></text:p>
      <text:p text:style-name="P1">Transcribe<text:tab/>: Guitarra Vallenata</text:p>
      <text:p text:style-name="P1">Versión tab.: <text:span text:style-name="T5">10marz</text:span>201<text:span text:style-name="T1">7</text:span></text:p>
      <text:p text:style-name="P1">------------------------------------------------------</text:p>
      <text:p text:style-name="P1"/>
      <text:p text:style-name="P5"><text:s text:c="5"/>Eb <text:s text:c="13"/>Bb <text:s text:c="13"/>Eb</text:p>
      <text:p text:style-name="P5">Ay anoche volvi a soñar contigo mi reina</text:p>
      <text:p text:style-name="P5"><text:s text:c="39"/>Bb <text:s text:c="2"/>Bb</text:p>
      <text:p text:style-name="P5">y el sueño me revelo que toda<text:span text:style-name="T6">v</text:span>ia me quieres</text:p>
      <text:p text:style-name="P5"><text:s/>A <text:s/>Ab <text:s text:c="15"/>Abm <text:s text:c="12"/>Eb</text:p>
      <text:p text:style-name="P5">no podemos seguir viviendo con esta condena</text:p>
      <text:p text:style-name="P5"><text:s text:c="6"/>Fm <text:s text:c="13"/>Bb <text:s text:c="11"/>Eb <text:s text:c="5"/>(Eb, Bb, Eb)</text:p>
      <text:p text:style-name="P5">si por dentro tu corazon por mi se muere</text:p>
      <text:p text:style-name="P5"/>
      <text:p text:style-name="P5"><text:s text:c="4"/>Eb <text:s text:c="19"/>Bb <text:s text:c="17"/>Eb</text:p>
      <text:p text:style-name="P5">Ay se que te qui<text:span text:style-name="T6">s</text:span>e con el alma y tu a mi demasiado</text:p>
      <text:p text:style-name="P5"><text:s text:c="47"/>Bb <text:s text:c="2"/>Bb</text:p>
      <text:p text:style-name="P5">y que al final de nuestro amor fue tan desagradable</text:p>
      <text:p text:style-name="P5"><text:s/>A <text:s text:c="2"/>A <text:s text:c="16"/>Abm <text:s text:c="17"/>Eb</text:p>
      <text:p text:style-name="P5">nos destruyeron el jardin que habiamos cultivado</text:p>
      <text:p text:style-name="P5"><text:s text:c="8"/>Fm <text:s text:c="15"/>Bb <text:s text:c="14"/>Eb</text:p>
      <text:p text:style-name="P5">y las florez de una en una <text:s/>morian por la tarde</text:p>
      <text:p text:style-name="P5"/>
      <text:p text:style-name="P5"><text:s text:c="15"/>Ab <text:s text:c="8"/></text:p>
      <text:p text:style-name="P6">Y pudieron acabar lo mas hermoso </text:p>
      <text:p text:style-name="P6"/>
      <text:p text:style-name="P6">de este mundo el amor, el amor</text:p>
      <text:p text:style-name="P5"><text:s text:c="8"/>Bb <text:s text:c="18"/></text:p>
      <text:p text:style-name="P5">que crecio en nuestros corazones inocentemente</text:p>
      <text:p text:style-name="P5"><text:s text:c="6"/>Ab <text:s text:c="14"/></text:p>
      <text:p text:style-name="P5">destruyeron nuestros sentimientos fueron inconcientes</text:p>
      <text:p text:style-name="P5"><text:s text:c="5"/>Gm <text:s text:c="13"/>Fm</text:p>
      <text:p text:style-name="P6">cada uno cogio su camino </text:p>
      <text:p text:style-name="P6"><text:s text:c="11"/><text:span text:style-name="T7">Bb <text:s text:c="10"/>Eb</text:span></text:p>
      <text:p text:style-name="P6">sin rumbo fijo que dolor</text:p>
      <text:p text:style-name="P5"/>
      <text:p text:style-name="P5"><text:s text:c="17"/>Eb <text:s text:c="14"/></text:p>
      <text:p text:style-name="P5">Pero volvio de nuevo y nacio el amor</text:p>
      <text:p text:style-name="P5"><text:s text:c="5"/>Ab <text:s text:c="22"/>Eb</text:p>
      <text:p text:style-name="P5">de nuevo volvio a brillar el sol</text:p>
      <text:p text:style-name="P5"><text:s text:c="2"/>Ab <text:s text:c="18"/>Eb <text:s text:c="5"/><text:span text:style-name="T8">F</text:span> <text:s text:c="3"/>Bb</text:p>
      <text:p text:style-name="P5">cuando menos lo esperaba apareciste tu</text:p>
      <text:p text:style-name="P5"><text:s text:c="6"/>Ab <text:s text:c="11"/></text:p>
      <text:p text:style-name="P5">tan bonita tan hermosa y elegante</text:p>
      <text:p text:style-name="P5"><text:s text:c="11"/>Gm <text:s text:c="10"/>Eb</text:p>
      <text:p text:style-name="P5">como una reina al final <text:s/>(bis)</text:p>
      <text:p text:style-name="P5"/>
      <text:p text:style-name="P5"/>
      <text:p text:style-name="P5"><text:soft-page-break/></text:p>
      <text:p text:style-name="P5"><text:s text:c="17"/>II</text:p>
      <text:p text:style-name="P5"/>
      <text:p text:style-name="P5">Hoy que te volvi a encontrar cambiaste mi vida</text:p>
      <text:p text:style-name="P5">y juro por este amor que te sigo amando</text:p>
      <text:p text:style-name="P5">has curado de mi alma viejas heridas</text:p>
      <text:p text:style-name="P5">las mismas que hiciste tu al irte de mi lado</text:p>
      <text:p text:style-name="P5"/>
      <text:p text:style-name="P5">Yo se que a ti te sucede lo mismo mi negra</text:p>
      <text:p text:style-name="P5">cuando te miro a los ojos me lo estas diciendo</text:p>
      <text:p text:style-name="P5">comprende que cuando se ama no se tiene espera</text:p>
      <text:p text:style-name="P5">reconciliemonos mi amor que me estoy muriendo</text:p>
      <text:p text:style-name="P5"/>
      <text:p text:style-name="P5">Y pudieron acabar....</text:p>
      <text:p text:style-name="P5"/>
      <text:p text:style-name="P5">Pero volvio de ....</text:p>
      <text:p text:style-name="P1"/>
      <text:p text:style-name="P1"/>
      <text:p text:style-name="P1">|-------------------------------------------------</text:p>
      <text:p text:style-name="P1">|Esta obra puede estar protegida por los derechos</text:p>
      <text:p text:style-name="P1">|de autor. Utilícese para estudio únicamente.</text:p>
      <text:p text:style-name="P1">|Encuentra más tablaturas vallenatas en</text:p>
      <text:p text:style-name="P1">|www.guitarravallenata.com</text:p>
      <text:p text:style-name="P1">|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0:54:56.616000000</meta:creation-date>
    <dc:date>2017-03-10T17:37:05.720000000</dc:date>
    <meta:editing-duration>PT2H19M38S</meta:editing-duration>
    <meta:editing-cycles>24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64" meta:word-count="318" meta:character-count="2329" meta:non-whitespace-character-count="1514"/>
  </office:meta>
</office:document-meta>
</file>