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d75e8" officeooo:paragraph-rsid="000d75e8"/>
    </style:style>
    <style:style style:name="P3" style:family="paragraph" style:parent-style-name="Standard">
      <style:text-properties style:font-name="Courier New" officeooo:rsid="000f620c" officeooo:paragraph-rsid="000f620c"/>
    </style:style>
    <style:style style:name="T1" style:family="text">
      <style:text-properties officeooo:rsid="000d75e8"/>
    </style:style>
    <style:style style:name="T2" style:family="text">
      <style:text-properties officeooo:rsid="000f620c"/>
    </style:style>
    <style:style style:name="T3" style:family="text">
      <style:text-properties officeooo:rsid="00111619"/>
    </style:style>
    <style:style style:name="T4" style:family="text">
      <style:text-properties officeooo:rsid="00116e2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<text:tab/><text:tab/>: <text:span text:style-name="T2">Soy tuyo</text:span></text:p>
      <text:p text:style-name="P1">Autor<text:tab/><text:tab/>: <text:span text:style-name="T2">Everardo Armenta</text:span></text:p>
      <text:p text:style-name="P1">Interpreta<text:tab/>: <text:span text:style-name="T1">Los Betos</text:span></text:p>
      <text:p text:style-name="P1">Tono<text:tab/><text:tab/>: <text:span text:style-name="T3">DO</text:span></text:p>
      <text:p text:style-name="P1">Afinación<text:tab/>: <text:span text:style-name="T1">Normal</text:span></text:p>
      <text:p text:style-name="P1">Transcribe<text:tab/>: <text:span text:style-name="T1">guitarravallenata.com</text:span></text:p>
      <text:p text:style-name="P1">Versión tab.: <text:s/><text:span text:style-name="T1">24feb2017</text:span></text:p>
      <text:p text:style-name="P1">------------------------------------------</text:p>
      <text:p text:style-name="P1"/>
      <text:p text:style-name="P2"/>
      <text:p text:style-name="P3"><text:s text:c="23"/>D#m <text:s/>G#</text:p>
      <text:p text:style-name="P3">Ay, yo soy tuyo ya lo sabes</text:p>
      <text:p text:style-name="P3"><text:s text:c="21"/>C# <text:s/><text:span text:style-name="T4">(A#m)</text:span></text:p>
      <text:p text:style-name="P3">ponte la mano en el pecho (2x)</text:p>
      <text:p text:style-name="P3"/>
      <text:p text:style-name="P3"><text:s text:c="11"/>(C#)(C##) <text:s text:c="3"/>(D#m) <text:s/>G#</text:p>
      <text:p text:style-name="P3">que yo soy tuyo, eso lo sabes</text:p>
      <text:p text:style-name="P3"><text:s text:c="21"/>C#</text:p>
      <text:p text:style-name="P3">Ponte la mano en el pecho</text:p>
      <text:p text:style-name="P3"/>
      <text:p text:style-name="P3"><text:s text:c="22"/>D#m <text:s/>G#</text:p>
      <text:p text:style-name="P3">porque yo quiero brindarte</text:p>
      <text:p text:style-name="P3"><text:s text:c="19"/>E#m <text:s/>A#m</text:p>
      <text:p text:style-name="P3">un rayito e sentimiento</text:p>
      <text:p text:style-name="P3"><text:s text:c="17"/>F#</text:p>
      <text:p text:style-name="P3">una brisa de mi tarde</text:p>
      <text:p text:style-name="P3"><text:s text:c="9"/>G# <text:s text:c="11"/>C#</text:p>
      <text:p text:style-name="P3">y de mi noche algún lucero</text:p>
      <text:p text:style-name="P3"/>
      <text:p text:style-name="P3">las mejores flores que halle</text:p>
      <text:p text:style-name="P3">y las que no halle la invento</text:p>
      <text:p text:style-name="P3">porque yo quiero brindarte</text:p>
      <text:p text:style-name="P3">a ti lo que tengo y no tengo</text:p>
      <text:p text:style-name="P3"/>
      <text:p text:style-name="P3"><text:s text:c="16"/>G# <text:s text:c="15"/></text:p>
      <text:p text:style-name="P3">Ay, ay, ay, ay, ay</text:p>
      <text:p text:style-name="P3"><text:s text:c="20"/>F#</text:p>
      <text:p text:style-name="P3">corazoncito que me das</text:p>
      <text:p text:style-name="P3"><text:s text:c="10"/>G# <text:s text:c="11"/>C#</text:p>
      <text:p text:style-name="P3">por lo que yo estoy sintiendo</text:p>
      <text:p text:style-name="P3"/>
      <text:p text:style-name="P3"/>
      <text:p text:style-name="P3">Dame tu amor, de tu nota musical</text:p>
      <text:p text:style-name="P3">que en mi escala yo la encuentro (2x)</text:p>
      <text:p text:style-name="P3"/>
      <text:p text:style-name="P3"><text:s text:c="22"/>D#m <text:s text:c="10"/>G#</text:p>
      <text:p text:style-name="P3">Dame el beso que no me has dado aun</text:p>
      <text:p text:style-name="P3"><text:s text:c="24"/>E#m <text:s text:c="6"/>A#m</text:p>
      <text:p text:style-name="P3">dame lo que no me has querido dar</text:p>
      <text:p text:style-name="P3"><text:s text:c="22"/>F#</text:p>
      <text:p text:style-name="P3">dame el color de tu cielo azul</text:p>
      <text:p text:style-name="P3"><text:s text:c="3"/>G# <text:s text:c="9"/>C#</text:p>
      <text:p text:style-name="P3">y dos alas para volar</text:p>
      <text:p text:style-name="P3"><text:soft-page-break/></text:p>
      <text:p text:style-name="P3"/>
      <text:p text:style-name="P3">Yo te quiero ya lo sabes</text:p>
      <text:p text:style-name="P3">ponte la mano en el pecho</text:p>
      <text:p text:style-name="P3">yo te quiero ya lo sabes</text:p>
      <text:p text:style-name="P3">ponte la mano en el pecho</text:p>
      <text:p text:style-name="P3">que yo te quiero, eso lo sabes</text:p>
      <text:p text:style-name="P3">ponte la mano en el pecho</text:p>
      <text:p text:style-name="P3">ay, ay, ay, ay, corazoncito que me das<text:tab/></text:p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20:54:56.616000000</meta:creation-date>
    <dc:date>2017-02-24T21:56:27.120000000</dc:date>
    <meta:editing-duration>PT57M21S</meta:editing-duration>
    <meta:editing-cycles>8</meta:editing-cycles>
    <meta:generator>LibreOffice/5.2.5.1$Windows_x86 LibreOffice_project/0312e1a284a7d50ca85a365c316c7abbf20a4d22</meta:generator>
    <meta:document-statistic meta:table-count="0" meta:image-count="0" meta:object-count="0" meta:page-count="2" meta:paragraph-count="57" meta:word-count="252" meta:character-count="1720" meta:non-whitespace-character-count="1189"/>
  </office:meta>
</office:document-meta>
</file>