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officeooo:rsid="00279940" officeooo:paragraph-rsid="00279940"/>
    </style:style>
    <style:style style:name="P3" style:family="paragraph" style:parent-style-name="Standard">
      <style:text-properties style:font-name="Courier New" officeooo:rsid="00279940" officeooo:paragraph-rsid="000c17f4"/>
    </style:style>
    <style:style style:name="P4" style:family="paragraph" style:parent-style-name="Standard">
      <style:text-properties officeooo:paragraph-rsid="000c17f4"/>
    </style:style>
    <style:style style:name="P5" style:family="paragraph" style:parent-style-name="Standard">
      <style:text-properties officeooo:paragraph-rsid="00126736"/>
    </style:style>
    <style:style style:name="P6" style:family="paragraph" style:parent-style-name="Standard">
      <style:text-properties style:font-name="Courier New" officeooo:rsid="00279940" officeooo:paragraph-rsid="000c17f4"/>
    </style:style>
    <style:style style:name="P7" style:family="paragraph" style:parent-style-name="Standard">
      <style:text-properties style:font-name="Courier New" officeooo:rsid="00279940" officeooo:paragraph-rsid="003b5b49"/>
    </style:style>
    <style:style style:name="P8" style:family="paragraph" style:parent-style-name="Standard">
      <style:text-properties style:font-name="Courier New" officeooo:rsid="00279940" officeooo:paragraph-rsid="003c977e"/>
    </style:style>
    <style:style style:name="P9" style:family="paragraph" style:parent-style-name="Standard">
      <style:text-properties style:font-name="Courier New" officeooo:rsid="003b5b49" officeooo:paragraph-rsid="003b5b49"/>
    </style:style>
    <style:style style:name="P10" style:family="paragraph" style:parent-style-name="Standard">
      <style:text-properties officeooo:paragraph-rsid="000c17f4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26736"/>
    </style:style>
    <style:style style:name="T4" style:family="text">
      <style:text-properties style:font-name="Courier New" officeooo:rsid="0014460d"/>
    </style:style>
    <style:style style:name="T5" style:family="text">
      <style:text-properties style:font-name="Courier New" officeooo:rsid="00218207"/>
    </style:style>
    <style:style style:name="T6" style:family="text">
      <style:text-properties style:font-name="Courier New" officeooo:rsid="000e1bff"/>
    </style:style>
    <style:style style:name="T7" style:family="text">
      <style:text-properties style:font-name="Courier New" officeooo:rsid="0022c1d1"/>
    </style:style>
    <style:style style:name="T8" style:family="text">
      <style:text-properties style:font-name="Courier New" officeooo:rsid="002ac50b"/>
    </style:style>
    <style:style style:name="T9" style:family="text">
      <style:text-properties style:font-name="Courier New" officeooo:rsid="003a7799"/>
    </style:style>
    <style:style style:name="T10" style:family="text">
      <style:text-properties style:font-name="Courier New" officeooo:rsid="003c977e"/>
    </style:style>
    <style:style style:name="T11" style:family="text">
      <style:text-properties style:font-name="Courier New" officeooo:rsid="00279940"/>
    </style:style>
    <style:style style:name="T12" style:family="text">
      <style:text-properties style:font-name="Courier New" officeooo:rsid="003e800f"/>
    </style:style>
    <style:style style:name="T13" style:family="text">
      <style:text-properties style:font-name="Courier New" officeooo:rsid="003ff8db"/>
    </style:style>
    <style:style style:name="T14" style:family="text">
      <style:text-properties style:font-name="Courier New" officeooo:rsid="0041e2fd"/>
    </style:style>
    <style:style style:name="T15" style:family="text">
      <style:text-properties style:font-name="Courier New" officeooo:rsid="0045c280"/>
    </style:style>
    <style:style style:name="T16" style:family="text">
      <style:text-properties style:font-name="Courier New" officeooo:rsid="0046a4c8"/>
    </style:style>
    <style:style style:name="T17" style:family="text">
      <style:text-properties style:font-name="Courier New" officeooo:rsid="005b7ac5"/>
    </style:style>
    <style:style style:name="T18" style:family="text">
      <style:text-properties officeooo:rsid="001029e5"/>
    </style:style>
    <style:style style:name="T19" style:family="text">
      <style:text-properties officeooo:rsid="0014460d"/>
    </style:style>
    <style:style style:name="T20" style:family="text">
      <style:text-properties officeooo:rsid="003b5b49"/>
    </style:style>
    <style:style style:name="T21" style:family="text">
      <style:text-properties officeooo:rsid="003c977e"/>
    </style:style>
    <style:style style:name="T22" style:family="text">
      <style:text-properties officeooo:rsid="00483e76"/>
    </style:style>
    <style:style style:name="T23" style:family="text">
      <style:text-properties officeooo:rsid="00499ce3"/>
    </style:style>
    <style:style style:name="T24" style:family="text">
      <style:text-properties officeooo:rsid="004c651e"/>
    </style:style>
    <style:style style:name="T25" style:family="text">
      <style:text-properties officeooo:rsid="004db19a"/>
    </style:style>
    <style:style style:name="T26" style:family="text">
      <style:text-properties officeooo:rsid="004e9212"/>
    </style:style>
    <style:style style:name="T27" style:family="text">
      <style:text-properties officeooo:rsid="00513dfe"/>
    </style:style>
    <style:style style:name="T28" style:family="text">
      <style:text-properties officeooo:rsid="00532b6a"/>
    </style:style>
    <style:style style:name="T29" style:family="text">
      <style:text-properties officeooo:rsid="005386eb"/>
    </style:style>
    <style:style style:name="T30" style:family="text">
      <style:text-properties officeooo:rsid="0055484f"/>
    </style:style>
    <style:style style:name="T31" style:family="text">
      <style:text-properties officeooo:rsid="00568295"/>
    </style:style>
    <style:style style:name="T32" style:family="text">
      <style:text-properties officeooo:rsid="0058042b"/>
    </style:style>
    <style:style style:name="T33" style:family="text">
      <style:text-properties officeooo:rsid="0059a424"/>
    </style:style>
    <style:style style:name="T34" style:family="text">
      <style:text-properties officeooo:rsid="005b7a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4"><text:span text:style-name="T1">Tema: </text:span><text:span text:style-name="T9">Qué ingratitud</text:span></text:p>
      <text:p text:style-name="P4"><text:span text:style-name="T1">Autor: </text:span><text:span text:style-name="T15">Fabián Corrales</text:span></text:p>
      <text:p text:style-name="P4"><text:span text:style-name="T1">Interpreta: </text:span><text:span text:style-name="T17">Los Betos (Villa y Zabaleta)</text:span></text:p>
      <text:p text:style-name="P4"><text:span text:style-name="T6">Albun: </text:span><text:span text:style-name="T12">Mundo de melodías</text:span><text:span text:style-name="T8"> / 199</text:span><text:span text:style-name="T13">5</text:span></text:p>
      <text:p text:style-name="P5"><text:span text:style-name="T3">Aire: </text:span><text:span text:style-name="T5">Paseo</text:span></text:p>
      <text:p text:style-name="P4"><text:span text:style-name="T1">Tono: </text:span><text:span text:style-name="T16">MI Bemol</text:span></text:p>
      <text:p text:style-name="P1">Afinación: <text:span text:style-name="T18">Normal</text:span></text:p>
      <text:p text:style-name="P1">Transcribe: <text:span text:style-name="T19">Alba</text:span><text:span text:style-name="T18">no Zapata</text:span></text:p>
      <text:p text:style-name="P4"><text:span text:style-name="T1">Versión: </text:span><text:span text:style-name="T8">2</text:span><text:span text:style-name="T14">2</text:span><text:span text:style-name="T8"> de noviembre</text:span><text:span text:style-name="T4"> de 2020</text:span></text:p>
      <text:p text:style-name="P1">------------------------------------------</text:p>
      <text:p text:style-name="P1"/>
      <text:p text:style-name="P3"><text:s text:c="8"/><text:span text:style-name="T22">Eb <text:s text:c="15"/>__ <text:s text:c="17"/>__</text:span></text:p>
      <text:p text:style-name="P4"><text:span text:style-name="T10">A</text:span><text:span text:style-name="T11">y, muy dentro de mí, mi reina, se ahoga mi canto.</text:span></text:p>
      <text:p text:style-name="P3"><text:s text:c="26"/><text:span text:style-name="T23">Bb <text:s text:c="5"/>Ab <text:s text:c="6"/>Eb</text:span></text:p>
      <text:p text:style-name="P3"><text:span text:style-name="T21">H</text:span>oy quiero entregarte mi vida diciendo: te amo.</text:p>
      <text:p text:style-name="P3"><text:s text:c="3"/>__ <text:s text:c="16"/>__ <text:s text:c="13"/>__</text:p>
      <text:p text:style-name="P3"><text:span text:style-name="T21">Y</text:span>o sé que va <text:span text:style-name="T20">a</text:span> ser dificil robarte un beso</text:p>
      <text:p text:style-name="P3"><text:s text:c="20"/><text:span text:style-name="T23">Bb <text:s text:c="9"/>Ab <text:s text:c="8"/>Eb</text:span></text:p>
      <text:p text:style-name="P3">pero sé que como te gusto va a llegar temprano.</text:p>
      <text:p text:style-name="P3"/>
      <text:p text:style-name="P3"><text:s text:c="5"/>__ <text:s text:c="29"/>__</text:p>
      <text:p text:style-name="P7"><text:span text:style-name="T21">Y</text:span>o no entiendo porqué es que te me escondes, </text:p>
      <text:p text:style-name="P7"><text:s text:c="3"/>__ <text:s text:c="19"/><text:span text:style-name="T24">Fm</text:span></text:p>
      <text:p text:style-name="P7">ay, cuando paso por tu ca-sa.</text:p>
      <text:p text:style-name="P7"><text:s text:c="4"/><text:span text:style-name="T25">Bb <text:s text:c="22"/>__ <text:s text:c="2"/>Bb7</text:span></text:p>
      <text:p text:style-name="P7"><text:span text:style-name="T21">S</text:span>i por casualidad nos encontramos, </text:p>
      <text:p text:style-name="P7"><text:s text:c="20"/><text:span text:style-name="T26">Eb</text:span></text:p>
      <text:p text:style-name="P7">te saludo y no me ha-blas.</text:p>
      <text:p text:style-name="P7"/>
      <text:p text:style-name="P7"><text:s text:c="4"/>__ <text:s text:c="25"/>__ <text:s text:c="2"/><text:span text:style-name="T27">Db</text:span></text:p>
      <text:p text:style-name="P7"><text:span text:style-name="T21">N</text:span>o ves que así me atormentas la vida, </text:p>
      <text:p text:style-name="P7"><text:s text:c="21"/><text:span text:style-name="T27">Ab</text:span></text:p>
      <text:p text:style-name="P7">mi amor<text:span text:style-name="T20">si</text:span>to qué te pa-sa?</text:p>
      <text:p text:style-name="P7"/>
      <text:p text:style-name="P7"><text:s text:c="13"/>__ <text:s text:c="20"/><text:span text:style-name="T28">Eb</text:span></text:p>
      <text:p text:style-name="P7">a mí me han dicho que te mueres por mi, </text:p>
      <text:p text:style-name="P7"><text:s text:c="27"/><text:span text:style-name="T28">Bb</text:span></text:p>
      <text:p text:style-name="P7">pero la duda no te deja decir</text:p>
      <text:p text:style-name="P7"><text:s text:c="13"/><text:span text:style-name="T28">Bb7 <text:s text:c="18"/>Eb</text:span></text:p>
      <text:p text:style-name="P3">que en realidad me quieres con el alma.</text:p>
      <text:p text:style-name="P3"/>
      <text:p text:style-name="P3"><text:s text:c="21"/><text:span text:style-name="T29">Bb</text:span></text:p>
      <text:p text:style-name="P3"><text:span text:style-name="T21">S</text:span>i no me aceptas a m<text:span text:style-name="T21">i</text:span> a quién vas a aceptar</text:p>
      <text:p text:style-name="P3"><text:s text:c="21"/><text:span text:style-name="T29">Cm <text:s text:c="13"/></text:span></text:p>
      <text:p text:style-name="P3">si no me quieres a mi a quién vas a querer</text:p>
      <text:p text:style-name="P3"><text:s text:c="19"/><text:span text:style-name="T29">Fm <text:s text:c="22"/></text:span><text:span text:style-name="T30">Bb</text:span></text:p>
      <text:p text:style-name="P3">muy dentro de tu pe-cho el sentimeinto está</text:p>
      <text:p text:style-name="P3"><text:s text:c="21"/><text:span text:style-name="T30">Eb</text:span></text:p>
      <text:p text:style-name="P3">y el corazoó te lo pi-de y no quieres, mujer.</text:p>
      <text:p text:style-name="P3"/>
      <text:p text:style-name="P3"><text:s text:c="21"/><text:span text:style-name="T31">Bb</text:span></text:p>
      <text:p text:style-name="P3"><text:span text:style-name="T21">C</text:span>onoces mi hoja de vi-da, toda mi verdad.</text:p>
      <text:p text:style-name="P3"/>
      <text:p text:style-name="P3"><text:soft-page-break/><text:s text:c="20"/><text:span text:style-name="T31">Cm</text:span></text:p>
      <text:p text:style-name="P3"><text:span text:style-name="T21">P</text:span>or eso me tienes miedo pero ya cambié.</text:p>
      <text:p text:style-name="P3"><text:s text:c="16"/><text:span text:style-name="T31">Fm <text:s text:c="18"/></text:span><text:span text:style-name="T32">Bb</text:span></text:p>
      <text:p text:style-name="P3"><text:span text:style-name="T21">Me</text:span>rezco tu secre-to y la oportunidad</text:p>
      <text:p text:style-name="P3"><text:s text:c="18"/><text:span text:style-name="T32">Eb</text:span></text:p>
      <text:p text:style-name="P3">de demostrar con hechos mi forma de ser.</text:p>
      <text:p text:style-name="P3"/>
      <text:p text:style-name="P3"><text:s text:c="7"/><text:span text:style-name="T32">Fm <text:s text:c="9"/>Eb</text:span></text:p>
      <text:p text:style-name="P3"><text:span text:style-name="T21">Q</text:span>ué ingratitud con el amor.</text:p>
      <text:p text:style-name="P3"><text:s text:c="6"/><text:span text:style-name="T32">Fm <text:s text:c="8"/>Eb</text:span></text:p>
      <text:p text:style-name="P3"><text:span text:style-name="T21">Me</text:span> quieres tú y dices no. <text:span text:style-name="T32">(2x)</text:span></text:p>
      <text:p text:style-name="P3"/>
      <text:p text:style-name="P9">II</text:p>
      <text:p text:style-name="P9"/>
      <text:p text:style-name="P3"><text:span text:style-name="T33">A</text:span>y, ya no tengo ni una novia, quede solito.</text:p>
      <text:p text:style-name="P3"><text:span text:style-name="T33">E</text:span>stoy limpiando mi camino ,te sigo esperando.</text:p>
      <text:p text:style-name="P3"><text:span text:style-name="T33">A</text:span>hora estoy luchando por tener tu cariño</text:p>
      <text:p text:style-name="P3">y soñando con ese día que estés en mis brazos.</text:p>
      <text:p text:style-name="P3"/>
      <text:p text:style-name="P3"><text:span text:style-name="T33">N</text:span>o le des tanta vuelta a lo que quieres, ay,</text:p>
      <text:p text:style-name="P3">arriesga por un poquito.</text:p>
      <text:p text:style-name="P3"><text:span text:style-name="T33">L</text:span>a mujer que se demora pensando</text:p>
      <text:p text:style-name="P3">al final dice lo mismo.</text:p>
      <text:p text:style-name="P3"/>
      <text:p text:style-name="P3"><text:span text:style-name="T33">S</text:span>i me quieres tener, aquí me tienes.</text:p>
      <text:p text:style-name="P3"><text:span text:style-name="T33">Y</text:span>o para <text:span text:style-name="T33">a</text:span>trás nunca miro.</text:p>
      <text:p text:style-name="P3"><text:span text:style-name="T33">D</text:span>ame un consuelo, no me hagas esperar.</text:p>
      <text:p text:style-name="P3"><text:span text:style-name="T33">N</text:span>o sabes cuánto yo te quiero besar.</text:p>
      <text:p text:style-name="P3"><text:span text:style-name="T33">D</text:span>e tu respuesta depende si sigo.</text:p>
      <text:p text:style-name="P3"/>
      <text:p text:style-name="P3">si no me aceptas a mi a quien vas a aceptar</text:p>
      <text:p text:style-name="P3">si no me quieres a mi a quien vas a querer</text:p>
      <text:p text:style-name="P3">muy dentro de tu pecho el sentimeinto esta</text:p>
      <text:p text:style-name="P3">y el corazon te lo pide y no quieres mujer</text:p>
      <text:p text:style-name="P3"/>
      <text:p text:style-name="P3">conoces mi hoja de vida toda mi verdad</text:p>
      <text:p text:style-name="P3">por eso me tienes miedo pero ya cambie</text:p>
      <text:p text:style-name="P3">merezco tu secreto y la oportunidad</text:p>
      <text:p text:style-name="P3">de demostrar con hechos mi forma de ser</text:p>
      <text:p text:style-name="P3"/>
      <text:p text:style-name="P3">que ingratitud con el amor</text:p>
      <text:p text:style-name="P3">me quieres tu y dices no</text:p>
      <text:p text:style-name="P3">con el amor que ingratitud</text:p>
      <text:p text:style-name="P3">me quieres tu tu tu tu tu y dices no no no no no.</text:p>
      <text:p text:style-name="P2"/>
      <text:p text:style-name="P1"/>
      <text:p text:style-name="P1">------------------------------------------------------------</text:p>
      <text:p text:style-name="P4"><text:span text:style-name="T1">Encuentra más tablaturas vallenatas en http://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2-24T20:54:56.616000000</meta:creation-date>
    <dc:date>2020-11-22T16:18:59.831547310</dc:date>
    <meta:editing-duration>PT6H2M14S</meta:editing-duration>
    <meta:editing-cycles>65</meta:editing-cycles>
    <meta:generator>LibreOffice/7.0.3.1$Linux_X86_64 LibreOffice_project/00$Build-1</meta:generator>
    <meta:document-statistic meta:table-count="0" meta:image-count="0" meta:object-count="0" meta:page-count="2" meta:paragraph-count="88" meta:word-count="481" meta:character-count="3130" meta:non-whitespace-character-count="2099"/>
  </office:meta>
</office:document-meta>
</file>