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officeooo:rsid="00103f1c" officeooo:paragraph-rsid="00103f1c"/>
    </style:style>
    <style:style style:name="P2" style:family="paragraph" style:parent-style-name="Standard">
      <style:text-properties officeooo:paragraph-rsid="00103f1c"/>
    </style:style>
    <style:style style:name="P3" style:family="paragraph" style:parent-style-name="Standard">
      <style:text-properties style:font-name="Courier New" officeooo:rsid="00334382" officeooo:paragraph-rsid="00334382"/>
    </style:style>
    <style:style style:name="P4" style:family="paragraph" style:parent-style-name="Standard">
      <style:text-properties style:font-name="Courier New" officeooo:rsid="004bb03c" officeooo:paragraph-rsid="004bb03c"/>
    </style:style>
    <style:style style:name="P5" style:family="paragraph" style:parent-style-name="Standard">
      <style:text-properties style:font-name="Courier New" officeooo:rsid="004d4388" officeooo:paragraph-rsid="004d4388"/>
    </style:style>
    <style:style style:name="P6" style:family="paragraph" style:parent-style-name="Standard">
      <style:text-properties style:font-name="Courier New" officeooo:rsid="00254d2b" officeooo:paragraph-rsid="00103f1c"/>
    </style:style>
    <style:style style:name="P7" style:family="paragraph" style:parent-style-name="Standard">
      <style:text-properties style:font-name="Courier New" officeooo:rsid="00254d2b" officeooo:paragraph-rsid="00459938"/>
    </style:style>
    <style:style style:name="P8" style:family="paragraph" style:parent-style-name="Standard">
      <style:text-properties style:font-name="Courier New" officeooo:rsid="00254d2b" officeooo:paragraph-rsid="0046376f"/>
    </style:style>
    <style:style style:name="P9" style:family="paragraph" style:parent-style-name="Standard">
      <style:text-properties style:font-name="Courier New" officeooo:rsid="00254d2b" officeooo:paragraph-rsid="0046f0d1"/>
    </style:style>
    <style:style style:name="P10" style:family="paragraph" style:parent-style-name="Standard">
      <style:text-properties style:font-name="Courier New" officeooo:rsid="0064c390" officeooo:paragraph-rsid="0064c390"/>
    </style:style>
    <style:style style:name="P11" style:family="paragraph" style:parent-style-name="Standard">
      <style:text-properties style:font-name="Courier New" officeooo:rsid="006b04c8" officeooo:paragraph-rsid="006b04c8"/>
    </style:style>
    <style:style style:name="P12" style:family="paragraph" style:parent-style-name="Standard">
      <style:text-properties style:font-name="Courier New" officeooo:rsid="006338f5" officeooo:paragraph-rsid="006338f5"/>
    </style:style>
    <style:style style:name="P13" style:family="paragraph" style:parent-style-name="Standard">
      <style:text-properties style:font-name="Courier New" officeooo:rsid="00254d2b" officeooo:paragraph-rsid="006338f5"/>
    </style:style>
    <style:style style:name="P14" style:family="paragraph" style:parent-style-name="Standard">
      <style:text-properties style:font-name="Courier New" officeooo:rsid="00103f1c" officeooo:paragraph-rsid="003de399"/>
    </style:style>
    <style:style style:name="T1" style:family="text">
      <style:text-properties officeooo:rsid="00621e72"/>
    </style:style>
    <style:style style:name="T2" style:family="text">
      <style:text-properties style:font-name="Courier New" officeooo:rsid="00103f1c"/>
    </style:style>
    <style:style style:name="T3" style:family="text">
      <style:text-properties style:font-name="Courier New" officeooo:rsid="006042ef"/>
    </style:style>
    <style:style style:name="T4" style:family="text">
      <style:text-properties officeooo:rsid="004a9304"/>
    </style:style>
    <style:style style:name="T5" style:family="text">
      <style:text-properties officeooo:rsid="00340192"/>
    </style:style>
    <style:style style:name="T6" style:family="text">
      <style:text-properties officeooo:rsid="004bb03c"/>
    </style:style>
    <style:style style:name="T7" style:family="text">
      <style:text-properties style:font-name="Courier New" officeooo:rsid="003337af"/>
    </style:style>
    <style:style style:name="T8" style:family="text">
      <style:text-properties officeooo:rsid="006c180e"/>
    </style:style>
    <style:style style:name="T9" style:family="text">
      <style:text-properties officeooo:rsid="0039fd88"/>
    </style:style>
    <style:style style:name="T10" style:family="text">
      <style:text-properties officeooo:rsid="004d4388"/>
    </style:style>
    <style:style style:name="T11" style:family="text">
      <style:text-properties officeooo:rsid="004dfb7b"/>
    </style:style>
    <style:style style:name="T12" style:family="text">
      <style:text-properties officeooo:rsid="004fd6e3"/>
    </style:style>
    <style:style style:name="T13" style:family="text">
      <style:text-properties officeooo:rsid="00481d2e"/>
    </style:style>
    <style:style style:name="T14" style:family="text">
      <style:text-properties officeooo:rsid="0051c88c"/>
    </style:style>
    <style:style style:name="T15" style:family="text">
      <style:text-properties officeooo:rsid="006ddd5f"/>
    </style:style>
    <style:style style:name="T16" style:family="text">
      <style:text-properties officeooo:rsid="0052c282"/>
    </style:style>
    <style:style style:name="T17" style:family="text">
      <style:text-properties officeooo:rsid="00537a11"/>
    </style:style>
    <style:style style:name="T18" style:family="text">
      <style:text-properties officeooo:rsid="0053c22c"/>
    </style:style>
    <style:style style:name="T19" style:family="text">
      <style:text-properties officeooo:rsid="00551237"/>
    </style:style>
    <style:style style:name="T20" style:family="text">
      <style:text-properties officeooo:rsid="00567a9a"/>
    </style:style>
    <style:style style:name="T21" style:family="text">
      <style:text-properties officeooo:rsid="0059d64e"/>
    </style:style>
    <style:style style:name="T22" style:family="text">
      <style:text-properties officeooo:rsid="005879af"/>
    </style:style>
    <style:style style:name="T23" style:family="text">
      <style:text-properties officeooo:rsid="005cab3a"/>
    </style:style>
    <style:style style:name="T24" style:family="text">
      <style:text-properties officeooo:rsid="0048b500"/>
    </style:style>
    <style:style style:name="T25" style:family="text">
      <style:text-properties officeooo:rsid="0046f0d1"/>
    </style:style>
    <style:style style:name="T26" style:family="text">
      <style:text-properties officeooo:rsid="005d24ae"/>
    </style:style>
    <style:style style:name="T27" style:family="text">
      <style:text-properties officeooo:rsid="005db3f7"/>
    </style:style>
    <style:style style:name="T28" style:family="text">
      <style:text-properties officeooo:rsid="005ed9e7"/>
    </style:style>
    <style:style style:name="T29" style:family="text">
      <style:text-properties officeooo:rsid="005f168c"/>
    </style:style>
    <style:style style:name="T30" style:family="text">
      <style:text-properties officeooo:rsid="00666dfd"/>
    </style:style>
    <style:style style:name="T31" style:family="text">
      <style:text-properties officeooo:rsid="0067bd5e"/>
    </style:style>
    <style:style style:name="T32" style:family="text">
      <style:text-properties officeooo:rsid="0069442a"/>
    </style:style>
    <style:style style:name="T33" style:family="text">
      <style:text-properties officeooo:rsid="006338f5"/>
    </style:style>
    <style:style style:name="T34" style:family="text">
      <style:text-properties officeooo:rsid="003de3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------</text:p>
      <text:p text:style-name="P1">Tema: <text:span text:style-name="T1">Por siempre sola</text:span></text:p>
      <text:p text:style-name="P2"><text:span text:style-name="T2">Autor: </text:span><text:span text:style-name="T3">Efrén Calderón</text:span></text:p>
      <text:p text:style-name="P1">Interprete: Los Betos</text:p>
      <text:p text:style-name="P3">Album: <text:span text:style-name="T4">Canciones lindas</text:span><text:span text:style-name="T5"> /198</text:span><text:span text:style-name="T4">7</text:span></text:p>
      <text:p text:style-name="P1">Aire: Paseo</text:p>
      <text:p text:style-name="P1">Tono: <text:span text:style-name="T6">LA</text:span></text:p>
      <text:p text:style-name="P4">Afinación: Estándard</text:p>
      <text:p text:style-name="P2"><text:span text:style-name="T2">Transcribe: </text:span><text:span text:style-name="T7">Albano Zapata</text:span></text:p>
      <text:p text:style-name="P1">Versión tab.: <text:span text:style-name="T8">5 de julio </text:span><text:span text:style-name="T9">de 2025</text:span></text:p>
      <text:p text:style-name="P1">------------------------------------------------------</text:p>
      <text:p text:style-name="P1"/>
      <text:p text:style-name="P4">A | E7 | A | = | <text:span text:style-name="T10">= | </text:span>E7 | A |</text:p>
      <text:p text:style-name="P5">A | E | E7 | A | (2x) </text:p>
      <text:p text:style-name="P6"/>
      <text:p text:style-name="P6"><text:s text:c="12"/><text:span text:style-name="T11">A <text:s text:c="19"/></text:span><text:span text:style-name="T12">__</text:span></text:p>
      <text:p text:style-name="P7">Hoy veo palmeras que se están muriendo </text:p>
      <text:p text:style-name="P7"><text:s text:c="13"/><text:span text:style-name="T12">E7 <text:s text:c="14"/>A</text:span></text:p>
      <text:p text:style-name="P7">que ni la<text:span text:style-name="T13">s</text:span> brisa<text:span text:style-name="T13">s</text:span> las mueve<text:span text:style-name="T12">n</text:span> ya.</text:p>
      <text:p text:style-name="P7"><text:s text:c="11"/><text:span text:style-name="T14">__ <text:s text:c="15"/>__</text:span></text:p>
      <text:p text:style-name="P7">Y el ave aquel <text:span text:style-name="T15">que </text:span>voló tanto tiempo </text:p>
      <text:p text:style-name="P7"><text:s text:c="10"/><text:span text:style-name="T14">E7 <text:s text:c="12"/>A</text:span></text:p>
      <text:p text:style-name="P7">bajó sus alas cansada está.</text:p>
      <text:p text:style-name="P7"/>
      <text:p text:style-name="P7"><text:s text:c="7"/><text:span text:style-name="T16">__ <text:s text:c="17"/>__</text:span></text:p>
      <text:p text:style-name="P6">Y no detuvo su vuelo un momento</text:p>
      <text:p text:style-name="P6"><text:s text:c="9"/><text:span text:style-name="T16">__ <text:s text:c="15"/>__</text:span></text:p>
      <text:p text:style-name="P8"><text:span text:style-name="T13">p</text:span>orque tenía a su favor el viento </text:p>
      <text:p text:style-name="P8"><text:s text:c="13"/><text:span text:style-name="T16">E</text:span></text:p>
      <text:p text:style-name="P8">tenía que volar.</text:p>
      <text:p text:style-name="P6"/>
      <text:p text:style-name="P6"><text:s text:c="8"/><text:span text:style-name="T17">D <text:s text:c="22"/></text:span><text:span text:style-name="T18">A</text:span></text:p>
      <text:p text:style-name="P6">No pudo nunca valorar mis sentimientos.</text:p>
      <text:p text:style-name="P6"><text:s text:c="12"/><text:span text:style-name="T19">F#m <text:s text:c="20"/></text:span><text:span text:style-name="T20">Bm <text:s text:c="4"/>E7</text:span></text:p>
      <text:p text:style-name="P8">No vio el camino por el cual iba siguiendo, </text:p>
      <text:p text:style-name="P8"><text:s text:c="12"/><text:span text:style-name="T20">A</text:span></text:p>
      <text:p text:style-name="P8">no pudo pensar.</text:p>
      <text:p text:style-name="P6"/>
      <text:p text:style-name="P6"><text:s text:c="15"/><text:span text:style-name="T21">F#m</text:span><text:span text:style-name="T22"> <text:s text:c="16"/>E</text:span></text:p>
      <text:p text:style-name="P6">Que yo siempre solo, <text:span text:style-name="T13">s</text:span>olo iba a vivir </text:p>
      <text:p text:style-name="P9"><text:s text:c="14"/><text:span text:style-name="T22">E7 <text:s text:c="16"/>A</text:span></text:p>
      <text:p text:style-name="P9">de dolor de llanto, de tanto sufrir. <text:span text:style-name="T13">(2x)</text:span></text:p>
      <text:p text:style-name="P9"/>
      <text:p text:style-name="P6"><text:s text:c="7"/><text:span text:style-name="T23">__ <text:s text:c="19"/>E</text:span></text:p>
      <text:p text:style-name="P6">Y guardé yo en el alma bien sé</text:p>
      <text:p text:style-name="P6"><text:s text:c="8"/><text:span text:style-name="T23">E7 <text:s text:c="16"/>A</text:span></text:p>
      <text:p text:style-name="P6"><text:span text:style-name="T24">l</text:span>o que todos sabían de verdad. <text:span text:style-name="T25">(2x)</text:span></text:p>
      <text:p text:style-name="P6"><text:s text:c="8"/><text:span text:style-name="T26">C#m <text:s text:c="15"/>Bm</text:span></text:p>
      <text:p text:style-name="P6">Que te amaba que yo te adoré</text:p>
      <text:p text:style-name="P6"><text:s text:c="10"/><text:span text:style-name="T27">E7 <text:s text:c="17"/>A</text:span></text:p>
      <text:p text:style-name="P6">Y que quizás no te podré olvidar</text:p>
      <text:p text:style-name="P6"/>
      <text:p text:style-name="P6"><text:s text:c="15"/><text:span text:style-name="T28">F#m <text:s text:c="16"/>E</text:span></text:p>
      <text:p text:style-name="P9">Porque siempre solo, <text:span text:style-name="T25">s</text:span>olo iba a vivir</text:p>
      <text:p text:style-name="P9"><text:soft-page-break/><text:s text:c="13"/><text:span text:style-name="T29">E7 <text:s text:c="22"/>A</text:span></text:p>
      <text:p text:style-name="P9">con el pensamiento siempre puesto en ti. <text:span text:style-name="T24">(2x)</text:span></text:p>
      <text:p text:style-name="P9"/>
      <text:p text:style-name="P10">| A | = | = | E <text:span text:style-name="T30">| = | </text:span><text:span text:style-name="T31">= | </text:span><text:span text:style-name="T30">E7 | A </text:span><text:span text:style-name="T32">| (2x)</text:span></text:p>
      <text:p text:style-name="P11">| E | D | A | (2x)</text:p>
      <text:p text:style-name="P11">| A | E | E7 | A | (2x)</text:p>
      <text:p text:style-name="P6"/>
      <text:p text:style-name="P12">II</text:p>
      <text:p text:style-name="P12"/>
      <text:p text:style-name="P6">Y las barreras continúan cayendo,</text:p>
      <text:p text:style-name="P6">Yo se que en ruinas terminaran.</text:p>
      <text:p text:style-name="P13">Pasan los años y las van venciendo </text:p>
      <text:p text:style-name="P13">todo principio tiene final</text:p>
      <text:p text:style-name="P6"/>
      <text:p text:style-name="P6">Hoy ya no juega el dolor en mi pecho</text:p>
      <text:p text:style-name="P13">Ha cambiado de dirección el viento, </text:p>
      <text:p text:style-name="P13">tenia que cambiar</text:p>
      <text:p text:style-name="P6"/>
      <text:p text:style-name="P6">Un justo premio a tanto sentimiento</text:p>
      <text:p text:style-name="P13">Toda la vida no podía ser sufrimiento, </text:p>
      <text:p text:style-name="P13">mas pude pensar</text:p>
      <text:p text:style-name="P6"/>
      <text:p text:style-name="P13">Que ella siempre sola, <text:span text:style-name="T33">s</text:span>ola iba a vivir </text:p>
      <text:p text:style-name="P13">r<text:span text:style-name="T33">o</text:span>d<text:span text:style-name="T33">e</text:span>ada de sombra<text:span text:style-name="T33">s</text:span> de tanto sufrir <text:span text:style-name="T33">(2x)</text:span></text:p>
      <text:p text:style-name="P13"/>
      <text:p text:style-name="P6">Y entonces yo en alma guardé</text:p>
      <text:p text:style-name="P6">Tu recuerdo tendrá allí un lugar <text:span text:style-name="T33">(2x)</text:span></text:p>
      <text:p text:style-name="P6"/>
      <text:p text:style-name="P6">Yo te amaba pero te olvidé</text:p>
      <text:p text:style-name="P6">Y hoy me duele, no puedo evitar <text:span text:style-name="T33">(2x)</text:span></text:p>
      <text:p text:style-name="P6"/>
      <text:p text:style-name="P6">Porque siempre sola</text:p>
      <text:p text:style-name="P13">Sola vivirás r<text:span text:style-name="T33">o</text:span>d<text:span text:style-name="T33">e</text:span>ada de sombra,</text:p>
      <text:p text:style-name="P13">siempre tu estarás.</text:p>
      <text:p text:style-name="P1"/>
      <text:p text:style-name="P1">\</text:p>
      <text:p text:style-name="P1"><text:s/>|-------------------------------------------------</text:p>
      <text:p text:style-name="P1"><text:s/>|Esta obra puede estar protegida por los derechos</text:p>
      <text:p text:style-name="P1"><text:s/>|de autor. Utilícese para estudio únicamente.</text:p>
      <text:p text:style-name="P14"><text:s/>|Encuentra más <text:span text:style-name="T34">transcripciones de acordes</text:span> vallenat<text:span text:style-name="T34">o</text:span>s</text:p>
      <text:p text:style-name="P1"><text:s/>|<text:span text:style-name="T34">en https://</text:span>guitarravallenata.<text:span text:style-name="T34">org</text:span></text:p>
      <text:p text:style-name="P1"><text:s/>|-------------------------------------------------</text:p>
      <text:p text:style-name="P1">/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56.616000000</meta:creation-date>
    <dc:date>2025-07-06T12:58:47.190447565</dc:date>
    <meta:editing-duration>PT4H11M47S</meta:editing-duration>
    <meta:editing-cycles>77</meta:editing-cycles>
    <meta:generator>LibreOffice/24.8.7.2$Linux_X86_64 LibreOffice_project/480$Build-2</meta:generator>
    <meta:print-date>2025-07-05T15:23:36.981581185</meta:print-date>
    <meta:printed-by>PDF files</meta:printed-by>
    <meta:document-statistic meta:table-count="0" meta:image-count="0" meta:object-count="0" meta:page-count="2" meta:paragraph-count="80" meta:word-count="384" meta:character-count="2444" meta:non-whitespace-character-count="1652"/>
  </office:meta>
</office:document-meta>
</file>