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4fe0d1" officeooo:paragraph-rsid="00627c4b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0ddd28"/>
    </style:style>
    <style:style style:name="P6" style:family="paragraph" style:parent-style-name="Standard">
      <style:text-properties officeooo:paragraph-rsid="00129824"/>
    </style:style>
    <style:style style:name="P7" style:family="paragraph" style:parent-style-name="Standard">
      <style:text-properties officeooo:paragraph-rsid="0046d091"/>
    </style:style>
    <style:style style:name="P8" style:family="paragraph" style:parent-style-name="Standard">
      <style:text-properties officeooo:paragraph-rsid="00b6eacd"/>
    </style:style>
    <style:style style:name="P9" style:family="paragraph" style:parent-style-name="Standard">
      <style:text-properties style:font-name="Courier New" officeooo:rsid="000c17f4" officeooo:paragraph-rsid="000c17f4"/>
    </style:style>
    <style:style style:name="P10" style:family="paragraph" style:parent-style-name="Standard">
      <style:text-properties style:font-name="Courier New" officeooo:rsid="000c17f4" officeooo:paragraph-rsid="00b848c0"/>
    </style:style>
    <style:style style:name="P11" style:family="paragraph" style:parent-style-name="Standard">
      <style:text-properties style:font-name="Courier New" officeooo:rsid="00b848c0" officeooo:paragraph-rsid="00b848c0"/>
    </style:style>
    <style:style style:name="P12" style:family="paragraph" style:parent-style-name="Standard">
      <style:text-properties style:font-name="Courier New" officeooo:rsid="004fe0d1" officeooo:paragraph-rsid="00bebfaf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29824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acd0e"/>
    </style:style>
    <style:style style:name="T5" style:family="text">
      <style:text-properties style:font-name="Courier New" officeooo:rsid="0046d091"/>
    </style:style>
    <style:style style:name="T6" style:family="text">
      <style:text-properties style:font-name="Courier New" officeooo:rsid="005b48ba"/>
    </style:style>
    <style:style style:name="T7" style:family="text">
      <style:text-properties style:font-name="Courier New" officeooo:rsid="00766217"/>
    </style:style>
    <style:style style:name="T8" style:family="text">
      <style:text-properties style:font-name="Courier New" officeooo:rsid="00790a8d"/>
    </style:style>
    <style:style style:name="T9" style:family="text">
      <style:text-properties style:font-name="Courier New" officeooo:rsid="009bdccf"/>
    </style:style>
    <style:style style:name="T10" style:family="text">
      <style:text-properties style:font-name="Courier New" officeooo:rsid="00b6eacd"/>
    </style:style>
    <style:style style:name="T11" style:family="text">
      <style:text-properties style:font-name="Courier New" officeooo:rsid="00b7acb3"/>
    </style:style>
    <style:style style:name="T12" style:family="text">
      <style:text-properties officeooo:rsid="00436121"/>
    </style:style>
    <style:style style:name="T13" style:family="text">
      <style:text-properties officeooo:rsid="00500090"/>
    </style:style>
    <style:style style:name="T14" style:family="text">
      <style:text-properties officeooo:rsid="00627c4b"/>
    </style:style>
    <style:style style:name="T15" style:family="text">
      <style:text-properties officeooo:rsid="00790a8d"/>
    </style:style>
    <style:style style:name="T16" style:family="text">
      <style:text-properties officeooo:rsid="007bee95"/>
    </style:style>
    <style:style style:name="T17" style:family="text">
      <style:text-properties officeooo:rsid="009750a6"/>
    </style:style>
    <style:style style:name="T18" style:family="text">
      <style:text-properties officeooo:rsid="009879ac"/>
    </style:style>
    <style:style style:name="T19" style:family="text">
      <style:text-properties officeooo:rsid="0099ecb4"/>
    </style:style>
    <style:style style:name="T20" style:family="text">
      <style:text-properties officeooo:rsid="009c5fbe"/>
    </style:style>
    <style:style style:name="T21" style:family="text">
      <style:text-properties officeooo:rsid="009cf44b"/>
    </style:style>
    <style:style style:name="T22" style:family="text">
      <style:text-properties officeooo:rsid="009ee1b3"/>
    </style:style>
    <style:style style:name="T23" style:family="text">
      <style:text-properties officeooo:rsid="009f4aa5"/>
    </style:style>
    <style:style style:name="T24" style:family="text">
      <style:text-properties officeooo:rsid="00b6eacd"/>
    </style:style>
    <style:style style:name="T25" style:family="text">
      <style:text-properties officeooo:rsid="00b848c0"/>
    </style:style>
    <style:style style:name="T26" style:family="text">
      <style:text-properties officeooo:rsid="00bb50c7"/>
    </style:style>
    <style:style style:name="T27" style:family="text">
      <style:text-properties officeooo:rsid="00bc76bf"/>
    </style:style>
    <style:style style:name="T28" style:family="text">
      <style:text-properties officeooo:rsid="00bdd27a"/>
    </style:style>
    <style:style style:name="T29" style:family="text">
      <style:text-properties officeooo:rsid="00bebfaf"/>
    </style:style>
    <style:style style:name="T30" style:family="text">
      <style:text-properties officeooo:rsid="00c28801"/>
    </style:style>
    <style:style style:name="T31" style:family="text">
      <style:text-properties officeooo:rsid="00c2a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4"><text:span text:style-name="T1">Tema: </text:span><text:span text:style-name="T10">Pintora</text:span></text:p>
      <text:p text:style-name="P1">Autor<text:tab/>: <text:span text:style-name="T24">Santander Duran</text:span></text:p>
      <text:p text:style-name="P8"><text:span text:style-name="T1">Interpreta: </text:span><text:span text:style-name="T10">Los Betos</text:span></text:p>
      <text:p text:style-name="P7"><text:span text:style-name="T3">Album: </text:span><text:span text:style-name="T11">Para todos</text:span><text:span text:style-name="T6"> (</text:span><text:span text:style-name="T10">1982</text:span><text:span text:style-name="T6">)</text:span></text:p>
      <text:p text:style-name="P2">Aire Vallenato: Paseo romantico</text:p>
      <text:p text:style-name="P6"><text:span text:style-name="T1">Tono: </text:span><text:span text:style-name="T8">MI </text:span><text:span text:style-name="T9">Bemol</text:span></text:p>
      <text:p text:style-name="P2">Afinación: <text:span text:style-name="T15">normal</text:span></text:p>
      <text:p text:style-name="P5"><text:span text:style-name="T1">Transcribe: </text:span><text:span text:style-name="T2">Albano Zapata</text:span></text:p>
      <text:p text:style-name="P5"><text:span text:style-name="T3">Versión: </text:span><text:span text:style-name="T7">1</text:span><text:span text:style-name="T10">2</text:span><text:span text:style-name="T4"> ene. 202</text:span><text:span text:style-name="T5">5</text:span></text:p>
      <text:p text:style-name="P1">-------------------------------------------------</text:p>
      <text:p text:style-name="P1"/>
      <text:p text:style-name="P3"><text:span text:style-name="T15">| </text:span><text:span text:style-name="T26">A</text:span><text:span text:style-name="T18">b</text:span> <text:span text:style-name="T13">|</text:span> <text:span text:style-name="T26">Eb</text:span><text:span text:style-name="T14"> | </text:span><text:span text:style-name="T28">Gm</text:span> <text:span text:style-name="T13">|</text:span> <text:span text:style-name="T28">B</text:span><text:span text:style-name="T26">b</text:span> <text:span text:style-name="T13">|</text:span> <text:span text:style-name="T28">Bb7 | Eb | </text:span><text:span text:style-name="T29">Eb7 |</text:span></text:p>
      <text:p text:style-name="P12"><text:span text:style-name="T15">| </text:span><text:span text:style-name="T26">A</text:span><text:span text:style-name="T18">b</text:span> <text:span text:style-name="T13">|</text:span> <text:span text:style-name="T26">Eb</text:span><text:span text:style-name="T14"> | </text:span><text:span text:style-name="T28">Gm</text:span> <text:span text:style-name="T13">|</text:span> <text:span text:style-name="T28">B</text:span><text:span text:style-name="T26">b</text:span> <text:span text:style-name="T13">|</text:span> <text:span text:style-name="T28">Bb7 | Eb | </text:span><text:span text:style-name="T29">Eb</text:span></text:p>
      <text:p text:style-name="P12"/>
      <text:p text:style-name="P12"/>
      <text:p text:style-name="P10"><text:s text:c="14"/><text:span text:style-name="T26">Eb</text:span></text:p>
      <text:p text:style-name="P10">Yo quiero llegar una noche fresca</text:p>
      <text:p text:style-name="P10"><text:s text:c="33"/><text:span text:style-name="T29">Fm Bb</text:span></text:p>
      <text:p text:style-name="P10">hasta aquél lugar, donde esperas tú</text:p>
      <text:p text:style-name="P10"><text:s text:c="3"/></text:p>
      <text:p text:style-name="P10">sin saber que al fin hasta ti se acerca</text:p>
      <text:p text:style-name="P10"><text:s text:c="31"/><text:span text:style-name="T26">Bb7 <text:s text:c="11"/>Eb </text:span><text:span text:style-name="T27">Eb7</text:span></text:p>
      <text:p text:style-name="P10">el hombre que trae para ti el amor y su juventud</text:p>
      <text:p text:style-name="P10"/>
      <text:p text:style-name="P10"><text:s text:c="18"/><text:span text:style-name="T27">Ab <text:s text:c="23"/></text:span><text:span text:style-name="T30">Eb/G</text:span></text:p>
      <text:p text:style-name="P10">quiero llegar, señora, a tu alcoba y a tu sueño</text:p>
      <text:p text:style-name="P10"><text:s text:c="4"/><text:span text:style-name="T30">Eb <text:s text:c="15"/>Bb <text:s text:c="5"/>Bb7 <text:s text:c="13"/>Eb Eb7</text:span></text:p>
      <text:p text:style-name="P10">con mi mochila de ensueño, para pintar tu ilusión</text:p>
      <text:p text:style-name="P10"><text:s text:c="19"/><text:span text:style-name="T31">Ab <text:s text:c="24"/>Eb/G</text:span></text:p>
      <text:p text:style-name="P10">soy el pintor, pintora, que quiere pintar contigo</text:p>
      <text:p text:style-name="P10"><text:s text:c="21"/><text:span text:style-name="T31">Bb <text:s text:c="8"/>Bb7 <text:s text:c="11"/>Eb</text:span></text:p>
      <text:p text:style-name="P10">que llegó buscando abrigo, en tu ardiente corazón.</text:p>
      <text:p text:style-name="P1"/>
      <text:p text:style-name="P11">II</text:p>
      <text:p text:style-name="P11"/>
      <text:p text:style-name="P10">Tu vas a escuchar esa noche hermosa</text:p>
      <text:p text:style-name="P10">como un aletear de tu corazón</text:p>
      <text:p text:style-name="P10"/>
      <text:p text:style-name="P10">y vas a temblar porque temerosa</text:p>
      <text:p text:style-name="P10">vas a comprender que sin tu querer</text:p>
      <text:p text:style-name="P10">ya llegó el amor</text:p>
      <text:p text:style-name="P10"/>
      <text:p text:style-name="P10">quiero pintar señora, una luna y un lucero</text:p>
      <text:p text:style-name="P10">amarrados a tu a<text:span text:style-name="T25">led </text:span>o, plateando tu oscuridad</text:p>
      <text:p text:style-name="P10">ven a pintar pintora, pintemos dos corazones</text:p>
      <text:p text:style-name="P10">ven a pintar ilusiones, ven a calmar mi ansiedad.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12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12T13:46:56.251257386</dc:date>
    <meta:editing-duration>PT11H3M5S</meta:editing-duration>
    <meta:editing-cycles>163</meta:editing-cycles>
    <meta:generator>LibreOffice/24.2.7.2$Linux_X86_64 LibreOffice_project/420$Build-2</meta:generator>
    <meta:print-date>2025-01-11T17:01:35.017815316</meta:print-date>
    <meta:printed-by>PDF files</meta:printed-by>
    <meta:document-statistic meta:table-count="0" meta:image-count="0" meta:object-count="0" meta:page-count="1" meta:paragraph-count="44" meta:word-count="234" meta:character-count="1651" meta:non-whitespace-character-count="1207"/>
  </office:meta>
</office:document-meta>
</file>