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officeooo:paragraph-rsid="00103f1c"/>
    </style:style>
    <style:style style:name="P3" style:family="paragraph" style:parent-style-name="Standard">
      <style:text-properties style:font-name="Courier New" officeooo:rsid="00334382" officeooo:paragraph-rsid="00334382"/>
    </style:style>
    <style:style style:name="P4" style:family="paragraph" style:parent-style-name="Standard">
      <style:text-properties style:font-name="Courier New" officeooo:rsid="00254d2b" officeooo:paragraph-rsid="00254d2b"/>
    </style:style>
    <style:style style:name="P5" style:family="paragraph" style:parent-style-name="Standard">
      <style:text-properties style:font-name="Courier New" officeooo:rsid="0035d944" officeooo:paragraph-rsid="0035d944"/>
    </style:style>
    <style:style style:name="P6" style:family="paragraph" style:parent-style-name="Standard">
      <style:text-properties style:font-name="Courier New" officeooo:rsid="003dbccc" officeooo:paragraph-rsid="003dbccc"/>
    </style:style>
    <style:style style:name="P7" style:family="paragraph" style:parent-style-name="Standard">
      <style:text-properties style:font-name="Courier New" officeooo:rsid="00103f1c" officeooo:paragraph-rsid="003de399"/>
    </style:style>
    <style:style style:name="T1" style:family="text">
      <style:text-properties officeooo:rsid="003337af"/>
    </style:style>
    <style:style style:name="T2" style:family="text">
      <style:text-properties style:font-name="Courier New" officeooo:rsid="00103f1c"/>
    </style:style>
    <style:style style:name="T3" style:family="text">
      <style:text-properties style:font-name="Courier New" officeooo:rsid="0040ce06"/>
    </style:style>
    <style:style style:name="T4" style:family="text">
      <style:text-properties style:font-name="Courier New" officeooo:rsid="003337af"/>
    </style:style>
    <style:style style:name="T5" style:family="text">
      <style:text-properties officeooo:rsid="00340192"/>
    </style:style>
    <style:style style:name="T6" style:family="text">
      <style:text-properties officeooo:rsid="0038e8fc"/>
    </style:style>
    <style:style style:name="T7" style:family="text">
      <style:text-properties officeooo:rsid="0039fd88"/>
    </style:style>
    <style:style style:name="T8" style:family="text">
      <style:text-properties officeooo:rsid="003b1fa4"/>
    </style:style>
    <style:style style:name="T9" style:family="text">
      <style:text-properties officeooo:rsid="003b313e"/>
    </style:style>
    <style:style style:name="T10" style:family="text">
      <style:text-properties officeooo:rsid="003bd9b9"/>
    </style:style>
    <style:style style:name="T11" style:family="text">
      <style:text-properties officeooo:rsid="003dbccc"/>
    </style:style>
    <style:style style:name="T12" style:family="text">
      <style:text-properties officeooo:rsid="003de3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1">Penas negras</text:span></text:p>
      <text:p text:style-name="P2"><text:span text:style-name="T2">Autor: </text:span><text:span text:style-name="T3">Rafael</text:span><text:span text:style-name="T4"> Sanchez</text:span></text:p>
      <text:p text:style-name="P1">Interprete: Los Betos</text:p>
      <text:p text:style-name="P3">Album: <text:span text:style-name="T5">Alégrate porque vengo /1988</text:span></text:p>
      <text:p text:style-name="P1">Aire: Paseo</text:p>
      <text:p text:style-name="P1">Tono: <text:span text:style-name="T6">MI</text:span></text:p>
      <text:p text:style-name="P2"><text:span text:style-name="T2">Transcribe: </text:span><text:span text:style-name="T4">Albano Zapata</text:span></text:p>
      <text:p text:style-name="P1">Versión tab.: <text:span text:style-name="T7">28 de marzo de 2025</text:span></text:p>
      <text:p text:style-name="P1">------------------------------------------------------</text:p>
      <text:p text:style-name="P1"/>
      <text:p text:style-name="P1"><text:s text:c="18"/><text:span text:style-name="T8">E</text:span></text:p>
      <text:p text:style-name="P4">Por cultiva’ un amor,</text:p>
      <text:p text:style-name="P4"><text:s text:c="20"/><text:span text:style-name="T8">B7</text:span></text:p>
      <text:p text:style-name="P4">lo que cultive fue penas,</text:p>
      <text:p text:style-name="P4"><text:s text:c="17"/><text:span text:style-name="T8">__</text:span></text:p>
      <text:p text:style-name="P4">penas que no se borran</text:p>
      <text:p text:style-name="P4"><text:s text:c="23"/><text:span text:style-name="T8">E</text:span></text:p>
      <text:p text:style-name="P4">ni con cien años de ausencia. (Bis)</text:p>
      <text:p text:style-name="P4"/>
      <text:p text:style-name="P4"><text:s text:c="12"/><text:span text:style-name="T9">__</text:span></text:p>
      <text:p text:style-name="P4">Para que llorar,</text:p>
      <text:p text:style-name="P4"><text:s text:c="13"/><text:span text:style-name="T9">__</text:span></text:p>
      <text:p text:style-name="P4">para que sufrir,</text:p>
      <text:p text:style-name="P4"><text:s text:c="17"/><text:span text:style-name="T9">B7</text:span></text:p>
      <text:p text:style-name="P4">pa’ olvida’ una pena.</text:p>
      <text:p text:style-name="P4"><text:s text:c="13"/><text:span text:style-name="T9">__</text:span></text:p>
      <text:p text:style-name="P4">Si la pena está</text:p>
      <text:p text:style-name="P4"><text:s text:c="14"/><text:span text:style-name="T9">__</text:span></text:p>
      <text:p text:style-name="P4">muy dentro de mí,</text:p>
      <text:p text:style-name="P4"><text:s text:c="16"/><text:span text:style-name="T9">E </text:span></text:p>
      <text:p text:style-name="P4">siempre me atormenta. (Bis)</text:p>
      <text:p text:style-name="P4"/>
      <text:p text:style-name="P4"><text:s text:c="6"/><text:span text:style-name="T10">__ <text:s text:c="10"/>B7</text:span></text:p>
      <text:p text:style-name="P4">Lloraré mi amarga pena,</text:p>
      <text:p text:style-name="P4"><text:s text:c="7"/><text:span text:style-name="T10">__ <text:s text:c="24"/>E</text:span></text:p>
      <text:p text:style-name="P4">pena amarga que a mi vida le atormenta. (Bis)</text:p>
      <text:p text:style-name="P4"/>
      <text:p text:style-name="P4"/>
      <text:p text:style-name="P4">Para que llorar,</text:p>
      <text:p text:style-name="P4"/>
      <text:p text:style-name="P4">para que sufrir,</text:p>
      <text:p text:style-name="P4"/>
      <text:p text:style-name="P4">pa’ olvida’ una pena.</text:p>
      <text:p text:style-name="P4"/>
      <text:p text:style-name="P4">Si la pena está</text:p>
      <text:p text:style-name="P4"/>
      <text:p text:style-name="P4">muy dentro de mí,</text:p>
      <text:p text:style-name="P4"/>
      <text:p text:style-name="P4">siempre me atormenta. (Bis)</text:p>
      <text:p text:style-name="P4"/>
      <text:p text:style-name="P4"/>
      <text:p text:style-name="P4"/>
      <text:p text:style-name="P4"/>
      <text:p text:style-name="P4"><text:soft-page-break/></text:p>
      <text:p text:style-name="P5">II</text:p>
      <text:p text:style-name="P5"/>
      <text:p text:style-name="P4">Mi vida es un castillo</text:p>
      <text:p text:style-name="P4">lleno de distintas luces.</text:p>
      <text:p text:style-name="P4">cada luz una pena</text:p>
      <text:p text:style-name="P4">que me atormenta en el alma (bis)</text:p>
      <text:p text:style-name="P4"/>
      <text:p text:style-name="P6">E7 <text:s text:c="14"/>A</text:p>
      <text:p text:style-name="P4"><text:s text:c="2"/>Viviré como errante</text:p>
      <text:p text:style-name="P4"><text:s text:c="24"/><text:span text:style-name="T11">B7</text:span></text:p>
      <text:p text:style-name="P4">si en mi pecho se introduce</text:p>
      <text:p text:style-name="P4"><text:s text:c="14"/><text:span text:style-name="T11">__</text:span></text:p>
      <text:p text:style-name="P4">y cogeré el camino hasta</text:p>
      <text:p text:style-name="P4"><text:s text:c="10"/><text:span text:style-name="T11">__ <text:s text:c="8"/>E</text:span></text:p>
      <text:p text:style-name="P4">cuando encuentre la calma. (Bis)</text:p>
      <text:p text:style-name="P4"/>
      <text:p text:style-name="P4">Vagaré por los caminos</text:p>
      <text:p text:style-name="P4">como un errante hasta cuando encuentre la calma. (Bis)</text:p>
      <text:p text:style-name="P1"/>
      <text:p text:style-name="P1">\</text:p>
      <text:p text:style-name="P1">|-------------------------------------------------</text:p>
      <text:p text:style-name="P1">|Esta obra puede estar protegida por los derechos</text:p>
      <text:p text:style-name="P1">|de autor. Utilícese para estudio únicamente.</text:p>
      <text:p text:style-name="P7">|Encuentra más <text:span text:style-name="T12">transcripciones de acordes</text:span> vallenat<text:span text:style-name="T12">o</text:span>s</text:p>
      <text:p text:style-name="P1">|<text:span text:style-name="T12">en https://</text:span>guitarravallenata.<text:span text:style-name="T12">org</text:span></text:p>
      <text:p text:style-name="P1">|-------------------------------------------------</text:p>
      <text:p text:style-name="P1">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3-28T17:28:00.272629029</dc:date>
    <meta:editing-duration>PT2H11M52S</meta:editing-duration>
    <meta:editing-cycles>40</meta:editing-cycles>
    <meta:generator>LibreOffice/24.8.5.2$Linux_X86_64 LibreOffice_project/480$Build-2</meta:generator>
    <meta:print-date>2025-03-28T14:55:22.760534181</meta:print-date>
    <meta:printed-by>PDF files</meta:printed-by>
    <meta:document-statistic meta:table-count="0" meta:image-count="0" meta:object-count="0" meta:page-count="2" meta:paragraph-count="63" meta:word-count="207" meta:character-count="1553" meta:non-whitespace-character-count="1126"/>
  </office:meta>
</office:document-meta>
</file>