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03f1c" officeooo:paragraph-rsid="00103f1c"/>
    </style:style>
    <style:style style:name="P2" style:family="paragraph" style:parent-style-name="Standard">
      <style:text-properties style:font-name="Courier New" officeooo:rsid="00254d2b" officeooo:paragraph-rsid="00254d2b"/>
    </style:style>
    <style:style style:name="P3" style:family="paragraph" style:parent-style-name="Standard">
      <style:text-properties style:font-name="Courier New" officeooo:rsid="00254d2b" officeooo:paragraph-rsid="0026e522"/>
    </style:style>
    <style:style style:name="P4" style:family="paragraph" style:parent-style-name="Standard">
      <style:text-properties style:font-name="Courier New" officeooo:rsid="00254d2b" officeooo:paragraph-rsid="00289128"/>
    </style:style>
    <style:style style:name="P5" style:family="paragraph" style:parent-style-name="Standard">
      <style:text-properties style:font-name="Courier New" officeooo:rsid="00254d2b" officeooo:paragraph-rsid="002d0622"/>
    </style:style>
    <style:style style:name="P6" style:family="paragraph" style:parent-style-name="Standard">
      <style:text-properties style:font-name="Courier New" officeooo:rsid="00254d2b" officeooo:paragraph-rsid="002d695c"/>
    </style:style>
    <style:style style:name="P7" style:family="paragraph" style:parent-style-name="Standard">
      <style:text-properties style:font-name="Courier New" officeooo:rsid="00254d2b" officeooo:paragraph-rsid="002e5238"/>
    </style:style>
    <style:style style:name="T1" style:family="text">
      <style:text-properties officeooo:rsid="001776d9"/>
    </style:style>
    <style:style style:name="T2" style:family="text">
      <style:text-properties officeooo:rsid="0020449e"/>
    </style:style>
    <style:style style:name="T3" style:family="text">
      <style:text-properties officeooo:rsid="00246545"/>
    </style:style>
    <style:style style:name="T4" style:family="text">
      <style:text-properties officeooo:rsid="002bb365"/>
    </style:style>
    <style:style style:name="T5" style:family="text">
      <style:text-properties officeooo:rsid="002d695c"/>
    </style:style>
    <style:style style:name="T6" style:family="text">
      <style:text-properties officeooo:rsid="002fa4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------------</text:p>
      <text:p text:style-name="P1">Tema<text:tab/><text:tab/>: <text:span text:style-name="T3">No cambies</text:span></text:p>
      <text:p text:style-name="P1">Autor<text:tab/><text:tab/>: <text:span text:style-name="T3">Jorge Valbuena</text:span></text:p>
      <text:p text:style-name="P1">Interprete<text:tab/>: Los Betos</text:p>
      <text:p text:style-name="P1">Aire<text:tab/><text:tab/>: Paseo</text:p>
      <text:p text:style-name="P1">Tono<text:tab/><text:tab/>: <text:span text:style-name="T2">DO</text:span></text:p>
      <text:p text:style-name="P1">Transcribe<text:tab/>: Guitarra Vallenata</text:p>
      <text:p text:style-name="P1">Versión tab.: <text:span text:style-name="T6">4mar</text:span>201<text:span text:style-name="T1">7</text:span></text:p>
      <text:p text:style-name="P1">------------------------------------------------------</text:p>
      <text:p text:style-name="P1"/>
      <text:p text:style-name="P1"/>
      <text:p text:style-name="P2"><text:s text:c="17"/>C</text:p>
      <text:p text:style-name="P2">Yo me puse a contemplar el cielo</text:p>
      <text:p text:style-name="P2"/>
      <text:p text:style-name="P3">y pensaba solamente en ella</text:p>
      <text:p text:style-name="P3">C7 <text:s text:c="8"/>F <text:s text:c="2"/>A <text:s text:c="2"/>Dm</text:p>
      <text:p text:style-name="P3"><text:s text:c="3"/>en su carita <text:s/>de ángel</text:p>
      <text:p text:style-name="P3"/>
      <text:p text:style-name="P2">G <text:s text:c="21"/>__ <text:s text:c="2"/></text:p>
      <text:p text:style-name="P2"><text:s/>que es lo más bonito que yo tengo</text:p>
      <text:p text:style-name="P2"><text:s text:c="19"/>__ <text:s text:c="7"/></text:p>
      <text:p text:style-name="P3">la mujer que cada día más quiero, </text:p>
      <text:p text:style-name="P3"><text:s text:c="9"/>Em <text:s text:c="2"/>Dm <text:s text:c="4"/>C</text:p>
      <text:p text:style-name="P3">pero me duele <text:s text:c="2"/>que cambies</text:p>
      <text:p text:style-name="P2"/>
      <text:p text:style-name="P2">C7 <text:s text:c="9"/>F</text:p>
      <text:p text:style-name="P4"><text:s text:c="2"/>a veces llego, la encuentro </text:p>
      <text:p text:style-name="P4"/>
      <text:p text:style-name="P4">muy triste rabiosa conmigo</text:p>
      <text:p text:style-name="P2"><text:s text:c="10"/>G</text:p>
      <text:p text:style-name="P4">yo le pregunto y ella no me </text:p>
      <text:p text:style-name="P4"/>
      <text:p text:style-name="P4">dice cual es el motivo</text:p>
      <text:p text:style-name="P2"/>
      <text:p text:style-name="P2">C <text:s text:c="18"/>Dm </text:p>
      <text:p text:style-name="P4"><text:s/>yo no quiero que cambies;</text:p>
      <text:p text:style-name="P4">G <text:s text:c="22"/>Em</text:p>
      <text:p text:style-name="P4"><text:s/>que seas la misma conmigo</text:p>
      <text:p text:style-name="P2"><text:span text:style-name="T4">A7</text:span> <text:s text:c="14"/>Dm</text:p>
      <text:p text:style-name="P4"><text:s text:c="2"/>como estabamos antes es mejor;</text:p>
      <text:p text:style-name="P4">G <text:s text:c="12"/>C</text:p>
      <text:p text:style-name="P4"><text:s/>igualito que antes (2x)</text:p>
      <text:p text:style-name="P2"/>
      <text:p text:style-name="P2"><text:s/>Dm <text:s text:c="18"/>G</text:p>
      <text:p text:style-name="P5">son cosas que me preocupan</text:p>
      <text:p text:style-name="P5"><text:s text:c="25"/>C</text:p>
      <text:p text:style-name="P5">ya ves cómo estoy confundido</text:p>
      <text:p text:style-name="P2">Dm <text:s text:c="18"/>G</text:p>
      <text:p text:style-name="P5">a cambio cuando me brindas amor,</text:p>
      <text:p text:style-name="P5"><text:s text:c="19"/>C</text:p>
      <text:p text:style-name="P5">siento que soy el mismo</text:p>
      <text:p text:style-name="P5"/>
      <text:p text:style-name="P5"/>
      <text:p text:style-name="P5"/>
      <text:p text:style-name="P5"><text:soft-page-break/></text:p>
      <text:p text:style-name="P2"><text:s text:c="2"/>Dm <text:s text:c="16"/>G</text:p>
      <text:p text:style-name="P6">trata de no hacerme daño,</text:p>
      <text:p text:style-name="P6"><text:s text:c="30"/>C</text:p>
      <text:p text:style-name="P6">por Dios, que hoy estoy re<text:span text:style-name="T5">s</text:span>entido</text:p>
      <text:p text:style-name="P6"/>
      <text:p text:style-name="P2">Dm <text:s text:c="17"/>G</text:p>
      <text:p text:style-name="P6">eso no sé si ahora tiene perdón</text:p>
      <text:p text:style-name="P6"><text:s text:c="18"/>C</text:p>
      <text:p text:style-name="P6">por favor, te lo pido</text:p>
      <text:p text:style-name="P2"/>
      <text:p text:style-name="P2"/>
      <text:p text:style-name="P2">yo no quiero que cambies. . .</text:p>
      <text:p text:style-name="P2"/>
      <text:p text:style-name="P2"><text:tab/>II</text:p>
      <text:p text:style-name="P2"/>
      <text:p text:style-name="P2">Dios, quitame la angustia que tengo</text:p>
      <text:p text:style-name="P7">porque siento que vivir no puedo, </text:p>
      <text:p text:style-name="P7">y se lastima mi alma</text:p>
      <text:p text:style-name="P7"/>
      <text:p text:style-name="P2">en las noches siempre me desvelo</text:p>
      <text:p text:style-name="P7">cuando sueño que todo es tan bello, </text:p>
      <text:p text:style-name="P7">pero es mentira, son sueños</text:p>
      <text:p text:style-name="P2"/>
      <text:p text:style-name="P7">Cómo quisiera detener el </text:p>
      <text:p text:style-name="P7">tiempo y volver al pasado</text:p>
      <text:p text:style-name="P7">y te des cuenta que hoy es </text:p>
      <text:p text:style-name="P7">tan distinto cuando comenzamos</text:p>
      <text:p text:style-name="P2"/>
      <text:p text:style-name="P7">yo no quiero que cambies; </text:p>
      <text:p text:style-name="P7">que seas la misma conmigo ...</text:p>
      <text:p text:style-name="P2"/>
      <text:p text:style-name="P7">son cosas que me preocupan, </text:p>
      <text:p text:style-name="P7">ya ves cómo estoy confundido ...</text:p>
      <text:p text:style-name="P2"/>
      <text:p text:style-name="P2">yo no quiero que cambies. . .</text:p>
      <text:p text:style-name="P1"/>
      <text:p text:style-name="P1">\</text:p>
      <text:p text:style-name="P1">|-------------------------------------------------</text:p>
      <text:p text:style-name="P1">|Esta obra puede estar protegida por los derechos</text:p>
      <text:p text:style-name="P1">|de autor. Utilícese para estudio únicamente.</text:p>
      <text:p text:style-name="P1">|Encuentra más tablaturas vallenatas en</text:p>
      <text:p text:style-name="P1">|www.guitarravallenata.com</text:p>
      <text:p text:style-name="P1">|-------------------------------------------------</text:p>
      <text:p text:style-name="P1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20:54:56.616000000</meta:creation-date>
    <dc:date>2017-03-04T10:27:47.214000000</dc:date>
    <meta:editing-duration>PT1H6M54S</meta:editing-duration>
    <meta:editing-cycles>26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75" meta:word-count="298" meta:character-count="1996" meta:non-whitespace-character-count="1400"/>
  </office:meta>
</office:document-meta>
</file>