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9705b" officeooo:paragraph-rsid="00448202" style:font-size-asian="10pt" style:font-size-complex="10pt"/>
    </style:style>
    <style:style style:name="P4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6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7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8" style:family="paragraph" style:parent-style-name="Standard">
      <style:text-properties style:font-name="Courier New" fo:font-size="10pt" officeooo:rsid="0041d55d" officeooo:paragraph-rsid="0041d55d" style:font-size-asian="10pt" style:font-size-complex="10pt"/>
    </style:style>
    <style:style style:name="P9" style:family="paragraph" style:parent-style-name="Standard">
      <style:text-properties style:font-name="Courier New" fo:font-size="10pt" officeooo:rsid="0049ed37" officeooo:paragraph-rsid="0049ed37" style:font-size-asian="10pt" style:font-size-complex="10pt"/>
    </style:style>
    <style:style style:name="P10" style:family="paragraph" style:parent-style-name="Standard">
      <style:text-properties style:font-name="Courier New" fo:font-size="10pt" officeooo:rsid="0049ed37" officeooo:paragraph-rsid="004e5e7e" style:font-size-asian="10pt" style:font-size-complex="10pt"/>
    </style:style>
    <style:style style:name="P11" style:family="paragraph" style:parent-style-name="Standard">
      <style:text-properties style:font-name="Courier New" fo:font-size="10pt" officeooo:rsid="0049ed37" officeooo:paragraph-rsid="004f63ca" style:font-size-asian="10pt" style:font-size-complex="10pt"/>
    </style:style>
    <style:style style:name="P12" style:family="paragraph" style:parent-style-name="Standard">
      <style:text-properties style:font-name="Courier New" fo:font-size="10pt" officeooo:rsid="0049ed37" officeooo:paragraph-rsid="0051032b" style:font-size-asian="10pt" style:font-size-complex="10pt"/>
    </style:style>
    <style:style style:name="P13" style:family="paragraph" style:parent-style-name="Standard">
      <style:text-properties style:font-name="Courier New" fo:font-size="10pt" officeooo:rsid="004e5e7e" officeooo:paragraph-rsid="004e5e7e" style:font-size-asian="10pt" style:font-size-complex="10pt"/>
    </style:style>
    <style:style style:name="T1" style:family="text">
      <style:text-properties officeooo:rsid="00231413"/>
    </style:style>
    <style:style style:name="T2" style:family="text">
      <style:text-properties officeooo:rsid="00497ed3"/>
    </style:style>
    <style:style style:name="T3" style:family="text">
      <style:text-properties officeooo:rsid="004b9f79"/>
    </style:style>
    <style:style style:name="T4" style:family="text">
      <style:text-properties officeooo:rsid="004e5e7e"/>
    </style:style>
    <style:style style:name="T5" style:family="text">
      <style:text-properties officeooo:rsid="004f63ca"/>
    </style:style>
    <style:style style:name="T6" style:family="text">
      <style:text-properties officeooo:rsid="005103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2">Naciste para mí</text:span></text:p>
      <text:p text:style-name="P3">Autor: <text:span text:style-name="T2">Marcos Díaz</text:span></text:p>
      <text:p text:style-name="P1">Interpreta: <text:span text:style-name="T2">Los Betos</text:span></text:p>
      <text:p text:style-name="P8">Aire: Paseo</text:p>
      <text:p text:style-name="P1">Tono: <text:span text:style-name="T2">FA Sostenido</text:span></text:p>
      <text:p text:style-name="P1">Afinación: Normal</text:p>
      <text:p text:style-name="P7">Transcribe: guitarravallenata.com</text:p>
      <text:p text:style-name="P1">Versión: <text:span text:style-name="T2">8 junio 2017</text:span></text:p>
      <text:p text:style-name="P1">======================================================</text:p>
      <text:p text:style-name="P4"/>
      <text:p text:style-name="P9"><text:s text:c="7"/><text:span text:style-name="T3">F#</text:span></text:p>
      <text:p text:style-name="P9">Cuando no estas ha mi lado</text:p>
      <text:p text:style-name="P9"/>
      <text:p text:style-name="P9">que por tonterias hemos peleado</text:p>
      <text:p text:style-name="P9"><text:s text:c="5"/><text:span text:style-name="T3">B</text:span></text:p>
      <text:p text:style-name="P9">Las horas se desvanecen</text:p>
      <text:p text:style-name="P9"/>
      <text:p text:style-name="P9">los claros se me oscurecen</text:p>
      <text:p text:style-name="P9"><text:s text:c="12"/><text:span text:style-name="T3">C# <text:s text:c="15"/>F#</text:span></text:p>
      <text:p text:style-name="P9">porque te quiero. porque te quiero</text:p>
      <text:p text:style-name="P9"><text:s text:c="12"/><text:span text:style-name="T3">C# <text:s text:c="9"/>F#</text:span></text:p>
      <text:p text:style-name="P9">porque te quiero mi vida</text:p>
      <text:p text:style-name="P9"/>
      <text:p text:style-name="P9"><text:s text:c="3"/>___</text:p>
      <text:p text:style-name="P9">El tiempo ya me ha enseñado</text:p>
      <text:p text:style-name="P9"/>
      <text:p text:style-name="P9">que eres mi presente y si no estas te extraño</text:p>
      <text:p text:style-name="P9"><text:s text:c="5"/><text:span text:style-name="T4">B</text:span></text:p>
      <text:p text:style-name="P9">me vuelvo cual embriagado, as<text:span text:style-name="T4">í</text:span> nada halla tomado</text:p>
      <text:p text:style-name="P10"><text:s text:c="12"/><text:span text:style-name="T3">C# <text:s text:c="15"/>F#</text:span></text:p>
      <text:p text:style-name="P10">porque te quiero. porque te quiero</text:p>
      <text:p text:style-name="P10"><text:s text:c="12"/><text:span text:style-name="T3">C# <text:s text:c="9"/>F#</text:span></text:p>
      <text:p text:style-name="P10">porque te quiero mi vida</text:p>
      <text:p text:style-name="P9"/>
      <text:p text:style-name="P9"><text:s text:c="5"/>__ <text:s text:c="9"/><text:span text:style-name="T4">C#</text:span></text:p>
      <text:p text:style-name="P10">Tu naciste para mi </text:p>
      <text:p text:style-name="P10"><text:s text:c="23"/><text:span text:style-name="T4">F#</text:span></text:p>
      <text:p text:style-name="P10">como el aroma en las flores</text:p>
      <text:p text:style-name="P13"><text:s text:c="4"/>B <text:s text:c="16"/>C#</text:p>
      <text:p text:style-name="P10">el canto en los ruiseñores </text:p>
      <text:p text:style-name="P10"><text:s text:c="20"/><text:span text:style-name="T4">F#</text:span></text:p>
      <text:p text:style-name="P10">el verde de las montañas</text:p>
      <text:p text:style-name="P9"><text:s text:c="7"/><text:span text:style-name="T5">D#m <text:s text:c="11"/>G#m</text:span></text:p>
      <text:p text:style-name="P11">en el cause se va las aguas</text:p>
      <text:p text:style-name="P11"><text:s text:c="7"/><text:span text:style-name="T6">C# <text:s text:c="9"/>F#</text:span></text:p>
      <text:p text:style-name="P11">y en mi alma tus amores <text:span text:style-name="T5">(2x)</text:span></text:p>
      <text:p text:style-name="P9"/>
      <text:p text:style-name="P9"/>
      <text:p text:style-name="P9">II</text:p>
      <text:p text:style-name="P9"/>
      <text:p text:style-name="P9">Yo se que tu ha mi me quieres</text:p>
      <text:p text:style-name="P9">y que es natural que algunas veces me celes</text:p>
      <text:p text:style-name="P9">con base oh sin razon pero ha mi me da dolor</text:p>
      <text:p text:style-name="P9"/>
      <text:p text:style-name="P12">Porque te quiero</text:p>
      <text:p text:style-name="P12">porque te quiero</text:p>
      <text:p text:style-name="P9">porque te quiero, mi vida</text:p>
      <text:p text:style-name="P9"/>
      <text:p text:style-name="P9"><text:soft-page-break/>Si en algo yo te he faltado</text:p>
      <text:p text:style-name="P9"/>
      <text:p text:style-name="P9">ay hombe’ recuerda que somos humanos</text:p>
      <text:p text:style-name="P12">no excepto de los errores </text:p>
      <text:p text:style-name="P12">pero tu entre mil amores</text:p>
      <text:p text:style-name="P9"/>
      <text:p text:style-name="P12">Porque te quiero.</text:p>
      <text:p text:style-name="P12">porque te quiero</text:p>
      <text:p text:style-name="P9">porque te quiero, mi vida</text:p>
      <text:p text:style-name="P9"/>
      <text:p text:style-name="P12">Tu naciste para mi </text:p>
      <text:p text:style-name="P12">como el canto que yo quiero</text:p>
      <text:p text:style-name="P12">como estrella <text:s/>alla en el cielo </text:p>
      <text:p text:style-name="P12">imaginacion divina</text:p>
      <text:p text:style-name="P9"/>
      <text:p text:style-name="P12">la ternura pa’ mi reina</text:p>
      <text:p text:style-name="P12">que es el amor que yo tengo</text:p>
      <text:p text:style-name="P9"/>
      <text:p text:style-name="P4"/>
      <text:p text:style-name="P2"><text:span text:style-name="T1">=============</text:span>=====================================================</text:p>
      <text:p text:style-name="P5">Encuentra más tablaturas vallenatas en guitarravallenata.com.</text:p>
      <text:p text:style-name="P6">Esta obra puede estar protegida por los derechos de autor. </text:p>
      <text:p text:style-name="P6">Por lo tanto este documento tiene el propósito de análisis y crítica.</text:p>
      <text:p text:style-name="P2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06-08T18:19:06.598000000</dc:date>
    <meta:editing-duration>PT2H48M11S</meta:editing-duration>
    <meta:editing-cycles>55</meta:editing-cycles>
    <meta:generator>LibreOffice/5.2.5.1$Windows_x86 LibreOffice_project/0312e1a284a7d50ca85a365c316c7abbf20a4d22</meta:generator>
    <meta:document-statistic meta:table-count="0" meta:image-count="0" meta:object-count="0" meta:page-count="2" meta:paragraph-count="66" meta:word-count="281" meta:character-count="1853" meta:non-whitespace-character-count="1404"/>
  </office:meta>
</office:document-meta>
</file>