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70a7a" style:font-size-asian="10pt" style:font-size-complex="10pt"/>
    </style:style>
    <style:style style:name="P3" style:family="paragraph" style:parent-style-name="Standard">
      <style:text-properties style:font-name="Courier New" fo:font-size="10pt" officeooo:rsid="000ec3c4" officeooo:paragraph-rsid="001a4499" style:font-size-asian="10pt" style:font-size-complex="10pt"/>
    </style:style>
    <style:style style:name="P4" style:family="paragraph" style:parent-style-name="Standard">
      <style:text-properties style:font-name="Courier New" fo:font-size="10pt" officeooo:rsid="000ec3c4" officeooo:paragraph-rsid="003c1cf8" style:font-size-asian="10pt" style:font-size-complex="10pt"/>
    </style:style>
    <style:style style:name="P5" style:family="paragraph" style:parent-style-name="Standard">
      <style:text-properties style:font-name="Courier New" fo:font-size="10pt" officeooo:rsid="000ec3c4" officeooo:paragraph-rsid="003df2a9" style:font-size-asian="10pt" style:font-size-complex="10pt"/>
    </style:style>
    <style:style style:name="P6" style:family="paragraph" style:parent-style-name="Standard">
      <style:text-properties style:font-name="Courier New" fo:font-size="10pt" officeooo:rsid="002a56c5" officeooo:paragraph-rsid="002a56c5" style:font-size-asian="10pt" style:font-size-complex="10pt"/>
    </style:style>
    <style:style style:name="P7" style:family="paragraph" style:parent-style-name="Standard">
      <style:text-properties style:font-name="Courier New" fo:font-size="10pt" officeooo:rsid="003df2a9" officeooo:paragraph-rsid="003df2a9" style:font-size-asian="10pt" style:font-size-complex="10pt"/>
    </style:style>
    <style:style style:name="P8" style:family="paragraph" style:parent-style-name="Standard">
      <style:text-properties style:font-name="Courier New" fo:font-size="10pt" officeooo:rsid="003df2a9" officeooo:paragraph-rsid="00433612" style:font-size-asian="10pt" style:font-size-complex="10pt"/>
    </style:style>
    <style:style style:name="P9" style:family="paragraph" style:parent-style-name="Standard">
      <style:text-properties style:font-name="Courier New" fo:font-size="10pt" officeooo:rsid="003c1cf8" officeooo:paragraph-rsid="003c1cf8" style:font-size-asian="10pt" style:font-size-complex="10pt"/>
    </style:style>
    <style:style style:name="P10" style:family="paragraph" style:parent-style-name="Standard">
      <style:text-properties style:font-name="Courier New" fo:font-size="10pt" officeooo:rsid="000ec3c4" officeooo:paragraph-rsid="001a4499" style:font-size-asian="10pt" style:font-size-complex="10pt"/>
    </style:style>
    <style:style style:name="P11" style:family="paragraph" style:parent-style-name="Standard">
      <style:text-properties style:font-name="Courier New" fo:font-size="10pt" officeooo:rsid="000ec3c4" officeooo:paragraph-rsid="003df2a9" style:font-size-asian="10pt" style:font-size-complex="10pt"/>
    </style:style>
    <style:style style:name="P12" style:family="paragraph" style:parent-style-name="Standard">
      <style:text-properties style:font-name="Courier New" fo:font-size="10pt" officeooo:rsid="000ec3c4" officeooo:paragraph-rsid="00433612" style:font-size-asian="10pt" style:font-size-complex="10pt"/>
    </style:style>
    <style:style style:name="P13" style:family="paragraph" style:parent-style-name="Standard">
      <style:text-properties style:font-name="Courier New" fo:font-size="10pt" officeooo:rsid="004132f3" officeooo:paragraph-rsid="004132f3" style:font-size-asian="10pt" style:font-size-complex="10pt"/>
    </style:style>
    <style:style style:name="P14" style:family="paragraph" style:parent-style-name="Standard">
      <style:text-properties style:font-name="Courier New" fo:font-size="10pt" officeooo:rsid="00426a6d" officeooo:paragraph-rsid="00426a6d" style:font-size-asian="10pt" style:font-size-complex="10pt"/>
    </style:style>
    <style:style style:name="T1" style:family="text">
      <style:text-properties officeooo:rsid="0016a82a"/>
    </style:style>
    <style:style style:name="T2" style:family="text">
      <style:text-properties officeooo:rsid="002cf02e"/>
    </style:style>
    <style:style style:name="T3" style:family="text">
      <style:text-properties officeooo:rsid="00398f6c"/>
    </style:style>
    <style:style style:name="T4" style:family="text">
      <style:text-properties officeooo:rsid="003c1cf8"/>
    </style:style>
    <style:style style:name="T5" style:family="text">
      <style:text-properties officeooo:rsid="003c33b6"/>
    </style:style>
    <style:style style:name="T6" style:family="text">
      <style:text-properties officeooo:rsid="003c977a"/>
    </style:style>
    <style:style style:name="T7" style:family="text">
      <style:text-properties officeooo:rsid="003df2a9"/>
    </style:style>
    <style:style style:name="T8" style:family="text">
      <style:text-properties officeooo:rsid="003e4332"/>
    </style:style>
    <style:style style:name="T9" style:family="text">
      <style:text-properties officeooo:rsid="003ea724"/>
    </style:style>
    <style:style style:name="T10" style:family="text">
      <style:text-properties officeooo:rsid="003f8c65"/>
    </style:style>
    <style:style style:name="T11" style:family="text">
      <style:text-properties officeooo:rsid="00426a6d"/>
    </style:style>
    <style:style style:name="T12" style:family="text">
      <style:text-properties officeooo:rsid="004336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8">Me rindo majestad</text:span></text:p>
      <text:p text:style-name="P2">Autor: <text:span text:style-name="T6">Adolfo Pacheco</text:span></text:p>
      <text:p text:style-name="P1">Interpreta: <text:span text:style-name="T6">Los Betos</text:span></text:p>
      <text:p text:style-name="P6">Album: <text:span text:style-name="T6">De nuevo los buenos</text:span> (<text:span text:style-name="T3">1986</text:span>)</text:p>
      <text:p text:style-name="P1">Tono: <text:span text:style-name="T9">SOL</text:span></text:p>
      <text:p text:style-name="P1">Afinación: <text:span text:style-name="T1">Normal</text:span></text:p>
      <text:p text:style-name="P1">Transcribe: <text:span text:style-name="T1">guitarravallenata.com</text:span></text:p>
      <text:p text:style-name="P1">Versión: <text:span text:style-name="T3">29 marzo 2018</text:span></text:p>
      <text:p text:style-name="P1">------------------------------------------</text:p>
      <text:p text:style-name="P1"/>
      <text:p text:style-name="P3"/>
      <text:p text:style-name="P3"><text:s/><text:span text:style-name="T10">G</text:span></text:p>
      <text:p text:style-name="P3">Voy a vivir la vida de otra manera</text:p>
      <text:p text:style-name="P3"><text:s/><text:span text:style-name="T10">C</text:span></text:p>
      <text:p text:style-name="P3">voy a seguir quemandola de otro modo</text:p>
      <text:p text:style-name="P3"><text:s/><text:span text:style-name="T10">D <text:s text:c="31"/>G</text:span></text:p>
      <text:p text:style-name="P3">para cuando enveje<text:span text:style-name="T10">z</text:span>ca antes que muera</text:p>
      <text:p text:style-name="P13">Em <text:s text:c="8"/>Am <text:s/>D <text:s text:c="8"/>G</text:p>
      <text:p text:style-name="P3"><text:s text:c="2"/>no viva solo, <text:span text:style-name="T7">no viva solo</text:span> <text:span text:style-name="T5">(2x)</text:span></text:p>
      <text:p text:style-name="P3"/>
      <text:p text:style-name="P3"><text:s/><text:span text:style-name="T11">G</text:span></text:p>
      <text:p text:style-name="P3">voy a dejar la vida de parrandero</text:p>
      <text:p text:style-name="P3"><text:s/><text:span text:style-name="T11">C</text:span></text:p>
      <text:p text:style-name="P3">ya disfrute los años de juventud</text:p>
      <text:p text:style-name="P3"><text:s/><text:span text:style-name="T11">D <text:s text:c="29"/>G</text:span></text:p>
      <text:p text:style-name="P3">porque asi recojido soy mas sincero</text:p>
      <text:p text:style-name="P14">Em <text:s text:c="10"/>Am <text:s/>D <text:s text:c="13"/>G</text:p>
      <text:p text:style-name="P3"><text:s text:c="2"/>y mas te quiero y me quieres t<text:span text:style-name="T5">ú</text:span> <text:span text:style-name="T5">(2x)</text:span></text:p>
      <text:p text:style-name="P3"/>
      <text:p text:style-name="P3"><text:s/><text:span text:style-name="T12">D <text:s text:c="34"/>G</text:span></text:p>
      <text:p text:style-name="P3">porque estriste ser viudo con mujer viva</text:p>
      <text:p text:style-name="P3"><text:s text:c="2"/><text:span text:style-name="T12">D <text:s text:c="33"/>G</text:span></text:p>
      <text:p text:style-name="P3">"los hijos son de madre" dice el refr<text:span text:style-name="T7">á</text:span>n</text:p>
      <text:p text:style-name="P3"><text:s text:c="19"/><text:span text:style-name="T12">D <text:s text:c="13"/>G</text:span></text:p>
      <text:p text:style-name="P3"><text:span text:style-name="T7">y</text:span> en un ranchito solo no hay alegr<text:span text:style-name="T7">í</text:span>a</text:p>
      <text:p text:style-name="P3"><text:s text:c="15"/><text:span text:style-name="T12">D <text:s text:c="14"/>G</text:span></text:p>
      <text:p text:style-name="P7">y los amigos todos se van, se van</text:p>
      <text:p text:style-name="P5"><text:s text:c="17"/><text:span text:style-name="T12">D <text:s text:c="15"/>G</text:span></text:p>
      <text:p text:style-name="P5">en un cuartico solo la noche es fr<text:span text:style-name="T7">í</text:span>a</text:p>
      <text:p text:style-name="P12"><text:s text:c="15"/><text:span text:style-name="T12">D <text:s text:c="14"/>G</text:span></text:p>
      <text:p text:style-name="P8">y los amigos todos se van, se van</text:p>
      <text:p text:style-name="P3"/>
      <text:p text:style-name="P3"><text:s text:c="14"/><text:span text:style-name="T12">D</text:span></text:p>
      <text:p text:style-name="P12"><text:span text:style-name="T12">Y</text:span> se van, <text:span text:style-name="T7">se van </text:span></text:p>
      <text:p text:style-name="P12"><text:s text:c="12"/><text:span text:style-name="T12">G</text:span></text:p>
      <text:p text:style-name="P12">se van, <text:span text:style-name="T7">se van(2x)</text:span></text:p>
      <text:p text:style-name="P3"/>
      <text:p text:style-name="P3"/>
      <text:p text:style-name="P9">II</text:p>
      <text:p text:style-name="P4"/>
      <text:p text:style-name="P4">voy a donar el trono de mi reinado</text:p>
      <text:p text:style-name="P3">vengo a decirle me rindo majestad</text:p>
      <text:p text:style-name="P3">usted sera la reina yo su vasallo</text:p>
      <text:p text:style-name="P3">le entrego toda mi libertad <text:span text:style-name="T4">(2x)</text:span></text:p>
      <text:p text:style-name="P3"/>
      <text:p text:style-name="P3">como evocan los tiempos de solteria</text:p>
      <text:p text:style-name="P3">tu que te enamoraste de aquel don juan</text:p>
      <text:p text:style-name="P3">hoy son defectos esas virtudes mias</text:p>
      <text:p text:style-name="P3"><text:soft-page-break/>son ironias que el amor da <text:span text:style-name="T5">(2x)</text:span></text:p>
      <text:p text:style-name="P3"/>
      <text:p text:style-name="P3">no habr<text:span text:style-name="T4">á</text:span> vengan<text:span text:style-name="T4">z</text:span>a por lo que estaba haciendo</text:p>
      <text:p text:style-name="P3">somos el agua que busca su nivel</text:p>
      <text:p text:style-name="P3">porque si abusas de mi desprendimiento</text:p>
      <text:p text:style-name="P3">automaticamente me vuelvo un rey</text:p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0M56S</meta:editing-duration>
    <meta:editing-cycles>48</meta:editing-cycles>
    <meta:generator>LibreOffice/5.4.5.1$Windows_X86_64 LibreOffice_project/79c9829dd5d8054ec39a82dc51cd9eff340dbee8</meta:generator>
    <dc:date>2018-03-29T19:38:47.988000000</dc:date>
    <meta:document-statistic meta:table-count="0" meta:image-count="0" meta:object-count="0" meta:page-count="2" meta:paragraph-count="60" meta:word-count="277" meta:character-count="1891" meta:non-whitespace-character-count="1344"/>
    <meta:user-defined meta:name="Info 1"/>
    <meta:user-defined meta:name="Info 2"/>
    <meta:user-defined meta:name="Info 3"/>
    <meta:user-defined meta:name="Info 4"/>
  </office:meta>
</office:document-meta>
</file>