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5159b" officeooo:paragraph-rsid="0015159b"/>
    </style:style>
    <style:style style:name="P2" style:family="paragraph" style:parent-style-name="Standard">
      <style:text-properties style:font-name="Courier New" officeooo:rsid="0019705b" officeooo:paragraph-rsid="001cd551"/>
    </style:style>
    <style:style style:name="P3" style:family="paragraph" style:parent-style-name="Standard">
      <style:text-properties style:font-name="Courier New" officeooo:rsid="0019705b" officeooo:paragraph-rsid="001f508a"/>
    </style:style>
    <style:style style:name="P4" style:family="paragraph" style:parent-style-name="Standard">
      <style:text-properties style:font-name="Courier New" officeooo:rsid="00231413" officeooo:paragraph-rsid="001f508a"/>
    </style:style>
    <style:style style:name="P5" style:family="paragraph" style:parent-style-name="Standard">
      <style:text-properties style:font-name="Courier New" officeooo:rsid="00258604" officeooo:paragraph-rsid="00258604"/>
    </style:style>
    <style:style style:name="P6" style:family="paragraph" style:parent-style-name="Standard">
      <style:text-properties style:font-name="Courier New" officeooo:rsid="00258604" officeooo:paragraph-rsid="002b7975"/>
    </style:style>
    <style:style style:name="P7" style:family="paragraph" style:parent-style-name="Standard">
      <style:text-properties style:font-name="Courier New" officeooo:rsid="002715a6" officeooo:paragraph-rsid="002715a6"/>
    </style:style>
    <style:style style:name="P8" style:family="paragraph" style:parent-style-name="Standard">
      <style:text-properties style:font-name="Courier New" officeooo:rsid="0028db1c" officeooo:paragraph-rsid="0028db1c"/>
    </style:style>
    <style:style style:name="P9" style:family="paragraph" style:parent-style-name="Standard">
      <style:text-properties style:font-name="Courier New" officeooo:rsid="002ae74c" officeooo:paragraph-rsid="002ae74c"/>
    </style:style>
    <style:style style:name="T1" style:family="text">
      <style:text-properties officeooo:rsid="00231413"/>
    </style:style>
    <style:style style:name="T2" style:family="text">
      <style:text-properties officeooo:rsid="0020db2c"/>
    </style:style>
    <style:style style:name="T3" style:family="text">
      <style:text-properties officeooo:rsid="00261f63"/>
    </style:style>
    <style:style style:name="T4" style:family="text">
      <style:text-properties officeooo:rsid="002715a6"/>
    </style:style>
    <style:style style:name="T5" style:family="text">
      <style:text-properties officeooo:rsid="002773d2"/>
    </style:style>
    <style:style style:name="T6" style:family="text">
      <style:text-properties officeooo:rsid="0028db1c"/>
    </style:style>
    <style:style style:name="T7" style:family="text">
      <style:text-properties officeooo:rsid="0029b0f0"/>
    </style:style>
    <style:style style:name="T8" style:family="text">
      <style:text-properties officeooo:rsid="002a97ba"/>
    </style:style>
    <style:style style:name="T9" style:family="text">
      <style:text-properties officeooo:rsid="002ae74c"/>
    </style:style>
    <style:style style:name="T10" style:family="text">
      <style:text-properties officeooo:rsid="002b7975"/>
    </style:style>
    <style:style style:name="T11" style:family="text">
      <style:text-properties officeooo:rsid="002d06c1"/>
    </style:style>
    <style:style style:name="T12" style:family="text">
      <style:text-properties officeooo:rsid="002e6744"/>
    </style:style>
    <style:style style:name="T13" style:family="text">
      <style:text-properties officeooo:rsid="002ee2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=====================================================</text:p>
      <text:p text:style-name="P2">Tema<text:tab/><text:tab/>: <text:span text:style-name="T13">Lo más lindo del mundo</text:span></text:p>
      <text:p text:style-name="P2">Autor<text:tab/>: <text:span text:style-name="T13">Romualdo Brito</text:span></text:p>
      <text:p text:style-name="P2">Interpreta: <text:span text:style-name="T13">Los Betos</text:span></text:p>
      <text:p text:style-name="P2">Tono<text:tab/><text:tab/>: <text:span text:style-name="T5">LA</text:span></text:p>
      <text:p text:style-name="P2">Afinación<text:tab/>: Normal</text:p>
      <text:p text:style-name="P2">Versión<text:tab/>: <text:span text:style-name="T3">16 mayo 2017</text:span></text:p>
      <text:p text:style-name="P2">======================================================</text:p>
      <text:p text:style-name="P1"/>
      <text:p text:style-name="P1"><text:s text:c="10"/><text:span text:style-name="T5">A</text:span></text:p>
      <text:p text:style-name="P5">Quiero que esta sea mi mejor canción</text:p>
      <text:p text:style-name="P5"><text:s text:c="10"/><text:span text:style-name="T5">E <text:s text:c="16"/>A</text:span></text:p>
      <text:p text:style-name="P5">la más bonita más sentimental</text:p>
      <text:p text:style-name="P5"><text:s text:c="8"/>__</text:p>
      <text:p text:style-name="P5">para cantarla con el corazón</text:p>
      <text:p text:style-name="P5"><text:s text:c="10"/><text:span text:style-name="T5">E <text:s text:c="21"/>A</text:span></text:p>
      <text:p text:style-name="P5">a lo más lindo que en el mundo hay</text:p>
      <text:p text:style-name="P5"/>
      <text:p text:style-name="P5"><text:s text:c="16"/><text:span text:style-name="T6">D</text:span></text:p>
      <text:p text:style-name="P5">Se sueña ir a Francia</text:p>
      <text:p text:style-name="P5"><text:s text:c="14"/><text:span text:style-name="T7">[F#7]</text:span> <text:s text:c="17"/><text:span text:style-name="T6">Bm</text:span></text:p>
      <text:p text:style-name="P5">ver la torre Eifel, ¡qué gran tentación!</text:p>
      <text:p text:style-name="P8">E <text:s text:c="13"/><text:span text:style-name="T7">C#m</text:span></text:p>
      <text:p text:style-name="P5"><text:s text:c="2"/>dicen que Venecia</text:p>
      <text:p text:style-name="P5"><text:s text:c="33"/><text:span text:style-name="T8">A</text:span></text:p>
      <text:p text:style-name="P5">es una maravilla que no tiene igual</text:p>
      <text:p text:style-name="P5"/>
      <text:p text:style-name="P5"><text:s text:c="19"/><text:span text:style-name="T8">D</text:span></text:p>
      <text:p text:style-name="P5">Se habla de la hermosa</text:p>
      <text:p text:style-name="P5"><text:s text:c="10"/><text:span text:style-name="T8">[F#7] <text:s text:c="17"/>Bm</text:span></text:p>
      <text:p text:style-name="P5">capilla Cistina, templo del creador</text:p>
      <text:p text:style-name="P9">E <text:s text:c="12"/>C#m</text:p>
      <text:p text:style-name="P5"><text:s text:c="2"/>y de <text:span text:style-name="T4">D</text:span>isneylandia</text:p>
      <text:p text:style-name="P5"><text:s text:c="37"/><text:span text:style-name="T9">A</text:span></text:p>
      <text:p text:style-name="P5">que deslumbra aquel que la va a visitar</text:p>
      <text:p text:style-name="P5"/>
      <text:p text:style-name="P5"><text:s text:c="10"/>__ <text:s text:c="20"/><text:span text:style-name="T10">E</text:span></text:p>
      <text:p text:style-name="P5">Pero no es eso lo que quiero cantar</text:p>
      <text:p text:style-name="P5"><text:s text:c="9"/>__ <text:s text:c="23"/><text:span text:style-name="T10">A</text:span></text:p>
      <text:p text:style-name="P5">es más bonito por lo que yo me inspiro (Bis)</text:p>
      <text:p text:style-name="P5"/>
      <text:p text:style-name="P5"><text:s text:c="11"/><text:span text:style-name="T10">F#m <text:s text:c="23"/>E</text:span></text:p>
      <text:p text:style-name="P5">Y esta canción es pa<text:span text:style-name="T4">'</text:span> mis viejos queridos</text:p>
      <text:p text:style-name="P5"/>
      <text:p text:style-name="P5">que pa<text:span text:style-name="T4">'</text:span> mi es lo más lindo</text:p>
      <text:p text:style-name="P5"><text:s text:c="17"/><text:span text:style-name="T10">A</text:span></text:p>
      <text:p text:style-name="P5">que en el mundo hay</text:p>
      <text:p text:style-name="P5"/>
      <text:p text:style-name="P5"/>
      <text:p text:style-name="P5"><text:soft-page-break/><text:s text:c="15"/><text:span text:style-name="T10">F#m</text:span></text:p>
      <text:p text:style-name="P6">Porque no hay nada </text:p>
      <text:p text:style-name="P6"><text:s text:c="21"/><text:span text:style-name="T10">E</text:span></text:p>
      <text:p text:style-name="P6">como el beso de una madre</text:p>
      <text:p text:style-name="P5"/>
      <text:p text:style-name="P5">el abrazo de un buen padre</text:p>
      <text:p text:style-name="P5"><text:s text:c="21"/><text:span text:style-name="T10">A</text:span></text:p>
      <text:p text:style-name="P5">y el cariño de un hogar</text:p>
      <text:p text:style-name="P5"/>
      <text:p text:style-name="P5"><text:s text:c="20"/><text:span text:style-name="T11">F#m</text:span></text:p>
      <text:p text:style-name="P5">Ay mis viejos, mis viejos,</text:p>
      <text:p text:style-name="P5"><text:s text:c="16"/><text:span text:style-name="T11">E</text:span></text:p>
      <text:p text:style-name="P5">mis viejos queridos</text:p>
      <text:p text:style-name="P5"/>
      <text:p text:style-name="P5">muy dentro del alma</text:p>
      <text:p text:style-name="P5"><text:s text:c="17"/><text:span text:style-name="T11">A</text:span></text:p>
      <text:p text:style-name="P5">los llevo a los dos</text:p>
      <text:p text:style-name="P5"/>
      <text:p text:style-name="P5"><text:s text:c="18"/><text:span text:style-name="T11">F#m</text:span></text:p>
      <text:p text:style-name="P5">Ay yo quiero a mi padre</text:p>
      <text:p text:style-name="P5"><text:s text:c="14"/><text:span text:style-name="T11">E</text:span></text:p>
      <text:p text:style-name="P5">y adoro a mi madre.</text:p>
      <text:p text:style-name="P5"/>
      <text:p text:style-name="P5">que siempre los cuide,</text:p>
      <text:p text:style-name="P5"><text:s text:c="15"/><text:span text:style-name="T11">A</text:span></text:p>
      <text:p text:style-name="P5">le ruego a mi Dios</text:p>
      <text:p text:style-name="P5"/>
      <text:p text:style-name="P5"><text:s text:c="13"/><text:span text:style-name="T12">D <text:s text:c="17"/>Bm</text:span></text:p>
      <text:p text:style-name="P5">Ay yo le pido que me los cuide mucho </text:p>
      <text:p text:style-name="P5"><text:s text:c="11"/><text:span text:style-name="T12">C#m <text:s text:c="16"/>A</text:span></text:p>
      <text:p text:style-name="P5">yo le ruego <text:s/>que me los cuide siempre</text:p>
      <text:p text:style-name="P5"><text:s text:c="12"/><text:span text:style-name="T12">D <text:s text:c="13"/>Bm</text:span></text:p>
      <text:p text:style-name="P5">a mi Diosito yo le vivo pidiendo</text:p>
      <text:p text:style-name="P5"><text:s text:c="12"/><text:span text:style-name="T12">C#m <text:s text:c="15"/>A</text:span></text:p>
      <text:p text:style-name="P5">que me cuide <text:s/>a mis viejos queridos</text:p>
      <text:p text:style-name="P5"/>
      <text:p text:style-name="P5"/>
      <text:p text:style-name="P7">II</text:p>
      <text:p text:style-name="P7"/>
      <text:p text:style-name="P5">Ay canto a lo bello</text:p>
      <text:p text:style-name="P5">porque bello es</text:p>
      <text:p text:style-name="P5">el motivo que me inspira cantar</text:p>
      <text:p text:style-name="P5">cuanto diera por volver a nacer</text:p>
      <text:p text:style-name="P5">y que mi vieja me vuelva arrullar</text:p>
      <text:p text:style-name="P5"/>
      <text:p text:style-name="P5">Madre solo hay una</text:p>
      <text:p text:style-name="P5">por eso es que</text:p>
      <text:p text:style-name="P5">la debemos conservar</text:p>
      <text:p text:style-name="P5">no se porque hay gente</text:p>
      <text:p text:style-name="P5"><text:soft-page-break/>que no ama a sus viejos</text:p>
      <text:p text:style-name="P5">que los tratan mal</text:p>
      <text:p text:style-name="P5"/>
      <text:p text:style-name="P5">La ley de la vida</text:p>
      <text:p text:style-name="P5">deberia enseñarles</text:p>
      <text:p text:style-name="P5">que padres seran</text:p>
      <text:p text:style-name="P5">que al pasar los años</text:p>
      <text:p text:style-name="P5">vamos a ocupar</text:p>
      <text:p text:style-name="P5">ese mismo lugar</text:p>
      <text:p text:style-name="P5"/>
      <text:p text:style-name="P5">Por eso y con el</text:p>
      <text:p text:style-name="P5">alma quiero cantar</text:p>
      <text:p text:style-name="P5">con el derecho</text:p>
      <text:p text:style-name="P5">que me da ser buen hijo (Bis)</text:p>
      <text:p text:style-name="P5"/>
      <text:p text:style-name="P5">Y esta cancion</text:p>
      <text:p text:style-name="P5">es pa mis viejos queridos</text:p>
      <text:p text:style-name="P5">que pa mi es lo mas lindo</text:p>
      <text:p text:style-name="P5">que en el mundo hay</text:p>
      <text:p text:style-name="P5"/>
      <text:p text:style-name="P5">Porque no hay nada</text:p>
      <text:p text:style-name="P5">como el beso de una madre</text:p>
      <text:p text:style-name="P5">el abrazo de un buen padre</text:p>
      <text:p text:style-name="P5">y el cariño de un hogar</text:p>
      <text:p text:style-name="P5"/>
      <text:p text:style-name="P5">Ay mis viejos mis viejos</text:p>
      <text:p text:style-name="P5">mis viejos queridos</text:p>
      <text:p text:style-name="P5">muy dentro del alma</text:p>
      <text:p text:style-name="P5">los llevo a los dos</text:p>
      <text:p text:style-name="P5"/>
      <text:p text:style-name="P5">Ay yo quiero a mi padre</text:p>
      <text:p text:style-name="P5">y adoro a mi madre</text:p>
      <text:p text:style-name="P5">que siempre los cuide</text:p>
      <text:p text:style-name="P5">le ruego a mi Dios</text:p>
      <text:p text:style-name="P5"/>
      <text:p text:style-name="P5">Ay yo le pido</text:p>
      <text:p text:style-name="P5">que me los cuide mucho </text:p>
      <text:p text:style-name="P5">yo le ruego</text:p>
      <text:p text:style-name="P5">que me los cuide siempre</text:p>
      <text:p text:style-name="P5">a mi Diosito</text:p>
      <text:p text:style-name="P5">yo le vivo pidiendo</text:p>
      <text:p text:style-name="P5">que me cuide</text:p>
      <text:p text:style-name="P5">a mis viejos queridos</text:p>
      <text:p text:style-name="P1"/>
      <text:p text:style-name="P3"><text:span text:style-name="T1">=============</text:span>=====================================================</text:p>
      <text:p text:style-name="P4">Encuentra más tablaturas vallenatas en guitarravallenata.com.</text:p>
      <text:p text:style-name="P4">Esta obra puede estar protegida por los derechos de autor. Por lo tanto este documento tiene el propósito de análisis y crítica.</text:p>
      <text:p text:style-name="P3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5-16T16:24:33.192185602</dc:date>
    <dc:creator>N n</dc:creator>
    <meta:editing-duration>PT1H23M46S</meta:editing-duration>
    <meta:editing-cycles>30</meta:editing-cycles>
    <meta:generator>LibreOffice/5.0.3.2$Linux_X86_64 LibreOffice_project/00m0$Build-2</meta:generator>
    <meta:document-statistic meta:table-count="0" meta:image-count="0" meta:object-count="0" meta:page-count="3" meta:paragraph-count="120" meta:word-count="499" meta:character-count="3095" meta:non-whitespace-character-count="2063"/>
  </office:meta>
</office:document-meta>
</file>