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103f1c" officeooo:paragraph-rsid="00103f1c"/>
    </style:style>
    <style:style style:name="P2" style:family="paragraph" style:parent-style-name="Standard">
      <style:text-properties style:font-name="Courier New" officeooo:rsid="0020449e" officeooo:paragraph-rsid="0020449e"/>
    </style:style>
    <style:style style:name="P3" style:family="paragraph" style:parent-style-name="Standard">
      <style:text-properties style:font-name="Courier New" officeooo:rsid="002603d2" officeooo:paragraph-rsid="002603d2"/>
    </style:style>
    <style:style style:name="P4" style:family="paragraph" style:parent-style-name="Standard">
      <style:text-properties style:font-name="Courier New" officeooo:rsid="00103f1c" officeooo:paragraph-rsid="00103f1c"/>
    </style:style>
    <style:style style:name="P5" style:family="paragraph" style:parent-style-name="Standard">
      <style:text-properties style:font-name="Courier New" officeooo:rsid="00292c2e" officeooo:paragraph-rsid="00292c2e"/>
    </style:style>
    <style:style style:name="T1" style:family="text">
      <style:text-properties officeooo:rsid="0011bf84"/>
    </style:style>
    <style:style style:name="T2" style:family="text">
      <style:text-properties officeooo:rsid="001776d9"/>
    </style:style>
    <style:style style:name="T3" style:family="text">
      <style:text-properties officeooo:rsid="0020449e"/>
    </style:style>
    <style:style style:name="T4" style:family="text">
      <style:text-properties officeooo:rsid="002603d2"/>
    </style:style>
    <style:style style:name="T5" style:family="text">
      <style:text-properties officeooo:rsid="00292c2e"/>
    </style:style>
    <style:style style:name="T6" style:family="text">
      <style:text-properties officeooo:rsid="002e25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----------------------------------------------------</text:p>
      <text:p text:style-name="P1">Tema<text:tab/><text:tab/>: La<text:span text:style-name="T4"> Hogareña</text:span></text:p>
      <text:p text:style-name="P1">Autor<text:tab/><text:tab/>: <text:span text:style-name="T6">Roberto Calderón</text:span></text:p>
      <text:p text:style-name="P1">Interprete<text:tab/>: Los Betos</text:p>
      <text:p text:style-name="P1">Aire<text:tab/><text:tab/>: Paseo</text:p>
      <text:p text:style-name="P1">Tono<text:tab/><text:tab/>: <text:span text:style-name="T5">LA Bemol </text:span></text:p>
      <text:p text:style-name="P3">Afinación: <text:span text:style-name="T5">Normal</text:span></text:p>
      <text:p text:style-name="P1">Transcribe<text:tab/>: Guitarra Vallenata</text:p>
      <text:p text:style-name="P1">Versión tab.: <text:span text:style-name="T4">8marz</text:span>201<text:span text:style-name="T2">7</text:span></text:p>
      <text:p text:style-name="P1">------------------------------------------------------</text:p>
      <text:p text:style-name="P1"/>
      <text:p text:style-name="P5"><text:s text:c="9"/>Ab</text:p>
      <text:p text:style-name="P5">Ando buscando una mujer que sea hogareña</text:p>
      <text:p text:style-name="P5"><text:s text:c="12"/>Eb7 <text:s text:c="11"/>Ab</text:p>
      <text:p text:style-name="P5">que sienta pena, como yo siento</text:p>
      <text:p text:style-name="P5"><text:s text:c="12"/>__</text:p>
      <text:p text:style-name="P5">que con el tiempo la pena desaparezca</text:p>
      <text:p text:style-name="P5"><text:s text:c="14"/>Eb7 <text:s text:c="15"/>Ab</text:p>
      <text:p text:style-name="P5">y entre las brisas, la lleve el viento</text:p>
      <text:p text:style-name="P5"/>
      <text:p text:style-name="P5"><text:s/>Ab <text:s text:c="20"/>Eb7</text:p>
      <text:p text:style-name="P5">si vieran latir mi corazón</text:p>
      <text:p text:style-name="P5"><text:s text:c="16"/>Ab</text:p>
      <text:p text:style-name="P5">ansioso de un amor</text:p>
      <text:p text:style-name="P5"><text:s text:c="14"/>Eb7 <text:s text:c="15"/>Ab</text:p>
      <text:p text:style-name="P5">sentido como yo, cansado de esperar</text:p>
      <text:p text:style-name="P5"/>
      <text:p text:style-name="P5"><text:s/>Ab <text:s text:c="24"/>Eb7</text:p>
      <text:p text:style-name="P5">y el día que juntemos la pasión</text:p>
      <text:p text:style-name="P5"><text:s text:c="15"/>Ab</text:p>
      <text:p text:style-name="P5">no suframos dolor</text:p>
      <text:p text:style-name="P5"><text:s text:c="17"/>Eb7 <text:s text:c="14"/>Ab</text:p>
      <text:p text:style-name="P5">darle gracias a Dios por la felicidad</text:p>
      <text:p text:style-name="P5"/>
      <text:p text:style-name="P5">Db <text:s text:c="27"/>Cm</text:p>
      <text:p text:style-name="P5">ojos que al llorar valen un trono</text:p>
      <text:p text:style-name="P5"><text:s text:c="14"/>Bbm</text:p>
      <text:p text:style-name="P5">por eso los adoro</text:p>
      <text:p text:style-name="P5"><text:s text:c="17"/>Ab</text:p>
      <text:p text:style-name="P5">por eso he de mirarte</text:p>
      <text:p text:style-name="P5"/>
      <text:p text:style-name="P5"><text:s/>Db <text:s text:c="22"/>Cm</text:p>
      <text:p text:style-name="P5">ven dulce susurro de tus labios</text:p>
      <text:p text:style-name="P5"><text:s text:c="25"/>Bbm</text:p>
      <text:p text:style-name="P5">que hacen que sea un esclavo</text:p>
      <text:p text:style-name="P5"><text:s text:c="15"/>Ab <text:s text:c="2"/>Ab7</text:p>
      <text:p text:style-name="P5">esclavo de adorarte <text:s text:c="4"/>(bis)</text:p>
      <text:p text:style-name="P5"/>
      <text:p text:style-name="P5"><text:tab/>II</text:p>
      <text:p text:style-name="P5"/>
      <text:p text:style-name="P5">Sé que es muy triste sufrir por un desengaño</text:p>
      <text:p text:style-name="P5">no pienses, negra, que yo te olvide</text:p>
      <text:p text:style-name="P5">si cuando niño soñé estar enamorado</text:p>
      <text:p text:style-name="P5">ahora comprendo, fue a ti a quien quise</text:p>
      <text:p text:style-name="P5"><text:soft-page-break/></text:p>
      <text:p text:style-name="P5">sé que muchas lagrimas lloré</text:p>
      <text:p text:style-name="P5">por encontrar tu amor</text:p>
      <text:p text:style-name="P5">y ahora que lo encontré</text:p>
      <text:p text:style-name="P5">no lo voy a olvidar</text:p>
      <text:p text:style-name="P5"/>
      <text:p text:style-name="P5">recuerdo que cuando te besé</text:p>
      <text:p text:style-name="P5">temblabas de pasión</text:p>
      <text:p text:style-name="P5">tú me diste la fe</text:p>
      <text:p text:style-name="P5">por ti voy a luchar</text:p>
      <text:p text:style-name="P5"/>
      <text:p text:style-name="P5">se secó la fuente de mi llanto</text:p>
      <text:p text:style-name="P5">ahora te quiero tanto</text:p>
      <text:p text:style-name="P5">reboso de alegría</text:p>
      <text:p text:style-name="P5"/>
      <text:p text:style-name="P5">tuyos son los versos de mi canto</text:p>
      <text:p text:style-name="P5">tuyos son mis encantos</text:p>
      <text:p text:style-name="P5">tuya es el alma mía (bis)</text:p>
      <text:p text:style-name="P5"/>
      <text:p text:style-name="P5"><text:tab/>III</text:p>
      <text:p text:style-name="P5"/>
      <text:p text:style-name="P5">Ya veo la aurora que se asoma y amanece</text:p>
      <text:p text:style-name="P5">apenas queda la ultima estrella</text:p>
      <text:p text:style-name="P5">mis pensamientos, mis palabras siempre, siempre</text:p>
      <text:p text:style-name="P5">será "te quiero, te quiero, negra"</text:p>
      <text:p text:style-name="P5"/>
      <text:p text:style-name="P5">pienso que serás mi anochecer</text:p>
      <text:p text:style-name="P5">serás la luz del sol</text:p>
      <text:p text:style-name="P5">serás como el laurel</text:p>
      <text:p text:style-name="P5">que siempre regaré</text:p>
      <text:p text:style-name="P5"/>
      <text:p text:style-name="P5">sabes que por siempre te querré</text:p>
      <text:p text:style-name="P5">el vendabal cesó</text:p>
      <text:p text:style-name="P5">el jardín floreció</text:p>
      <text:p text:style-name="P5">y ahora todo es verjel</text:p>
      <text:p text:style-name="P5"/>
      <text:p text:style-name="P5">mira como van los pajaritos</text:p>
      <text:p text:style-name="P5">pregonando la paz</text:p>
      <text:p text:style-name="P5">llevando una sonrisa</text:p>
      <text:p text:style-name="P5"/>
      <text:p text:style-name="P5">y así tiene que ser nuestro amor</text:p>
      <text:p text:style-name="P5">puro como el folclor</text:p>
      <text:p text:style-name="P5">suave como la brisa (bis)</text:p>
      <text:p text:style-name="P5"/>
      <text:p text:style-name="P5">ay, mi vida, como te quiero</text:p>
      <text:p text:style-name="P5">como te adoro (...)</text:p>
      <text:p text:style-name="P1"/>
      <text:p text:style-name="P1"/>
      <text:p text:style-name="P1">|-------------------------------------------------</text:p>
      <text:p text:style-name="P1">|Esta obra puede estar protegida por los derechos</text:p>
      <text:p text:style-name="P1">|de autor. Utilícese para estudio únicamente.</text:p>
      <text:p text:style-name="P1">|Encuentra más tablaturas vallenatas en</text:p>
      <text:p text:style-name="P1">|www.guitarravallenata.com</text:p>
      <text:p text:style-name="P1">|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4T20:54:56.616000000</meta:creation-date>
    <dc:date>2017-03-08T19:35:54.456000000</dc:date>
    <meta:editing-duration>PT1H59M19S</meta:editing-duration>
    <meta:editing-cycles>20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88" meta:word-count="366" meta:character-count="2396" meta:non-whitespace-character-count="1774"/>
  </office:meta>
</office:document-meta>
</file>