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103f1c" officeooo:paragraph-rsid="0018b169"/>
    </style:style>
    <style:style style:name="P3" style:family="paragraph" style:parent-style-name="Standard">
      <style:text-properties style:font-name="Courier New" officeooo:rsid="0018b169" officeooo:paragraph-rsid="0018b169"/>
    </style:style>
    <style:style style:name="P4" style:family="paragraph" style:parent-style-name="Standard">
      <style:text-properties officeooo:paragraph-rsid="00103f1c"/>
    </style:style>
    <style:style style:name="P5" style:family="paragraph" style:parent-style-name="Standard">
      <style:text-properties officeooo:paragraph-rsid="00103f1c"/>
    </style:style>
    <style:style style:name="P6" style:family="paragraph" style:parent-style-name="Standard">
      <style:text-properties officeooo:paragraph-rsid="0017faea"/>
    </style:style>
    <style:style style:name="P7" style:family="paragraph" style:parent-style-name="Standard">
      <style:text-properties style:font-name="Courier New" officeooo:rsid="00103f1c" officeooo:paragraph-rsid="00103f1c"/>
    </style:style>
    <style:style style:name="P8" style:family="paragraph" style:parent-style-name="Standard">
      <style:text-properties style:font-name="Courier New" officeooo:rsid="00103f1c" officeooo:paragraph-rsid="002cfce5"/>
    </style:style>
    <style:style style:name="P9" style:family="paragraph" style:parent-style-name="Standard">
      <style:text-properties style:font-name="Courier New" officeooo:rsid="00103f1c" officeooo:paragraph-rsid="002e1ae6"/>
    </style:style>
    <style:style style:name="P10" style:family="paragraph" style:parent-style-name="Standard">
      <style:text-properties style:font-name="Courier New" officeooo:rsid="00103f1c" officeooo:paragraph-rsid="002ff69d"/>
    </style:style>
    <style:style style:name="P11" style:family="paragraph" style:parent-style-name="Standard">
      <style:text-properties style:font-name="Courier New" officeooo:rsid="00103f1c" officeooo:paragraph-rsid="0030fe6a"/>
    </style:style>
    <style:style style:name="P12" style:family="paragraph" style:parent-style-name="Standard">
      <style:text-properties style:font-name="Courier New" officeooo:rsid="00103f1c" officeooo:paragraph-rsid="0031ff05"/>
    </style:style>
    <style:style style:name="P13" style:family="paragraph" style:parent-style-name="Standard">
      <style:text-properties style:font-name="Courier New" officeooo:rsid="00287d9c" officeooo:paragraph-rsid="00287d9c"/>
    </style:style>
    <style:style style:name="P14" style:family="paragraph" style:parent-style-name="Standard">
      <style:text-properties style:font-name="Courier New" officeooo:rsid="002ff69d" officeooo:paragraph-rsid="002ff69d"/>
    </style:style>
    <style:style style:name="P15" style:family="paragraph" style:parent-style-name="Standard">
      <style:text-properties style:font-name="Courier New" officeooo:rsid="002ff69d" officeooo:paragraph-rsid="0031ff05"/>
    </style:style>
    <style:style style:name="P16" style:family="paragraph" style:parent-style-name="Standard">
      <style:text-properties style:font-name="Courier New" officeooo:rsid="0031ff05" officeooo:paragraph-rsid="0031ff05"/>
    </style:style>
    <style:style style:name="T1" style:family="text">
      <style:text-properties style:font-name="Courier New" officeooo:rsid="00103f1c"/>
    </style:style>
    <style:style style:name="T2" style:family="text">
      <style:text-properties style:font-name="Courier New" officeooo:rsid="0017faea"/>
    </style:style>
    <style:style style:name="T3" style:family="text">
      <style:text-properties style:font-name="Courier New" officeooo:rsid="002730e8"/>
    </style:style>
    <style:style style:name="T4" style:family="text">
      <style:text-properties style:font-name="Courier New" officeooo:rsid="002b2859"/>
    </style:style>
    <style:style style:name="T5" style:family="text">
      <style:text-properties officeooo:rsid="0018b169"/>
    </style:style>
    <style:style style:name="T6" style:family="text">
      <style:text-properties officeooo:rsid="002730e8"/>
    </style:style>
    <style:style style:name="T7" style:family="text">
      <style:text-properties officeooo:rsid="00287d9c"/>
    </style:style>
    <style:style style:name="T8" style:family="text">
      <style:text-properties officeooo:rsid="002afed1"/>
    </style:style>
    <style:style style:name="T9" style:family="text">
      <style:text-properties officeooo:rsid="002cfce5"/>
    </style:style>
    <style:style style:name="T10" style:family="text">
      <style:text-properties officeooo:rsid="002e1ae6"/>
    </style:style>
    <style:style style:name="T11" style:family="text">
      <style:text-properties officeooo:rsid="002f5a21"/>
    </style:style>
    <style:style style:name="T12" style:family="text">
      <style:text-properties officeooo:rsid="002fcf9c"/>
    </style:style>
    <style:style style:name="T13" style:family="text">
      <style:text-properties officeooo:rsid="002ff69d"/>
    </style:style>
    <style:style style:name="T14" style:family="text">
      <style:text-properties officeooo:rsid="0030fe6a"/>
    </style:style>
    <style:style style:name="T15" style:family="text">
      <style:text-properties officeooo:rsid="003186b9"/>
    </style:style>
    <style:style style:name="T16" style:family="text">
      <style:text-properties officeooo:rsid="0031ff05"/>
    </style:style>
    <style:style style:name="T17" style:family="text">
      <style:text-properties officeooo:rsid="0032479b"/>
    </style:style>
    <style:style style:name="T18" style:family="text">
      <style:text-properties officeooo:rsid="003413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------------------------------------------------------</text:p>
      <text:p text:style-name="P4"><text:span text:style-name="T1">Tema: </text:span><text:span text:style-name="T3">Eres lo más bello</text:span></text:p>
      <text:p text:style-name="P1">Autor: R<text:span text:style-name="T7">obert Oñate</text:span></text:p>
      <text:p text:style-name="P1">Interprete: Los Betos <text:span text:style-name="T6">(Beto Zabaleta/Goyo Oviedo)</text:span></text:p>
      <text:p text:style-name="P6"><text:span text:style-name="T2">Album: </text:span><text:span text:style-name="T3">De fiesta por Colombia</text:span><text:span text:style-name="T2"> / </text:span><text:span text:style-name="T3">2004</text:span></text:p>
      <text:p text:style-name="P1">Aire: Paseo</text:p>
      <text:p text:style-name="P1">Tono: <text:span text:style-name="T11">RE</text:span></text:p>
      <text:p text:style-name="P13">Afinación: Normal</text:p>
      <text:p text:style-name="P4"><text:span text:style-name="T1">Transcribe: </text:span><text:span text:style-name="T2">Albano Zapata</text:span></text:p>
      <text:p text:style-name="P4"><text:span text:style-name="T1">Versión tab.: </text:span><text:span text:style-name="T4">3 de abril</text:span><text:span text:style-name="T2"> de 2020</text:span></text:p>
      <text:p text:style-name="P1">-------------------------------------------------------</text:p>
      <text:p text:style-name="P1"/>
      <text:p text:style-name="P15">D<text:span text:style-name="T17">7</text:span> <text:s text:c="10"/>G</text:p>
      <text:p text:style-name="P12"><text:span text:style-name="T10">E</text:span>res lo más bello</text:p>
      <text:p text:style-name="P12"><text:s text:c="10"/><text:span text:style-name="T13">A <text:s text:c="12"/>G <text:s text:c="7"/>D</text:span></text:p>
      <text:p text:style-name="P12">que Dios ha puesto por mi camino.</text:p>
      <text:p text:style-name="P15">D7 <text:s text:c="20"/>G</text:p>
      <text:p text:style-name="P12"><text:span text:style-name="T10"><text:s text:c="2"/>P</text:span>or eso es que te quiero</text:p>
      <text:p text:style-name="P12"><text:s text:c="7"/><text:span text:style-name="T13">A <text:s text:c="11"/>G <text:s text:c="10"/>D</text:span></text:p>
      <text:p text:style-name="P12">y s<text:span text:style-name="T10">é</text:span> que t<text:span text:style-name="T10">ú</text:span> me quieres lo mismo. (<text:span text:style-name="T10">2x</text:span>)</text:p>
      <text:p text:style-name="P12"/>
      <text:p text:style-name="P12"><text:s text:c="18"/>__</text:p>
      <text:p text:style-name="P12"><text:span text:style-name="T10">Y</text:span> les digo: aqu<text:span text:style-name="T10">í</text:span> tienen</text:p>
      <text:p text:style-name="P12"><text:s text:c="17"/>__</text:p>
      <text:p text:style-name="P12">la mujer de mis sueños.</text:p>
      <text:p text:style-name="P12"><text:s text:c="20"/><text:span text:style-name="T12">F#m <text:s text:c="19"/></text:span><text:span text:style-name="T14">B7</text:span></text:p>
      <text:p text:style-name="P12"><text:span text:style-name="T10">L</text:span>a que me quita el sueño y aún estando despierto</text:p>
      <text:p text:style-name="P12"><text:s text:c="13"/><text:span text:style-name="T14">Em A</text:span></text:p>
      <text:p text:style-name="P12">me pone a soñar.</text:p>
      <text:p text:style-name="P12"/>
      <text:p text:style-name="P12"><text:s text:c="18"/><text:span text:style-name="T15">Em <text:s text:c="2"/>A</text:span></text:p>
      <text:p text:style-name="P12"><text:span text:style-name="T15">Y</text:span> ella es el aliciente</text:p>
      <text:p text:style-name="P12"><text:s text:c="17"/><text:span text:style-name="T15">Em <text:s/>A</text:span></text:p>
      <text:p text:style-name="P12">de toditas mis penas.</text:p>
      <text:p text:style-name="P12"><text:s text:c="17"/>__ <text:s text:c="17"/><text:span text:style-name="T15">A7</text:span></text:p>
      <text:p text:style-name="P12"><text:span text:style-name="T15">L</text:span>a que cura mis males, salvación bendita,</text:p>
      <text:p text:style-name="P12"><text:s text:c="15"/><text:span text:style-name="T15">D</text:span></text:p>
      <text:p text:style-name="P12">mi ángel guardián.</text:p>
      <text:p text:style-name="P1"/>
      <text:p text:style-name="P16">D7 <text:s text:c="16"/>G <text:s text:c="11"/>__</text:p>
      <text:p text:style-name="P8"><text:span text:style-name="T8"><text:s text:c="2"/>D</text:span>íganme si es pecado, querer así,</text:p>
      <text:p text:style-name="P8"><text:s text:c="8"/>__ <text:s text:c="9"/>__</text:p>
      <text:p text:style-name="P8">querer así, querer así.</text:p>
      <text:p text:style-name="P8"><text:s text:c="14"/><text:span text:style-name="T16">A <text:s text:c="20"/>__</text:span></text:p>
      <text:p text:style-name="P1"><text:span text:style-name="T8">Y</text:span>o no soy un <text:span text:style-name="T8">d</text:span>ios pero un mortal si soy</text:p>
      <text:p text:style-name="P1"><text:s text:c="12"/>__ <text:s text:c="14"/>__ <text:s/><text:span text:style-name="T18">A7</text:span></text:p>
      <text:p text:style-name="P1">con un corazón grande para amar.</text:p>
      <text:p text:style-name="P1"/>
      <text:p text:style-name="P1"><text:s text:c="12"/><text:span text:style-name="T16">D <text:s text:c="20"/>A</text:span></text:p>
      <text:p text:style-name="P1"><text:span text:style-name="T8">Que no</text:span> le quiten las fuerzas a mi alma</text:p>
      <text:p text:style-name="P1"><text:s text:c="9"/><text:span text:style-name="T16">G <text:s text:c="19"/>D</text:span></text:p>
      <text:p text:style-name="P1">ni a mis ojos la vista para verte.</text:p>
      <text:p text:style-name="P1"/>
      <text:p text:style-name="P1"><text:soft-page-break/></text:p>
      <text:p text:style-name="P1"><text:s text:c="12"/>__ <text:s text:c="23"/><text:span text:style-name="T16">A</text:span></text:p>
      <text:p text:style-name="P1"><text:span text:style-name="T8">Q</text:span>ue no le quiten la<text:span text:style-name="T10">s</text:span> esperanzas a mis alas</text:p>
      <text:p text:style-name="P1"><text:s text:c="8"/><text:span text:style-name="T16">G <text:s text:c="21"/>D</text:span></text:p>
      <text:p text:style-name="P1">porque no quiero tener mala suerte.</text:p>
      <text:p text:style-name="P1"/>
      <text:p text:style-name="P1"><text:s text:c="11"/><text:span text:style-name="T16">D7 <text:s text:c="18"/>G</text:span></text:p>
      <text:p text:style-name="P1">mejor prefiero que te vayas callada</text:p>
      <text:p text:style-name="P1"><text:s text:c="11"/><text:span text:style-name="T16">A <text:s text:c="20"/>D</text:span></text:p>
      <text:p text:style-name="P1">antes que diga que tuve que perderte.</text:p>
      <text:p text:style-name="P1"/>
      <text:p text:style-name="P1"><text:s text:c="16"/><text:span text:style-name="T16">A <text:s text:c="22"/>__</text:span></text:p>
      <text:p text:style-name="P1"><text:span text:style-name="T8">P</text:span>orque al lado tuyo encuentro la felicidad,</text:p>
      <text:p text:style-name="P1"><text:s text:c="10"/>__ <text:s text:c="11"/>__</text:p>
      <text:p text:style-name="P1">la felicidad, la felicidad.</text:p>
      <text:p text:style-name="P1"><text:s text:c="13"/><text:span text:style-name="T16">Bm <text:s text:c="14"/>__</text:span></text:p>
      <text:p text:style-name="P1"><text:span text:style-name="T10">Y</text:span>o tan sólo busco que me den amor,</text:p>
      <text:p text:style-name="P1"><text:s text:c="13"/>__ <text:s text:c="14"/><text:span text:style-name="T16">D</text:span></text:p>
      <text:p text:style-name="P1">que me den amor, que me den amor.</text:p>
      <text:p text:style-name="P1"/>
      <text:p text:style-name="P1">II</text:p>
      <text:p text:style-name="P1"/>
      <text:p text:style-name="P10"/>
      <text:p text:style-name="P1"/>
      <text:p text:style-name="P1">díganme si es pecado, querer así <text:span text:style-name="T10">(...)</text:span></text:p>
      <text:p text:style-name="P1"/>
      <text:p text:style-name="P9">que no le quiten las fuerzas a mi alma <text:span text:style-name="T10">(...)</text:span></text:p>
      <text:p text:style-name="P1"/>
      <text:p text:style-name="P9">porque al lado tuyo encuentro la felicidad <text:span text:style-name="T10">(...)</text:span></text:p>
      <text:p text:style-name="P1"/>
      <text:p text:style-name="P1"/>
      <text:p text:style-name="P1">-------------------------------------------------</text:p>
      <text:p text:style-name="P1">Esta obra puede estar protegida por los derechos</text:p>
      <text:p text:style-name="P1">de autor. Utilícese para estudio únicamente.</text:p>
      <text:p text:style-name="P1">Encuentra más tablaturas vallenatas en</text:p>
      <text:p text:style-name="P1">guitarravallenata.<text:span text:style-name="T5">org</text:span></text:p>
      <text:p text:style-name="P1">-------------------------------------------------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03T22:11:14.479000000</dc:date>
    <meta:editing-duration>PT1H51M34S</meta:editing-duration>
    <meta:editing-cycles>38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73" meta:word-count="307" meta:character-count="2293" meta:non-whitespace-character-count="1392"/>
  </office:meta>
</office:document-meta>
</file>